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5AD143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9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indent="1.25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left="10.492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10.492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fo:background-color="transparent" style:font-name-asian="TimesNewRomanPSMT" style:font-size-asian="11pt" style:language-asian="ru" style:country-asian="RU" style:font-style-asian="normal" style:font-weight-asian="bold" style:font-name-complex="TimesNewRomanPSMT" style:font-size-complex="11pt" style:language-complex="ar" style:country-complex="SA" style:font-style-complex="normal" style:font-weight-complex="bold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background-color="transparen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asian="TimesNewRomanPSMT" style:font-name-complex="TimesNewRomanPSMT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12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T1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fo:background-color="#ffffff"/>
    </style:style>
    <style:style style:name="T18" style:family="text">
      <style:text-properties style:font-name-asian="TimesNewRomanPSMT" style:font-name-complex="TimesNewRomanPSM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background-color="#ffffff"/>
    </style:style>
    <style:style style:name="T24" style:family="text">
      <style:text-properties style:text-line-through-style="none" style:text-position="0% 100%" fo:background-color="#ffffff" style:font-name-asian="Arial1" style:font-name-complex="Arial1"/>
    </style:style>
    <style:style style:name="T2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text-line-through-style="none" style:text-position="0% 100%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35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36" style:family="text">
      <style:text-properties style:font-name="Times New Roman" fo:font-weight="bold" style:font-weight-asian="bold" style:font-weight-complex="bold"/>
    </style:style>
    <style:style style:name="T37" style:family="text">
      <style:text-properties style:font-name="Times New Roman" fo:font-weight="normal" style:font-weight-asian="normal" style:font-weight-complex="normal"/>
    </style:style>
    <style:style style:name="T38" style:family="text">
      <style:text-properties style:font-name="Times New Roman" fo:font-weight="normal" fo:background-color="transparent" style:font-weight-asian="normal" style:font-weight-complex="normal"/>
    </style:style>
    <style:style style:name="T39" style:family="text">
      <style:text-properties style:font-name="Times New Roman" fo:language="ru" fo:country="RU" fo:font-weight="normal" style:font-weight-asian="normal" style:font-weight-complex="normal"/>
    </style:style>
    <style:style style:name="T40" style:family="text">
      <style:text-properties style:use-window-font-color="true" fo:font-size="8pt" style:font-name-asian="Arial1" style:font-size-asian="8pt" style:font-weight-asian="normal" style:font-name-complex="Arial1" style:font-size-complex="8pt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47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48" style:family="text">
      <style:text-properties fo:font-size="14pt" fo:language="ru" fo:country="RU" style:font-size-asian="14pt" style:font-size-complex="14pt"/>
    </style:style>
    <style:style style:name="T49" style:family="text">
      <style:text-properties fo:font-size="14pt" fo:language="en" fo:country="US" style:font-size-asian="14pt" style:language-asian="ru" style:country-asian="RU" style:font-size-complex="14pt" style:language-complex="ar" style:country-complex="SA"/>
    </style:style>
    <style:style style:name="T5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3b12bf-3fae-491e-8ba0-636672ef8aae" text:name="BossProviderVariable"/>
        <text:user-field-decl office:value-type="string" office:string-value="8(499)755-23-23 вн.088-" text:name="IspolnitelPhone"/>
      </text:user-field-decls>
      <text:p text:style-name="P32"><text:span text:style-name="T36">ПОСТАНОВЛЕНИЕ</text:span><text:span text:style-name="T37"><text:line-break/> о наложении штрафа по делу<text:line-break/> об административном правонарушени</text:span><text:span text:style-name="T39">и<text:line-break/></text:span><text:span text:style-name="T37"> № </text:span><text:span text:style-name="T38">4-19.8-1763/00-05-17 </text:span></text:p>
      <text:p text:style-name="P15"/>
      <text:p text:style-name="P16"><text:tab/><text:tab/><text:tab/><text:tab/><text:tab/><text:tab/><text:tab/><text:tab/><text:tab/><text:tab/><text:tab/>г. Москва</text:p>
      <text:p text:style-name="P27"/>
      <text:p text:style-name="P27">Резолютивная часть постановления оглашена «21» декабря 2017 года</text:p>
      <text:p text:style-name="P27">В полном объеме постановление изготовлено «22» декабря 2017 года <text:s text:c="85"/></text:p>
      <text:p text:style-name="P17"/>
      <text:p text:style-name="P14"><text:span text:style-name="T32">Я, заместитель начальника Правового управления Федеральной антимонопольной службы Хомяков Андрей Николаевич, рассмотрев протокол и материалы дела об административном правонарушении по делу<text:line-break/>№ </text:span><text:span text:style-name="T30">4-19.8-</text:span><text:span text:style-name="T33">1763</text:span><text:span text:style-name="T30">/00-05-17</text:span><text:span text:style-name="T32"> в отношении общества с ограниченной ответственностью производственно-коммерческая фирма «СтройБетонКомплект» (далее — ООО ПКФ «СБК») (адрес</text:span><text:span text:style-name="T35">: ул. Линейная, д. 92, г. Челябинск, Челябинская область, 454079;<text:line-break/>ИНН 7452103653, </text:span><text:span text:style-name="T34">ОГРН 1127452007781, КПП 745201001; </text:span><text:span text:style-name="T35">дата регистрации в качестве юридического лица — 25.12.2012), в отсутствие защитника, законного представителя ООО ПКФ «СБК», надлежащим образом уведомленного о времени и месте рассмотрения дела об административном правонарушении<text:line-break/>№ </text:span><text:span text:style-name="T31">4-19.8-1763/00-05-17 </text:span><text:span text:style-name="T35">. </text:span></text:p>
      <text:p text:style-name="P18">УСТАНОВИЛ:</text:p>
      <text:p text:style-name="P18"/>
      <text:p text:style-name="P24"><text:span text:style-name="T20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и на основании статей 22, 25 Федерального закона от 26.07.2006 № 135-ФЗ «О защите конкуренции» <text:s text:c="14"/>(далее - Закон о защите конкуренции), в связи с осуществлением контроля за экономической концентрацией и проведением анализа рынка цемента, ФАС России письмом от 04.07.2017 № АЦ/45093/17 направила мотивированное требование в адрес </text:span><text:span text:style-name="T21">ООО ПКФ «СтройБетонКомплект»</text:span><text:span text:style-name="T20">, в котором сообщалось о необходимости в срок до 30.07.2017 представить в ФАС России сведения и информацию в соответствии с формами, данными в Приложении к направленному запросу.</text:span></text:p>
      <text:p text:style-name="P17"><text:span text:style-name="T5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, выписка <text:s text:c="33"/>из онлайн системы отслеживания почтовых отправлений ФГУП «Почта России», а также уведомление о вручении почтового отправления, </text:span><text:soft-page-break/><text:span text:style-name="T5">подтверждающие факт получения 18.07.2017</text:span><text:span text:style-name="T8"> </text:span><text:span text:style-name="T9">ООО ПКФ «СтройБетонКомплект»</text:span><text:span text:style-name="T5"> письма ФАС России от </text:span><text:span text:style-name="T6">04.07.2017 № АЦ/45093/17.</text:span></text:p>
      <text:p text:style-name="P17"><text:span text:style-name="T6">Вместе с тем только 26.10.2017 </text:span><text:span text:style-name="T9">ООО ПКФ «СтройБетонКомплект»</text:span><text:span text:style-name="T23"> <text:s/>представило информацию, запрошенную письмом ФАС России </text:span><text:span text:style-name="T5">от </text:span><text:span text:style-name="T6">04.07.2017 № АЦ/45093/17</text:span><text:span text:style-name="T23">.</text:span></text:p>
      <text:p text:style-name="P19"><text:span text:style-name="T23">В соответствии с частью 1 статьи 25 </text:span><text:span text:style-name="T17">Закона о защите конкуренции </text:span><text:span text:style-name="T24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11"> </text:span><text:span text:style-name="T7">тайну</text:span><text:span text:style-name="T11">),</text:span><text:span text:style-name="T24"> включая акты, договоры, справки, деловую корреспонденцию, иные документы </text:span><text:span text:style-name="T24">и материалы, выполненные в форме цифровой записи или в форме записи <text:s text:c="15"/>на электронных носителях.</text:span></text:p>
      <text:p text:style-name="P20"><text:span text:style-name="T22">Таким образом, в действиях </text:span><text:span text:style-name="T10">ООО ПКФ «СтройБетонКомплект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22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21">Место совершения правонарушения:<text:span text:style-name="T18"> ул. Линейная, д. 92, г. Челябинск, Челябинская область, 454079</text:span><text:span text:style-name="T4">.</text:span></text:p>
      <text:p text:style-name="P21">Время совершения правонарушения: <text:span text:style-name="T1">01.08.2017</text:span>.</text:p>
      <text:p text:style-name="P13"><text:span text:style-name="Основной_20_шрифт_20_абзаца"><text:span text:style-name="T41">Факт совершения административного правонарушения<text:line-break/>ООО ПКФ «СБК» подтверждается протоколом № </text:span></text:span><text:span text:style-name="Основной_20_шрифт_20_абзаца"><text:span text:style-name="T42">4-19.8-1763/00-05-17 </text:span></text:span><text:span text:style-name="Основной_20_шрифт_20_абзаца"><text:span text:style-name="T41">от 08.11.2017 по делу об административном правонарушении, а также другими материалами дела. </text:span></text:span></text:p>
      <text:p text:style-name="P4"><text:tab/>Объектом данного правонарушения являются общественные отношения, урегулированные антимонопольным законодательством, которые связаны с защитой конкуренции, в том числе с предупреждением и пресечением монополистической деятельности.</text:p>
      <text:p text:style-name="P4"><text:tab/>Объективная сторона состоит в непредставлении в ФАС России информации, предусмотренной антимонопольным законодательством, в срок, установленный антимонопольным органом. </text:p>
      <text:p text:style-name="P6"><text:soft-page-break/><text:span text:style-name="T25"><text:tab/>Субъект административного правонарушения: ООО ПКФ «СБК»<text:line-break/>(адрес</text:span><text:span text:style-name="T26">: ул. Линейная, д. 92, г. Челябинск, Челябинская область, 454079;<text:line-break/>ИНН 7452103653, </text:span><text:span text:style-name="T29">ОГРН 1127452007781, КПП 745201001; </text:span><text:span text:style-name="T26">дата регистрации в качестве юридического лица — 25.12.2012)</text:span><text:span text:style-name="T12">.</text:span></text:p>
      <text:p text:style-name="P7"><text:span text:style-name="T13"><text:tab/></text:span><text:span text:style-name="T47">Субъективная сторона, как следует из материалов дела об административном правонарушении № </text:span><text:span text:style-name="Основной_20_шрифт_20_абзаца"><text:span text:style-name="T44">4-19.8-1763/00-05-17</text:span></text:span><text:span text:style-name="T49"> </text:span><text:span text:style-name="T47">и установленных обстоятельств, у </text:span><text:span text:style-name="Основной_20_шрифт_20_абзаца"><text:span text:style-name="T45">ООО ПКФ «СБК»</text:span></text:span><text:span text:style-name="T47"> имелась возможность для предоставления информации. Однако, </text:span><text:span text:style-name="Основной_20_шрифт_20_абзаца"><text:span text:style-name="T45">ООО ПКФ «СБК»</text:span></text:span><text:span text:style-name="T47"> не приняло все зависящие от него меры по представлению запрашиваемой информации, виновно совершив тем самым административное правонарушение, ответственность за которое установлена частью 5 статьи 19.8 КоАП. </text:span></text:p>
      <text:p text:style-name="P7"><text:span text:style-name="T13"><text:tab/></text:span><text:span text:style-name="T47">Срок давности привлечения </text:span><text:span text:style-name="T13">ООО ПКФ «СБК»</text:span><text:span text:style-name="T47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 </text:span></text:p>
      <text:p text:style-name="P7"><text:span text:style-name="T27"><text:tab/></text:span><text:span text:style-name="T47">В соответствии с требованиями статьи 24.1 КоАП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совершения административного правонарушения, </text:span><text:span text:style-name="T47">предусмотренные статьей 26.1 КоАП.</text:span></text:p>
      <text:p text:style-name="P8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8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9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9"><text:tab/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<text:soft-page-break/>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. 18).</text:p>
      <text:p text:style-name="P7"><text:span text:style-name="T50"><text:tab/></text:span><text:span text:style-name="T28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7"><text:span text:style-name="T28"><text:tab/>Н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</text:span><text:span text:style-name="T28">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</text:span></text:p>
      <text:p text:style-name="P7"><text:span text:style-name="T28"><text:tab/>Таким образом,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</text:span><text:span text:style-name="T50">статьи 2.9</text:span><text:span text:style-name="T28"> КоАП.</text:span></text:p>
      <text:p text:style-name="P5"><text:tab/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5"><text:tab/>Следует отметить, что снижение административного штрафа является правовом, а не обязанностью должностного лица, а реализация данного права <text:soft-page-break/>не должна осуществляться бессознательно, в отсутствии к тому необходимых предпосылок. </text:p>
      <text:p text:style-name="P5"><text:tab/>Согласно <text:s/>части 3.2.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.</text:p>
      <text:p text:style-name="P5"><text:tab/>Сведения позволяющие признать назначения наказания в виде административного штрафа излишне карательным, а равно подтверждающие, что оплата <text:s/>штрафа повлечет тяжелые финансовые последствия, отсутствую.</text:p>
      <text:p text:style-name="P7"><text:span text:style-name="T28"><text:tab/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общества, позволяющих применить положения </text:span><text:span text:style-name="T50">части 3.2 статьи 4.1</text:span><text:span text:style-name="T28"> Кодекса Российской Федерации об административных правонарушениях, в рамках производства по делу об административном правонарушении и рассмотрения настоящей жалобы не установлено.</text:span></text:p>
      <text:p text:style-name="P5"><text:tab/>Санкция части 5 статьи 19.8 КоАП предусматривает наказание в виде минимального размер административного штрафа, который для юридических лиц составляет 50 000 (пятьдесят тысяч рублей), то есть основания для применения <text:s text:c="2"/>части 3.2. статьи 4.1 КоАП отсутствуют. <text:s/></text:p>
      <text:p text:style-name="P7"><text:span text:style-name="T28"><text:tab/>В соответствии с </text:span><text:span text:style-name="T13">частью 3 статьи 4.1 КоАП при назначении административного наказания юридическому лицу учитывается характер совершенного им административного правонарушения, имущественное и </text:span><text:span text:style-name="T13">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10"><text:tab/>Обстоятельство, смягчающее административную ответственность: добровольное прекращение противоправного поведения лицом, совершившим административное правонарушение. </text:p>
      <text:p text:style-name="P7"><text:span text:style-name="T13"><text:tab/>Обстоятельств, отягчающих административную ответственность, при рассмотрении дела об административном правонарушении<text:line-break/>№ </text:span><text:span text:style-name="Основной_20_шрифт_20_абзаца"><text:span text:style-name="T44">4-19.8-1763/00-05-17</text:span></text:span><text:span text:style-name="T13"> в отношении </text:span><text:span text:style-name="T14">ООО ПКФ «СБК»,</text:span><text:span text:style-name="T13"> <text:s/>не установлено. </text:span></text:p>
      <text:p text:style-name="P10"><text:tab/>На основании изложенного, учитывая характер и обстоятельства совершенного правонарушения, руководствуясь статьей 4.1, пунктом 1 части 1 статьи 4.2, частью 5 статьи 19.8, а также статьями 23.48, 29.9 КоАП. </text:p>
      <text:p text:style-name="P10"/>
      <text:p text:style-name="P11">ПОСТАНОВИЛ:</text:p>
      <text:p text:style-name="P11"/>
      <text:p text:style-name="P7"><text:span text:style-name="T15"><text:tab/></text:span><text:span text:style-name="T13">Признать общество с ограниченной ответственностью<text:line-break/>производственно-коммерческая фирма «СтройБетонКомплект»<text:line-break/>(далее — ООО ПКФ «СБК») (адрес: ул. Линейная, д. 92, г. Челябинск, </text:span><text:soft-page-break/><text:span text:style-name="T13">Челябинская область, 454079; ИНН 7452103653, ОГРН 1127452007781, КПП 745201001; дата регистрации в качестве юридического лица — 25.12.2012)</text:span><text:span text:style-name="T14"> </text:span><text:span text:style-name="T13">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 00 копеек.</text:span></text:p>
      <text:p text:style-name="P28"><text:span text:style-name="T48"><text:tab/></text:span><text:span text:style-name="Основной_20_шрифт_20_абзаца"><text:span text:style-name="T16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14"><text:span text:style-name="Основной_20_шрифт_20_абзаца"><text:span text:style-name="T16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23"><text:span text:style-name="Основной_20_шрифт_20_абзаца"><text:span text:style-name="T43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</text:span></text:span><text:span text:style-name="Основной_20_шрифт_20_абзаца"><text:span text:style-name="T43">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</text:span></text:span><text:span text:style-name="Основной_20_шрифт_20_абзаца"><text:span text:style-name="T43">государственной власти оплачиваются в федеральный бюджет.</text:span></text:span></text:p>
      <text:p text:style-name="P23"><text:span text:style-name="Основной_20_шрифт_20_абзаца"><text:span text:style-name="T43">Реквизиты для уплаты административного штрафа:</text:span></text:span></text:p>
      <text:p text:style-name="P23"><text:span text:style-name="Основной_20_шрифт_20_абзаца"><text:span text:style-name="T43">УИН: 16133121900001048056</text:span></text:span></text:p>
      <text:p text:style-name="P23"><text:span text:style-name="Основной_20_шрифт_20_абзаца"><text:span text:style-name="T43">Получатель ИНН 7703516539 </text:span></text:span></text:p>
      <text:p text:style-name="P23"><text:span text:style-name="Основной_20_шрифт_20_абзаца"><text:span text:style-name="T43">КПП 770301001</text:span></text:span></text:p>
      <text:p text:style-name="P23"><text:span text:style-name="Основной_20_шрифт_20_абзаца"><text:span text:style-name="T43">Межрегиональное операционное УФК</text:span></text:span></text:p>
      <text:p text:style-name="P23"><text:span text:style-name="Основной_20_шрифт_20_абзаца"><text:span text:style-name="T43">(Для ФАС России л/с 04951001610)</text:span></text:span></text:p>
      <text:p text:style-name="P23"><text:span text:style-name="Основной_20_шрифт_20_абзаца"><text:span text:style-name="T43">КБК 161 1 1602010 016000 140</text:span></text:span></text:p>
      <text:p text:style-name="P23"><text:span text:style-name="Основной_20_шрифт_20_абзаца"><text:span text:style-name="T43">ОКТМО 45380000</text:span></text:span></text:p>
      <text:p text:style-name="P23"><text:span text:style-name="Основной_20_шрифт_20_абзаца"><text:span text:style-name="T43">ОПЕРУ-1 Банка России г. Москвы</text:span></text:span></text:p>
      <text:p text:style-name="P23"><text:span text:style-name="Основной_20_шрифт_20_абзаца"><text:span text:style-name="T43">БИК 044501002</text:span></text:span></text:p>
      <text:p text:style-name="P23"><text:span text:style-name="Основной_20_шрифт_20_абзаца"><text:span text:style-name="T43">Расчетный счет 40101810500000001901</text:span></text:span></text:p>
      <text:p text:style-name="P23"><text:span text:style-name="Основной_20_шрифт_20_абзаца"><text:span text:style-name="T4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46">(499) 755-23-24.</text:span></text:span></text:p>
      <text:p text:style-name="P23"><text:span text:style-name="Основной_20_шрифт_20_абзаца"><text:span text:style-name="T43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23"><text:span text:style-name="Основной_20_шрифт_20_абзаца"><text:span text:style-name="T43">В соответствии с пунктом 3 части 1 и частью 3 статьи 30.1 КоАП, а также </text:span></text:span><text:soft-page-break/><text:span text:style-name="Основной_20_шрифт_20_абзаца"><text:span text:style-name="T43">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23"><text:span text:style-name="Основной_20_шрифт_20_абзаца"><text:span text:style-name="T43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3"><text:span text:style-name="Основной_20_шрифт_20_абзаца"><text:span text:style-name="T43"/></text:span></text:p>
      <text:p text:style-name="P23"><text:span text:style-name="Основной_20_шрифт_20_абзаца"><text:span text:style-name="T43"/></text:span></text:p>
      <text:p text:style-name="P23"><text:span text:style-name="Основной_20_шрифт_20_абзаца"><text:span text:style-name="T43"/></text:span></text:p>
      <text:p text:style-name="P26"><text:span text:style-name="Основной_20_шрифт_20_абзаца"><text:span text:style-name="T43">Заместитель начальника</text:span></text:span></text:p>
      <text:p text:style-name="P26"><text:span text:style-name="Основной_20_шрифт_20_абзаца"><text:span text:style-name="T43">Правового управления <text:s text:c="74"/>А.Н. Хомяков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1"><text:span text:style-name="Основной_20_шрифт_20_абзаца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5AD14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2017-137381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5AD1436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37381(1) 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2017-137381(1) </text:p>
      </draw:text-box>
     </draw:frame><draw:frame draw:style-name="Mfr2" draw:name="SpdBarcode" text:anchor-type="paragraph" svg:x="0cm" svg:width="3.6cm" svg:height="0.78cm" draw:z-index="9"><draw:image xlink:href="Pictures/10000201000000780000001A75AD143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9T16:00:22.76</meta:creation-date>
    <meta:generator>OpenOffice.org/3.3$Win32 OpenOffice.org_project/330m20$Build-9567</meta:generator>
    <dc:date>2017-12-27T17:17:34.80</dc:date>
    <meta:document-statistic meta:table-count="0" meta:image-count="2" meta:object-count="0" meta:page-count="7" meta:paragraph-count="64" meta:word-count="1787" meta:character-count="15631"/>
    <meta:user-defined meta:name="Поле 1"/>
    <meta:user-defined meta:name="Поле 2"/>
    <meta:user-defined meta:name="Поле 3"/>
    <meta:user-defined meta:name="Поле 4"/>
  </office:meta>
</office:document-meta>
</file>