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BC8AB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011cm" fo:text-align="start" style:justify-single-word="false" fo:text-indent="10.98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.011cm" fo:text-align="center" style:justify-single-word="false" fo:text-indent="10.98cm" style:auto-text-indent="false"/>
      <style:text-properties fo:font-size="14pt" fo:font-weight="bold"/>
    </style:style>
    <style:style style:name="P6" style:family="paragraph" style:parent-style-name="Text_20_body">
      <style:paragraph-properties fo:margin-top="0cm" fo:margin-bottom="0.011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.011cm" fo:text-align="center" style:justify-single-word="false"/>
      <style:text-properties fo:font-size="6pt" fo:font-weight="bold" style:font-size-asian="6pt" style:font-size-complex="6pt"/>
    </style:style>
    <style:style style:name="P8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line-height="115%" fo:text-align="end" style:justify-single-word="false" fo:text-indent="0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.011cm" fo:text-align="justify" style:justify-single-word="false" fo:text-indent="9.869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.011cm" fo:text-align="start" style:justify-single-word="false" fo:text-indent="9.869cm" style:auto-text-indent="false">
        <style:tab-stops>
          <style:tab-stop style:position="9.843cm"/>
        </style:tab-stops>
      </style:paragraph-properties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011cm" fo:text-align="justify" style:justify-single-word="false" fo:text-indent="9.843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4pt" fo:font-weight="bold"/>
    </style:style>
    <style:style style:name="P15" style:family="paragraph" style:parent-style-name="Text_20_body">
      <style:paragraph-properties fo:margin-top="0cm" fo:margin-bottom="0cm"/>
      <style:text-properties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" style:family="text">
      <style:text-properties style:text-position="0% 100%" style:font-name="Times New Roman1" fo:font-size="14pt" style:font-size-asian="14pt" style:font-size-complex="14pt"/>
    </style:style>
    <style:style style:name="T2" style:family="text">
      <style:text-properties style:text-position="0% 100%" style:font-name="Times New Roman1" fo:font-size="14pt" fo:language="ru" fo:country="RU" style:font-size-asian="14pt" style:font-size-complex="14pt"/>
    </style:style>
    <style:style style:name="T3" style:family="text"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text-position="0% 100%" style:font-name="Times New Roman1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text-position="0% 100%" style:font-name="Times New Roman" fo:font-size="14pt" style:font-size-asian="14pt" style:font-size-complex="14pt"/>
    </style:style>
    <style:style style:name="T6" style:family="text">
      <style:text-properties style:text-position="0% 100%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position="0% 100%" style:font-name="Times New Roman1" fo:font-size="14pt" style:text-underline-style="none" style:font-size-asian="14pt" style:font-size-complex="14pt"/>
    </style:style>
    <style:style style:name="T8" style:family="text">
      <style:text-properties fo:color="#000000" style:text-position="0% 100%" style:font-name="Times New Roman1" fo:font-size="14pt" fo:language="ru" fo:country="RU" style:text-underline-style="none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53099c-65a0-461e-98a7-79d8ff6cb884" text:name="BossProviderVariable"/>
      </text:user-field-decls>
      <text:p text:style-name="P14">РЕШЕНИЕ</text:p>
      <text:p text:style-name="P6">по результатам рассмотрения уведомления</text:p>
      <text:p text:style-name="P7"/>
      <text:p text:style-name="P8"/>
      <text:p text:style-name="P9"><text:span text:style-name="T9">В соответствии </text:span><text:span text:style-name="T10">c</text:span><text:span text:style-name="T9"> пунктом 8 части 1 статьи 28, частью 2 статьи 28 Федерального закона от 26.07.2006 № 135-ФЗ «О защите конкуренции» Федеральная антимонопольная служба рассмотрела уведомление </text:span><text:span text:style-name="T11">ООО «Амальгам Рейл Менеджмент»</text:span><text:span text:style-name="T5"> (место нахождения: 115054, г. Москва, </text:span><text:span text:style-name="T6">Павелецкая пл.</text:span><text:span text:style-name="T4">, д. 2, стр. 2, эт. 12</text:span><text:span text:style-name="T1">; основной вид деятельности: к</text:span><text:span text:style-name="T7">онсультирование по вопросам коммерческой деятельности и управления</text:span><text:span text:style-name="T1">) о приобретении прав</text:span><text:span text:style-name="T2">, позволяющих осуществлять функции единоличного исполнительного органа </text:span><text:span text:style-name="T3">ООО «Брансвик Рейл Менеджмент»</text:span><text:span text:style-name="T2"> (место нахождения: 115054, г. Москва, </text:span><text:span text:style-name="T3">Павелецкая пл., д. 2, стр. 2, эт. 12</text:span><text:span text:style-name="T2">; основной вид деятельности: к</text:span><text:span text:style-name="T8">онсультирование по вопросам коммерческой деятельности и управления</text:span><text:span text:style-name="T2">) </text:span><text:span text:style-name="T5">и сообщает о принятии данного уведомления к сведению.</text:span></text:p>
      <text:p text:style-name="P8"/>
      <text:p text:style-name="P8"/>
      <text:p text:style-name="P10">А. Редько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C8AB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39020(2) </text:p>
      </draw:text-box>
     </draw:frame><draw:frame draw:style-name="Mfr2" draw:name="SpdBarcode" text:anchor-type="paragraph" svg:x="0cm" svg:width="3.6cm" svg:height="0.78cm" draw:z-index="1"><draw:image xlink:href="Pictures/10000201000000780000001AABC8AB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2T11:11:34.20</meta:creation-date>
    <meta:generator>OpenOffice.org/3.3$Win32 OpenOffice.org_project/330m20$Build-9567</meta:generator>
    <dc:date>2017-12-27T17:20:53.49</dc:date>
    <meta:editing-duration>PT32M35S</meta:editing-duration>
    <meta:editing-cycles>1</meta:editing-cycles>
    <meta:print-date>2017-12-22T11:44:25.61</meta:print-date>
    <meta:document-statistic meta:table-count="0" meta:image-count="1" meta:object-count="0" meta:page-count="1" meta:paragraph-count="5" meta:word-count="106" meta:character-count="809"/>
    <meta:user-defined meta:name="Поле 1"/>
    <meta:user-defined meta:name="Поле 2"/>
    <meta:user-defined meta:name="Поле 3"/>
    <meta:user-defined meta:name="Поле 4"/>
  </office:meta>
</office:document-meta>
</file>