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E931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0.6cm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492cm" fo:margin-right="0cm" fo:margin-top="0.176cm" fo:margin-bottom="0cm" fo:line-height="0.68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76cm" fo:margin-bottom="0cm" fo:line-height="0.681cm" fo:text-indent="9.479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479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TimesNewRomanPSMT" style:font-size-asian="11pt" style:language-asian="ru" style:country-asian="RU" style:font-style-asian="normal" style:font-weight-asian="bold" style:font-name-complex="TimesNewRomanPSMT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8" style:family="text">
      <style:text-properties fo:language="ru" fo:country="RU" style:language-asian="ar" style:country-asian="SA" style:language-complex="ar" style:country-complex="SA"/>
    </style:style>
    <style:style style:name="T9" style:family="text">
      <style:text-properties fo:language="ru" fo:country="RU" style:language-asian="ru" style:country-asian="RU" style:language-complex="ar" style:country-complex="SA"/>
    </style:style>
    <style:style style:name="T10" style:family="text">
      <style:text-properties fo:color="#000000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51" style:family="text">
      <style:text-properties fo:font-size="14pt" fo:language="ru" fo:country="RU" style:font-size-asian="14pt" style:font-size-complex="14pt"/>
    </style:style>
    <style:style style:name="T52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use-window-font-color="true" fo:font-size="8pt" style:font-name-asian="Arial1" style:font-size-asian="8pt" style:font-weight-asian="normal" style:font-name-complex="Arial1" style:font-size-complex="8pt" style:font-weight-complex="normal"/>
    </style:style>
    <style:style style:name="T5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19740-2ee0-4fe5-bfb5-7f659006f934" text:name="BossProviderVariable"/>
        <text:user-field-decl office:value-type="string" office:string-value="8(499)755-23-23 вн.088-" text:name="IspolnitelPhone"/>
      </text:user-field-decls>
      <text:p text:style-name="P49"><text:span text:style-name="T55">ПОСТАНОВЛЕНИЕ</text:span></text:p>
      <text:p text:style-name="P5">о наложении штрафа по делу </text:p>
      <text:p text:style-name="P5">об административном правонарушени<text:span text:style-name="T4">и</text:span></text:p>
      <text:p text:style-name="P5"><text:s/>№ <text:span text:style-name="T3">4-19.8</text:span><text:span text:style-name="T2">-1784/00-05-17</text:span><text:span text:style-name="T3"> </text:span></text:p>
      <text:p text:style-name="P6"/>
      <text:p text:style-name="P6"/>
      <text:p text:style-name="P29"><text:tab/><text:tab/><text:tab/><text:tab/><text:tab/><text:tab/><text:tab/><text:tab/><text:tab/><text:tab/><text:tab/><text:tab/>г. Москва</text:p>
      <text:p text:style-name="P27"/>
      <text:p text:style-name="P30">Резолютивная часть постановления оглашена «21» декабря 2017 года </text:p>
      <text:p text:style-name="P24">В полном объеме постановление изготовлено «22» декабря 2017 года </text:p>
      <text:p text:style-name="P7"/>
      <text:p text:style-name="P7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по делу<text:line-break/>№ <text:span text:style-name="T32">4-19.8-17</text:span><text:span text:style-name="T5">84</text:span><text:span text:style-name="T32">/00-05-17</text:span> в отношении общества с ограниченной ответственностью «Грайф Вологда» (далее — ООО «Грайф Вологда»)<text:line-break/>(адрес<text:span text:style-name="T33">: ул. Маяковского, д. 38, г. Вологда, 160000; ИНН 3525087818; </text:span><text:span text:style-name="T6">ОГРН 1023500874880; </text:span><text:span text:style-name="T33">дата регистрации 09.09.2002),</text:span><text:span text:style-name="Основной_20_шрифт_20_абзаца"><text:span text:style-name="T10"> в присутствии представителя по доверенности от 31.10.2017 Б/н </text:span></text:span><text:span text:style-name="Основной_20_шрифт_20_абзаца"><text:span text:style-name="T31">&lt;...&gt;</text:span></text:span><text:span text:style-name="Основной_20_шрифт_20_абзаца"><text:span text:style-name="T10"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span></text:p>
      <text:p text:style-name="P10">УСТАНОВИЛ:</text:p>
      <text:p text:style-name="P10"/>
      <text:p text:style-name="P17"><text:span text:style-name="T34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заявления ПАО</text:span><text:span text:style-name="T11"> «НК «Роснефть» о нарушении антимонопольного законодательства на рынке стальных бочек</text:span><text:span text:style-name="T34">, ФАС России письмом от 29.06.2017 № АЦ/45338/17 направила мотивированное требование в адрес </text:span><text:span text:style-name="T35">ООО «Грайф Вологда»</text:span><text:span text:style-name="T34">, в котором сообщалось о необходимости в срок до 17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7"><text:span text:style-name="T13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</text:span><text:soft-page-break/><text:span text:style-name="T13">из онлайн системы отслеживания почтовых отправлений ФГУП «Почта России»,</text:span><text:span text:style-name="T14"> </text:span><text:span text:style-name="T13">подтверждающие факт получения 27.07.2017</text:span><text:span text:style-name="T17"> </text:span><text:span text:style-name="T18">ООО «Грайф Вологда» </text:span><text:span text:style-name="T13">письма ФАС России от 29</text:span><text:span text:style-name="T14">.06.2017 № АЦ/45338/17.</text:span></text:p>
      <text:p text:style-name="P15"><text:span text:style-name="Основной_20_шрифт_20_абзаца"><text:span text:style-name="T21">В соответствии с Запросом ФАС России, ООО «Грайф Вологда» надлежало представить следующую информацию:</text:span></text:span></text:p>
      <text:p text:style-name="P15"><text:span text:style-name="Основной_20_шрифт_20_абзаца"><text:span text:style-name="T21">1. </text:span></text:span><text:span text:style-name="Основной_20_шрифт_20_абзаца"><text:span text:style-name="T30">Краткую характеристику стальных бочек емкостью 216,5 дм 3 (далее - Продукция), производимых Организацией и хозяйствующими субъектами, входящими в соответствии со статьей 9 Закона о защите конкуренции в одну группу лиц с Организацией (далее - предприятия группы лиц Организации).</text:span></text:span></text:p>
      <text:p text:style-name="P15"><text:span text:style-name="Основной_20_шрифт_20_абзаца"><text:span text:style-name="T30">При этом указать классификацию, типоразмеры, перечень видов данной Продукции, по каждому из них указать основные свойства Продукции, функциональное назначение, качественные и технические характеристики, коды ОКП, ОКПД2 и ТН ВЭД, а также сведения о количестве (в килограммах) листового проката (в том числе в рулонах), необходимого для изготовления одной штуки Продукции и о размере доли (в - процентах) в себестоимости штуки Продукции.</text:span></text:span></text:p>
      <text:p text:style-name="P15"><text:span text:style-name="Основной_20_шрифт_20_абзаца"><text:span text:style-name="T30">2. Сведения об основных показателях хозяйственной деятельности Организации и предприятий группы лиц Организации, осуществляющих производство и (или) реализацию Продукции, за период с 01.01.2015 по 31.05.2017 по формам Таблиц No 1-2, данных в Приложении.</text:span></text:span></text:p>
      <text:p text:style-name="P15"><text:span text:style-name="Основной_20_шрифт_20_абзаца"><text:span text:style-name="T30">3. Сведения о закупках сырья и комплектующих (работ, услуг),</text:span></text:span><text:span text:style-name="Основной_20_шрифт_20_абзаца"><text:span text:style-name="T21"> связанных с производством Продукции, за период с 01.01.2015 по 31.05.2017 по </text:span></text:span><text:span text:style-name="Основной_20_шрифт_20_абзаца"><text:span text:style-name="T30">форме Таблицы № 3, данной в Приложении.</text:span></text:span></text:p>
      <text:p text:style-name="P15"><text:span text:style-name="Основной_20_шрифт_20_абзаца"><text:span text:style-name="T30">4. Сведения о закупках листового проката (в том числе в рулонах), связанного с производством Продукции, за период с 01.01.2015 по 31.05.2017 по </text:span></text:span><text:span text:style-name="Основной_20_шрифт_20_абзаца"><text:span text:style-name="T30">форме Таблицы № 4, данной в Приложении.</text:span></text:span></text:p>
      <text:p text:style-name="P15"><text:span text:style-name="Основной_20_шрифт_20_абзаца"><text:span text:style-name="T30">5. Сведения о загрузке мощностей оборудования Организации и предприятий группы лиц Организации, на котором осуществляется производство Продукции, за период с 01.01.2015 по 31.05.2017 по форме Таблицы № 5, данной в Приложении.</text:span></text:span></text:p>
      <text:p text:style-name="P15"><text:span text:style-name="Основной_20_шрифт_20_абзаца"><text:span text:style-name="T30">6. Сведения о полной структуре себестоимости Продукции за период с 01.01.2015 по 30.05.2017 по форме Таблицы № 6, данной в Приложении.</text:span></text:span></text:p>
      <text:p text:style-name="P15"><text:span text:style-name="Основной_20_шрифт_20_абзаца"><text:span text:style-name="T30">7. 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.</text:span></text:span></text:p>
      <text:p text:style-name="P15"><text:span text:style-name="Основной_20_шрифт_20_абзаца"><text:span text:style-name="T30">8. Подробное описание причин произошедшего увеличения цены на Продукцию (информацию необходимо представить по каждому виду Продукции отдельно) Организацией и (или) предприятиями группы лиц Организации в 2015 году по отношению к 2014 году, в 2016 году по отношению к 2015 году, в 2017 году по отношению к 2016 году с указанием статей, по которым произошло изменение затрат и обоснованием величины (размера) </text:span></text:span><text:soft-page-break/><text:span text:style-name="Основной_20_шрифт_20_абзаца"><text:span text:style-name="T30">изменения цены с приложением копий подтверждающих документов и соответствующих расчетов.</text:span></text:span></text:p>
      <text:p text:style-name="P9"><text:span text:style-name="Основной_20_шрифт_20_абзаца"><text:span text:style-name="T16">9. Подробные письменные объяснения о ценообразовании на Продукцию в период с 01.01.2015 по 30.06.2017.</text:span></text:span></text:p>
      <text:p text:style-name="P12">Письмом от 14.08.2017 № 124131/17 ООО «Грайф Вологда» в адрес ФАС России представило сведения по пункту 7 запроса ФАС России от 29.06.2017 № АЦ/45338/17.</text:p>
      <text:p text:style-name="P8"><text:span text:style-name="T14">Ходатайства о продлении срока представления информации от<text:line-break/>ООО «Грайф Вологда» не поступало и (или) с</text:span><text:span text:style-name="Основной_20_шрифт_20_абзаца"><text:span text:style-name="T16">ведений о невозможности представления запрошенной антимонопольным органом информации от ООО </text:span></text:span><text:span text:style-name="Основной_20_шрифт_20_абзаца"><text:span text:style-name="T15">ООО «Грайф Вологда» также</text:span></text:span><text:span text:style-name="Основной_20_шрифт_20_абзаца"><text:span text:style-name="T16"> не поступало.</text:span></text:span></text:p>
      <text:p text:style-name="P7"><text:span text:style-name="T36">В соответствии с частью 1 статьи 25 </text:span><text:span text:style-name="T12">Закона о защите конкуренции </text:span><text:span text:style-name="T38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</text:span><text:span text:style-name="T38">составляющую коммерческую, служебную, иную охраняемую законом</text:span><text:span text:style-name="T20"> </text:span><text:span text:style-name="T13">тайну</text:span><text:span text:style-name="T20">),</text:span><text:span text:style-name="T38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1"><text:span text:style-name="T37">Таким образом, в действиях </text:span><text:span text:style-name="T19">ООО «Грайф Вологда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47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2">В связи с не представлением информации 11.10.2017 было вынесено определение о возбуждении дела об административном правонарушении<text:line-break/>№ <text:span text:style-name="T3">4-19.8</text:span><text:span text:style-name="T2">-1784/00-05-17</text:span><text:span text:style-name="T3"> и проведении административного расследования<text:line-break/>(исх. от 11.10.2017 № 05/70258/17).</text:span></text:p>
      <text:p text:style-name="P4"><text:span text:style-name="T14">25.10.2017 </text:span><text:span text:style-name="T18">ООО «Грайф </text:span><text:span text:style-name="T14">Вологда</text:span><text:span text:style-name="T18">» </text:span><text:span text:style-name="T14">представило в полном объеме информацию, запрошенную письмом ФАС России </text:span><text:span text:style-name="T13">от 29</text:span><text:span text:style-name="T14">.06.2017 № АЦ/45338/17.</text:span></text:p>
      <text:p text:style-name="P31"><text:soft-page-break/><text:span text:style-name="T8"><text:tab/>Согласно правовой позиции Конституционного Суда Российской Федерации, </text:span>сформулированной в пункте 3.1 Постановления от 17.01.2013<text:line-break/>№ 1-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p>
      <text:p text:style-name="P13">Таким образом, непредставление <text:span text:style-name="Основной_20_шрифт_20_абзаца"><text:span text:style-name="T7">ООО «Грайф Вологда»</text:span></text:span> затребованной информации препятствует осуществлению антимонопольным органом своих функций и полномочий.</text:p>
      <text:p text:style-name="P26"><text:span text:style-name="Основной_20_шрифт_20_абзаца"><text:span text:style-name="T43"><text:tab/>Факт совершения административного правонарушения<text:line-break/></text:span></text:span><text:span text:style-name="Основной_20_шрифт_20_абзаца"><text:span text:style-name="T44">ООО «Грайф Вологда»</text:span></text:span><text:span text:style-name="Основной_20_шрифт_20_абзаца"><text:span text:style-name="T43"> подтверждается протоколом от 08.11.2017 по делу<text:line-break/>№ </text:span></text:span><text:span text:style-name="Основной_20_шрифт_20_абзаца"><text:span text:style-name="T45">4-19.8-1784/00-05-17</text:span></text:span><text:span text:style-name="Основной_20_шрифт_20_абзаца"><text:span text:style-name="T43"> об административном правонарушении, а также другими материалами дела. </text:span></text:span></text:p>
      <text:p text:style-name="P12">Место совершения правонарушения: ул. Маяковского, д. 38, г. Вологда, 160000.</text:p>
      <text:p text:style-name="P4">Время совершения правонарушения: 18<text:span text:style-name="T1">.07.2017</text:span>.</text:p>
      <text:p text:style-name="P32"><text:tab/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</text:p>
      <text:p text:style-name="P32"><text:tab/>Объективная сторона состоит в непредставлении в ФАС России информации, предусмотренной антимонопольным законодательством. </text:p>
      <text:p text:style-name="P34"><text:span text:style-name="T39"><text:tab/>Субъект административного правонарушения: ООО «Грайф Вологда») (адрес</text:span><text:span text:style-name="T40">: ул. Маяковского, д. 38, г. Вологда, 160000; ИНН 3525087818,<text:line-break/></text:span><text:span text:style-name="T41">ОГРН 1023500874880; </text:span><text:span text:style-name="T40">дата регистрации 09.09.2002)</text:span><text:span text:style-name="T27">.</text:span></text:p>
      <text:p text:style-name="P35"><text:span text:style-name="T22"><text:tab/></text:span><text:span text:style-name="T50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6">4-19.8-1784/00-05-17</text:span></text:span><text:span text:style-name="T52"> </text:span><text:span text:style-name="T50">и установленных обстоятельств, у </text:span><text:span text:style-name="Основной_20_шрифт_20_абзаца"><text:span text:style-name="T47">ООО «Грайф Вологда»</text:span></text:span><text:span text:style-name="T50"> имелась возможность для предоставления информации. Однако, </text:span><text:span text:style-name="Основной_20_шрифт_20_абзаца"><text:span text:style-name="T47">ООО «Грайф Вологда»</text:span></text:span><text:span text:style-name="T50"> не приняло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18"><text:span text:style-name="T9">Срок давности привлечения </text:span><text:span text:style-name="Основной_20_шрифт_20_абзаца"><text:span text:style-name="T49">ООО «Грайф Вологда»</text:span></text:span><text:span text:style-name="T9"> к административной ответственности, установленный частью 1 статьи 4.5 КоАП за нарушение </text:span><text:soft-page-break/><text:span text:style-name="T9">антимонопольного законодательства, на момент вынесения настоящего постановления не истек. </text:span></text:p>
      <text:p text:style-name="P36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p>
      <text:p text:style-name="P3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6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7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7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5"><text:span text:style-name="T53"><text:tab/></text:span><text:span text:style-name="T42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33"><text:soft-page-break/><text:tab/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p>
      <text:p text:style-name="P35"><text:span text:style-name="T42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3">статьи 2.9</text:span><text:span text:style-name="T42"> КоАП.</text:span></text:p>
      <text:p text:style-name="P33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3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вии к тому необходимых предпосылок. </text:p>
      <text:p text:style-name="P33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3"><text:tab/>Сведения позволяющие признать назначения наказания в виде административного штрафа карательным, а равно подтверждающие, что оплата <text:s/>штрафа повлечет тяжелые финансовые последствия, отсутствую.</text:p>
      <text:p text:style-name="P35"><text:span text:style-name="T42"><text:tab/>Исключительных обстоятельств, связанных с характером совершенного административного правонарушения и его последствиями, имущественным и </text:span><text:soft-page-break/><text:span text:style-name="T42">финансовым положением общества, позволяющих применить положения </text:span><text:span text:style-name="T53">части 3.2 статьи 4.1</text:span><text:span text:style-name="T42"> Кодекса Российской Федерации об административных правонарушениях, в рамках производства по делу об административном правонарушении и рассмотрения настоящей жалобы не установлено.</text:span></text:p>
      <text:p text:style-name="P33"><text:tab/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text:s/></text:p>
      <text:p text:style-name="P35"><text:span text:style-name="T42"><text:tab/>В соответствии с </text:span><text:span text:style-name="T22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35"><text:span text:style-name="T22"><text:tab/>Обстоятельством, смягчающим административную ответственность при рассмотрении дела об административном правонарушении<text:line-break/>№ </text:span><text:span text:style-name="T25">4-19.8</text:span><text:span text:style-name="T26">-1784/00-05-17</text:span><text:span text:style-name="T25"> </text:span><text:span text:style-name="T22"><text:s text:c="2"/>в отношении </text:span><text:span text:style-name="T23">ООО «Грайф Вологда»</text:span><text:span text:style-name="T22"> установлено: </text:span><text:span text:style-name="T50">добровольное прекращение противоправного поведения лицом, совершившим административное правонарушение</text:span><text:span text:style-name="T28">.</text:span></text:p>
      <text:p text:style-name="P38"><text:tab/>Обстоятельств, отягчающих административную ответственность, при рассмотрении дела, не установлено </text:p>
      <text:p text:style-name="P38"><text:tab/>На основании изложенного, учитывая характер и обстоятельства совершенного правонарушения, руководствуясь статьей 4.1, пунктом 1 части 1 статьи 4.2, частью 5 статьи 19.8, а также статьями 23.48, 29.9 КоАП. </text:p>
      <text:p text:style-name="P38"/>
      <text:p text:style-name="P38"/>
      <text:p text:style-name="P39">ПОСТАНОВИЛ:</text:p>
      <text:p text:style-name="P39"/>
      <text:p text:style-name="P35"><text:span text:style-name="T24"><text:tab/></text:span><text:span text:style-name="T22">Признать общество с ограниченной ответственностью «Грайф Вологда»<text:line-break/>(адрес: ул. Маяковского, д. 38, г. Вологда, 160000; ИНН 3525087818; ОГРН 1023500874880; дата регистрации 09.09.2002)</text:span><text:span text:style-name="T23"> </text:span><text:span text:style-name="T22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<text:line-break/>00 копеек.</text:span></text:p>
      <text:p text:style-name="P28"><text:span text:style-name="T51"><text:tab/></text:span><text:span text:style-name="Основной_20_шрифт_20_абзаца"><text:span text:style-name="T2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4"><text:span text:style-name="Основной_20_шрифт_20_абзаца"><text:span text:style-name="T29">В соответствии с частью 5 статьи 3.5 КоАП сумма административного штрафа подлежит зачислению в бюджет в полном объеме в соответствии с </text:span></text:span><text:soft-page-break/><text:span text:style-name="Основной_20_шрифт_20_абзаца"><text:span text:style-name="T29">законодательством Российской Федерации. </text:span></text:span></text:p>
      <text:p text:style-name="P16"><text:span text:style-name="Основной_20_шрифт_20_абзаца"><text:span text:style-name="T4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6"><text:span text:style-name="Основной_20_шрифт_20_абзаца"><text:span text:style-name="T47">Реквизиты для уплаты административного штрафа:</text:span></text:span></text:p>
      <text:p text:style-name="P16"><text:span text:style-name="Основной_20_шрифт_20_абзаца"><text:span text:style-name="T47">УИН: 16133112800001021169</text:span></text:span></text:p>
      <text:p text:style-name="P16"><text:span text:style-name="Основной_20_шрифт_20_абзаца"><text:span text:style-name="T47">Получатель ИНН 7703516539 </text:span></text:span></text:p>
      <text:p text:style-name="P16"><text:span text:style-name="Основной_20_шрифт_20_абзаца"><text:span text:style-name="T47">КПП 770301001</text:span></text:span></text:p>
      <text:p text:style-name="P16"><text:span text:style-name="Основной_20_шрифт_20_абзаца"><text:span text:style-name="T47">Межрегиональное операционное УФК</text:span></text:span></text:p>
      <text:p text:style-name="P16"><text:span text:style-name="Основной_20_шрифт_20_абзаца"><text:span text:style-name="T47">(Для ФАС России л/с 04951001610)</text:span></text:span></text:p>
      <text:p text:style-name="P16"><text:span text:style-name="Основной_20_шрифт_20_абзаца"><text:span text:style-name="T47">КБК 161 1 1602010 016000 140</text:span></text:span></text:p>
      <text:p text:style-name="P16"><text:span text:style-name="Основной_20_шрифт_20_абзаца"><text:span text:style-name="T47">ОКТМО 45380000</text:span></text:span></text:p>
      <text:p text:style-name="P16"><text:span text:style-name="Основной_20_шрифт_20_абзаца"><text:span text:style-name="T47">ОПЕРУ-1 Банка России г. Москвы</text:span></text:span></text:p>
      <text:p text:style-name="P16"><text:span text:style-name="Основной_20_шрифт_20_абзаца"><text:span text:style-name="T47">БИК 044501002</text:span></text:span></text:p>
      <text:p text:style-name="P16"><text:span text:style-name="Основной_20_шрифт_20_абзаца"><text:span text:style-name="T47">Расчетный счет 40101810500000001901</text:span></text:span></text:p>
      <text:p text:style-name="P16"><text:span text:style-name="Основной_20_шрифт_20_абзаца"><text:span text:style-name="T47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47">должностному лицу, вынесшему постановление, по факсу </text:span></text:span><text:span text:style-name="Основной_20_шрифт_20_абзаца"><text:span text:style-name="T48">(499) 755-23-24.</text:span></text:span></text:p>
      <text:p text:style-name="P16"><text:span text:style-name="Основной_20_шрифт_20_абзаца"><text:span text:style-name="T4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6"><text:span text:style-name="Основной_20_шрифт_20_абзаца"><text:span text:style-name="T47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6"><text:span text:style-name="Основной_20_шрифт_20_абзаца"><text:span text:style-name="T4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><text:span text:style-name="Основной_20_шрифт_20_абзаца"><text:span text:style-name="T47"/></text:span></text:p>
      <text:p text:style-name="P16"><text:span text:style-name="Основной_20_шрифт_20_абзаца"><text:span text:style-name="T47"/></text:span></text:p>
      <text:p text:style-name="P16"><text:span text:style-name="Основной_20_шрифт_20_абзаца"><text:span text:style-name="T47"/></text:span></text:p>
      <text:p text:style-name="P25"><text:soft-page-break/><text:span text:style-name="Основной_20_шрифт_20_абзаца"><text:span text:style-name="T47">Заместитель начальника</text:span></text:span></text:p>
      <text:p text:style-name="P25"><text:span text:style-name="Основной_20_шрифт_20_абзаца"><text:span text:style-name="T47">Правового управления <text:s text:c="74"/>А.Н. Хомяков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FE931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3916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E931D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39166(1) </text:p>
      </draw:text-box>
     </draw:frame><draw:frame draw:style-name="Mfr2" draw:name="SpdBarcode" text:anchor-type="paragraph" svg:x="0cm" svg:width="3.6cm" svg:height="0.78cm" draw:z-index="11"><draw:image xlink:href="Pictures/10000201000000780000001A5FE931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5:37:10</meta:creation-date>
    <dc:date>2017-12-27T18:24:24.50</dc:date>
    <meta:editing-duration>PT1H8M58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9" meta:paragraph-count="83" meta:word-count="2326" meta:character-count="19640"/>
    <meta:user-defined meta:name="Поле 1"/>
    <meta:user-defined meta:name="Поле 2"/>
    <meta:user-defined meta:name="Поле 3"/>
    <meta:user-defined meta:name="Поле 4"/>
  </office:meta>
</office:document-meta>
</file>