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8D759C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5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left="9.68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682cm" fo:margin-right="0cm" fo:margin-top="0cm" fo:margin-bottom="0cm" fo:text-indent="0cm" style:auto-text-indent="false"/>
      <style:text-properties style:font-name="Times New Roman1" fo:font-size="13.5pt"/>
    </style:style>
    <style:style style:name="P9" style:family="paragraph" style:parent-style-name="Text_20_body">
      <style:paragraph-properties fo:margin-left="9.871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63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63cm" style:auto-text-indent="false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3" style:family="paragraph" style:parent-style-name="Text_20_body">
      <style:paragraph-properties fo:margin-top="0cm" fo:margin-bottom="0cm"/>
      <style:text-properties style:font-name="Times New Roman1" fo:font-size="8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1" fo:font-size="13.5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4fa632-024d-4ce5-b086-696d501430bc" text:name="BossProviderVariable"/>
      </text:user-field-decls>
      <text:p text:style-name="P12"><text:span text:style-name="T2">Решение</text:span></text:p>
      <text:p text:style-name="P4">по результатам рассмотрения ходатайства</text:p>
      <text:p text:style-name="P10"/>
      <text:p text:style-name="P11"><text:span text:style-name="T3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</text:span><text:span text:style-name="T4">&lt;...&gt;</text:span><text:span text:style-name="T3"> о даче согласия на приобретение </text:span><text:span text:style-name="T1">2,401356</text:span><text:span text:style-name="T3">% голосующих акций Публичного акционерного общества по изысканиям и проектированию объектов транспортного строительства «Ленгипротранс» (место нахождения: 196105, г. Санкт-Петербург, Московский пр-кт, д. 143; основной вид деятельности – деятельность в области инженерных изысканий, инженерно-технического проектирования, управления проектами строительства, выполнения строительного контроля и авторского надзора, предоставление технических консультаций в этих областях), что в совокупности с имеющимися у </text:span><text:span text:style-name="T4">&lt;...&gt;</text:span><text:span text:style-name="T3"> голосующими акциями составит </text:span><text:span text:style-name="T1">27,401137%</text:span><text:span text:style-name="T3"><text:line-break/>и приняла решение об удовлетворении данного ходатайства.</text:span></text:p>
      <text:p text:style-name="P2"/>
      <text:p text:style-name="P2"/>
      <text:p text:style-name="P6">Р.А. Петросян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D759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C8D759C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9T13:29:14.09</meta:creation-date>
    <meta:generator>OpenOffice.org/3.3$Win32 OpenOffice.org_project/330m20$Build-9567</meta:generator>
    <dc:date>2017-12-27T18:39:10.80</dc:date>
    <meta:editing-duration>PT27M56S</meta:editing-duration>
    <meta:editing-cycles>1</meta:editing-cycles>
    <meta:print-date>2017-12-19T14:02:14.02</meta:print-date>
    <meta:document-statistic meta:table-count="0" meta:image-count="1" meta:object-count="0" meta:page-count="1" meta:paragraph-count="5" meta:word-count="102" meta:character-count="884"/>
    <meta:user-defined meta:name="Поле 1"/>
    <meta:user-defined meta:name="Поле 2"/>
    <meta:user-defined meta:name="Поле 3"/>
    <meta:user-defined meta:name="Поле 4"/>
  </office:meta>
</office:document-meta>
</file>