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B1F87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color="#333333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fo:color="#333333"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text-indent="8.123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style:font-size-asian="13.5pt" style:font-size-complex="13.5pt"/>
    </style:style>
    <style:style style:name="P22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.5pt" fo:language="en" fo:country="US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3.5pt" fo:language="en" fo:country="US" style:font-size-asian="13.5pt" style:font-size-complex="13.5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333333"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1a87de-277b-426a-99d0-97f23eb0a1bc" text:name="BossProviderVariable"/>
      </text:user-field-decls>
      <text:h text:style-name="P22" text:outline-level="1">О П Р Е Д Е Л Е Н И Е</text:h>
      <text:p text:style-name="P7">о продлении срока рассмотрения дела № 1-14-136/00-08-17</text:p>
      <text:p text:style-name="P7">о нарушении антимонопольного законодательства</text:p>
      <text:p text:style-name="P13"/>
      <text:p text:style-name="P6"><text:span text:style-name="T2">«20» декабря </text:span>201<text:span text:style-name="T10">7</text:span> г.<text:tab/><text:tab/> <text:s text:c="73"/>г. Москва</text:p>
      <text:p text:style-name="P6"/>
      <text:p text:style-name="P16">Комиссия Федеральной антимонопольной службы по рассмотрению дела № 1-14-136/00-08-17 о нарушении антимонопольного законодательства в составе: </text:p>
      <text:p text:style-name="P17"><text:span text:style-name="T5">&lt;...&gt;</text:span>,</text:p>
      <text:p text:style-name="P14">рассмотрев дело № 1-14-136/00-08-17 о нарушении антимонопольного законодательства по признакам нарушения ООО «Винно-коньячный завод «Русский» (357600, Ставропольский край, г. Ессентуки, ул. Гагарина, д. 13) статьи 14.2 Федерального закона от 26.07.2006 № 135-ФЗ «О защите конкуренции» (далее - Закон «О защите конкуренции»),</text:p>
      <text:p text:style-name="P16"/>
      <text:p text:style-name="P11">У С Т А Н О В И Л А:</text:p>
      <text:p text:style-name="P11"/>
      <text:p text:style-name="P21"><text:span text:style-name="T1">В связи с отложением заседания Комиссии ФАС России на 19</text:span><text:span text:style-name="T1"> января 2018 г. в 11.00</text:span><text:span text:style-name="T1"> Комиссия ФАС России не имеет возможности рассмотреть дело № 1-14-136/00-08-17</text:span> <text:span text:style-name="T1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5"><text:span text:style-name="T3">В соответствии</text:span> с частью 1 статьи 45 Закона «О защите конкуренции» Комиссия </text:p>
      <text:p text:style-name="P5">О П Р Е Д Е Л И Л А:</text:p>
      <text:p text:style-name="P7"/>
      <text:p text:style-name="P16"><text:span text:style-name="T1">Продлить срок рассмотрения дела № 1-14-136/00-08-17</text:span> <text:span text:style-name="T1">о нарушении антимонопольного законодательства до 06 июля 2018 года.</text:span></text:p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B1F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FB1F87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6:59:03.15</meta:creation-date>
    <meta:generator>OpenOffice.org/3.3$Win32 OpenOffice.org_project/330m20$Build-9567</meta:generator>
    <dc:date>2017-12-27T18:42:58.65</dc:date>
    <meta:document-statistic meta:table-count="0" meta:image-count="1" meta:object-count="0" meta:page-count="1" meta:paragraph-count="15" meta:word-count="179" meta:character-count="1268"/>
    <meta:user-defined meta:name="Поле 1"/>
    <meta:user-defined meta:name="Поле 2"/>
    <meta:user-defined meta:name="Поле 3"/>
    <meta:user-defined meta:name="Поле 4"/>
  </office:meta>
</office:document-meta>
</file>