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3EC21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14cm" fo:margin-right="0cm" fo:margin-top="0cm" fo:margin-bottom="0cm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0.056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.056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.056cm" fo:margin-right="0cm" fo:margin-top="0cm" fo:margin-bottom="0cm" fo:line-height="100%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-0.011cm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etter-spacing="-0.011cm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etter-spacing="-0.011cm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11cm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normal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0pt" fo:letter-spacing="-0.011cm" fo:language="ru" fo:country="RU" fo:background-color="transparent" style:font-size-asian="10pt" style:language-asian="zxx" style:country-asian="none" style:font-size-complex="10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0pt" fo:letter-spacing="-0.011cm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6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6cm" style:auto-text-indent="false"/>
      <style:text-properties style:font-name="Times New Roman" fo:font-size="14pt" fo:letter-spacing="-0.011cm" fo:background-color="transparent" style:font-size-asian="14pt" style:font-size-complex="14pt"/>
    </style:style>
    <style:style style:name="P23" style:family="paragraph" style:parent-style-name="Text_20_body" style:master-page-name="First_20_Page">
      <style:paragraph-properties fo:margin-left="0.056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-0.011cm" fo:language="en" fo:country="US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etter-spacing="-0.011cm"/>
    </style:style>
    <style:style style:name="T4" style:family="text">
      <style:text-properties fo:color="#000000" fo:language="ru" fo:country="RU" style:language-asian="zxx" style:country-asian="none" style:language-complex="zxx" style:country-complex="none"/>
    </style:style>
    <style:style style:name="T5" style:family="text">
      <style:text-properties fo:color="#000000" fo:letter-spacing="-0.011cm"/>
    </style:style>
    <style:style style:name="T6" style:family="text">
      <style:text-properties fo:color="#000000" fo:letter-spacing="-0.011cm" fo:language="ru" fo:country="RU"/>
    </style:style>
    <style:style style:name="T7" style:family="text">
      <style:text-properties style:text-underline-style="none"/>
    </style:style>
    <style:style style:name="T8" style:family="text">
      <style:text-properties style:font-name="Times New Roman" fo:font-size="14pt" fo:letter-spacing="-0.011cm" fo:background-color="transparent" style:font-size-asian="14pt" style:font-size-complex="14pt"/>
    </style:style>
    <style:style style:name="T9" style:family="text">
      <style:text-properties style:font-name="Times New Roman" fo:font-size="14pt" fo:letter-spacing="normal" fo:background-color="transparent" style:font-size-asian="14pt" style:font-size-complex="14pt"/>
    </style:style>
    <style:style style:name="T10" style:family="text">
      <style:text-properties fo:letter-spacing="-0.025cm"/>
    </style:style>
    <style:style style:name="T11" style:family="text">
      <style:text-properties fo:letter-spacing="-0.025cm" fo:language="en" fo:country="US"/>
    </style:style>
    <style:style style:name="T12" style:family="text">
      <style:text-properties fo:letter-spacing="-0.035cm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ffda8b-4ebc-405b-98ec-9d496684cd40" text:name="BossProviderVariable"/>
      </text:user-field-decls>
      <text:p text:style-name="P23">ОПРЕДЕЛЕНИЕ</text:p>
      <text:p text:style-name="P7">ОБ ОТЛОЖЕНИИ РАССМОТРЕНИЯ ДЕЛА № 1-10-<text:span text:style-name="T1">36/00-02-17</text:span> О НАРУШЕНИИ АНТИМОНОПОЛЬНОГО ЗАКОНОДАТЕЛЬСТВА</text:p>
      <text:p text:style-name="P7"/>
      <text:p text:style-name="P8"><text:span text:style-name="T2">«25» декабря </text:span><text:span text:style-name="T7">201</text:span><text:span text:style-name="T2">7</text:span><text:span text:style-name="T7"> года </text:span><text:s text:c="88"/>г. Москва</text:p>
      <text:p text:style-name="P9"/>
      <text:p text:style-name="P9"/>
      <text:p text:style-name="P20"><text:tab/><text:span text:style-name="T3">Комиссия ФАС России по рассмотрению дела о нарушении антимонопольного законодательства в составе:</text:span></text:p>
      <text:p text:style-name="P10"><text:tab/><text:span text:style-name="T13">&lt;...&gt;</text:span>,</text:p>
      <text:p text:style-name="P10"><text:tab/>рассмотрев дело № 1-10-36/00-02-17 по признакам нарушения обществом<text:line-break/>с ограниченной ответственностью «ЛУКОЙЛ - Нижневолжскнефтепродукт» (место нахождения: 400048, ул. Лесогорская, д. 85, г. Волгоград) пункта 1 части 1 статьи 10 <text:span text:style-name="T4">Федерального закона от 26.07.2006 № 135-ФЗ (далее - Закон о защите конкуренции),</text:span></text:p>
      <text:p text:style-name="P15"/>
      <text:p text:style-name="P15">УСТАНОВИЛА:</text:p>
      <text:p text:style-name="P18"/>
      <text:p text:style-name="P10"><text:tab/>В целях полного и всестороннего рассмотрения дела № 1-10-36/00-02-17 необходимо получение дополнительных доказательств.</text:p>
      <text:p text:style-name="P16"><text:tab/>В связи с этим, Комиссия, руководствуясь пунктом 2 части 1 статьи 47 Закона<text:line-break/>о защите конкуренции,</text:p>
      <text:p text:style-name="P19"/>
      <text:p text:style-name="P14">ОПРЕДЕЛИЛА:</text:p>
      <text:p text:style-name="P19"/>
      <text:p text:style-name="P11"><text:tab/>1. Отложить рассмотрение дела № <text:span text:style-name="T5">1-10-</text:span><text:span text:style-name="T6">36/00-02-17.</text:span></text:p>
      <text:p text:style-name="P17"><text:tab/>2. Назначить рассмотрение дела № <text:span text:style-name="T3">1-10-36/00-02-17 на 15.02.2018 в 16 ч 00 мин по адресу: 125993, г. Москва, ул. Садовая Кудринская, д. 11, Зал Коллегии.</text:span></text:p>
      <text:p text:style-name="P17"><text:span text:style-name="T3"><text:tab/>3. </text:span>ООО <text:span text:style-name="T3">«ЛУКОЙЛ-Нижневолжскнефтепродукт» в срок до 24.01.2018 представить в ФАС России письменные пояснения по каждому факту изменения розничной цены автомобильных бензинов за период сентября по декабрь 2017, в том числе:</text:span></text:p>
      <text:list xml:id="list38625638" text:style-name="L1">
        <text:list-item>
          <text:list>
            <text:list-item>
              <text:p text:style-name="P21"><text:span text:style-name="T8">факторы, повлиявшие на розничные цены автомобильных бензинов на АЗС </text:span><text:span text:style-name="T9">ООО </text:span><text:span text:style-name="T8">«ЛУКОЙЛ-Нижневолжскнефтепродукт»;</text:span></text:p>
            </text:list-item>
            <text:list-item>
              <text:p text:style-name="P22">расчеты эффективности розничных цен.</text:p>
            </text:list-item>
          </text:list>
        </text:list-item>
      </text:list>
      <text:p text:style-name="P16"><text:tab/>Запрашиваемые документы должны быть представлены в виде копий, прошитых<text:line-break/>и заверенных подписью уполномоченного лица и печатью хозяйствующего субъекта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3EC2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size="14pt" fo:letter-spacing="-0.011cm" fo:background-color="transparent" style:font-name-asian="OpenSymbol" style:font-size-asian="14pt" style:font-name-complex="OpenSymbol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4000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40005(2) </text:p>
      </draw:text-box>
     </draw:frame><draw:frame draw:style-name="Mfr2" draw:name="SpdBarcode" text:anchor-type="paragraph" svg:x="0cm" svg:width="3.6cm" svg:height="0.78cm" draw:z-index="1"><draw:image xlink:href="Pictures/10000201000000780000001A543EC21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11:01:05.33</meta:creation-date>
    <meta:generator>OpenOffice.org/3.3$Win32 OpenOffice.org_project/330m20$Build-9567</meta:generator>
    <dc:date>2017-12-27T18:43:28.41</dc:date>
    <meta:editing-duration>PT1M12S</meta:editing-duration>
    <meta:editing-cycles>1</meta:editing-cycles>
    <meta:print-date>2017-12-25T17:53:43.70</meta:print-date>
    <meta:document-statistic meta:table-count="0" meta:image-count="1" meta:object-count="0" meta:page-count="1" meta:paragraph-count="19" meta:word-count="201" meta:character-count="1627"/>
    <meta:user-defined meta:name="Поле 1"/>
    <meta:user-defined meta:name="Поле 2"/>
    <meta:user-defined meta:name="Поле 3"/>
    <meta:user-defined meta:name="Поле 4"/>
  </office:meta>
</office:document-meta>
</file>