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B43C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0f290d-73f8-4ad9-9ce4-9e9ca357d4df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04.12.2017 № 20-4-4056581-с и от 20.12.2017 № 20-4-4056581-доп, и приняла решение согласовать предельные отпускные цены держателя или владельца регистрационного удостоверения лекарственного препарата «Берингер Ингельхайм Интернешнл ГмбХ» (Германия), производства (все стадии) «Берингер Ингельхайм Фарма ГмбХ и Ко.КГ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1. Гиотриф (МНН - Афатиниб), таблетки, покрытые пленочной оболочкой 20 мг, 30 шт. - флаконы (1) - пачки картонные, в размере 53 792,88 руб. </text:p>
      <text:p text:style-name="P11"><text:tab/>2. Гиотриф (МНН - Афатиниб), таблетки, покрытые пленочной оболочкой, 30 мг, 30 шт. - флаконы (1) - пачки картонные<text:span text:style-name="T2">, в размере 73 886,00 руб.</text:span></text:p>
      <text:p text:style-name="P12"><text:tab/>3. Гиотриф (МНН - Афатиниб), таблетки, покрытые пленочной оболочкой, 40 мг, 30 шт. - флаконы (1) - пачки картонные, в размере 87 959,54 руб.</text:p>
      <text:p text:style-name="P14"/>
      <text:p text:style-name="P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B43C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91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9176(1) </text:p>
      </draw:text-box>
     </draw:frame><draw:frame draw:style-name="Mfr2" draw:name="SpdBarcode" text:anchor-type="paragraph" svg:x="0cm" svg:width="3.6cm" svg:height="0.78cm" draw:z-index="1"><draw:image xlink:href="Pictures/10000201000000780000001A8FB43CE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34M48S</meta:editing-duration>
    <meta:editing-cycles>29</meta:editing-cycles>
    <dc:date>2017-12-27T18:48:01.67</dc:date>
    <meta:document-statistic meta:table-count="0" meta:image-count="1" meta:object-count="0" meta:page-count="1" meta:paragraph-count="13" meta:word-count="194" meta:character-count="1541"/>
    <meta:user-defined meta:name="Поле 1"/>
    <meta:user-defined meta:name="Поле 2"/>
    <meta:user-defined meta:name="Поле 3"/>
    <meta:user-defined meta:name="Поле 4"/>
  </office:meta>
</office:document-meta>
</file>