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A916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language="ru" fo:country="RU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026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style:line-height-at-least="0cm" fo:text-align="start" style:justify-single-word="false" fo:text-indent="0.026cm" style:auto-text-indent="false"/>
      <style:text-properties fo:language="ru" fo:country="RU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10.27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language="ru" fo:country="RU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fo:background-color="#ffffff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background-color="#ffffff" style:font-name-asian="Times New Roman1" style:font-size-asian="13pt" style:language-asian="ru" style:country-asian="RU" style:font-style-asian="normal" style:font-name-complex="Times New Roman1" style:font-size-complex="13pt" style:font-style-complex="normal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13fd2a-9ee2-4e30-846f-8644cfc5b37e" text:name="BossProviderVariable"/>
      </text:user-field-decls>
      <text:p text:style-name="P29"><text:span text:style-name="Основной_20_шрифт_20_абзаца"><text:span text:style-name="T2"/></text:span></text:p>
      <text:p text:style-name="P11"><text:span text:style-name="Основной_20_шрифт_20_абзаца"><text:span text:style-name="T4">РЕШЕНИЕ</text:span></text:span></text:p>
      <text:p text:style-name="P19"><text:span text:style-name="Основной_20_шрифт_20_абзаца"><text:span text:style-name="T2">о рассмотрении жалобы на определение об отказе </text:span></text:span></text:p>
      <text:p text:style-name="P19"><text:span text:style-name="Основной_20_шрифт_20_абзаца"><text:span text:style-name="T2">в возбуждении административного дела</text:span></text:span></text:p>
      <text:p text:style-name="P9"><text:span text:style-name="Основной_20_шрифт_20_абзаца"><text:span text:style-name="T2"/></text:span></text:p>
      <text:p text:style-name="P12"><text:span text:style-name="Основной_20_шрифт_20_абзаца"><text:span text:style-name="T2">«26» декабря 2017 г. <text:s text:c="86"/>г. Москва</text:span></text:span></text:p>
      <text:p text:style-name="P12"><text:span text:style-name="Основной_20_шрифт_20_абзаца"><text:span text:style-name="T2"/></text:span></text:p>
      <text:p text:style-name="P10"><text:span text:style-name="Основной_20_шрифт_20_абзаца"><text:span text:style-name="T6">Я, заместитель начальника Правового управления ФАС России Алексей Сергеевич Крюков, рассмотрев материалы жалобы </text:span></text:span><text:span text:style-name="Основной_20_шрифт_20_абзаца"><text:span text:style-name="T8">&lt;...&gt;</text:span></text:span><text:span text:style-name="Основной_20_шрифт_20_абзаца"><text:span text:style-name="T6"> на вынесенное должностным лицом Московского областного УФАС России определение об отказе в возбуждении дела об административном правонарушении от 17.05.2017 № 05/МН/7105 на действия ДНП «Дубиниские дачи»</text:span></text:span><text:span text:style-name="Основной_20_шрифт_20_абзаца"><text:span text:style-name="T7">,</text:span></text:span></text:p>
      <text:p text:style-name="P19"><text:span text:style-name="Основной_20_шрифт_20_абзаца"><text:span text:style-name="T5">УСТАНОВИЛ:</text:span></text:span></text:p>
      <text:p text:style-name="P20"><text:span text:style-name="Основной_20_шрифт_20_абзаца"><text:span text:style-name="T3"><text:tab/></text:span></text:span></text:p>
      <text:p text:style-name="P22">В ФАС России поступило обращение <text:span text:style-name="Основной_20_шрифт_20_абзаца"><text:span text:style-name="T9">Бардашевского И.В.</text:span></text:span> <text:span text:style-name="T12">(вх. от 06.06.2017 № 86351-ЭП/17)</text:span> с жалобой на действия <text:s/><text:span text:style-name="Основной_20_шрифт_20_абзаца"><text:span text:style-name="T9">ДНП «Дубиниские дачи»</text:span></text:span> в части препятствования перетоку электрической энергии на энергопринимающие устройства <text:s/>(далее — Обращение).</text:p>
      <text:p text:style-name="P5"><text:span text:style-name="T14">В соответствии с частью 1 статьи 26 Федерального закона от 26.03.2003 </text:span>№35-ФЗ «Об электроэнергетике»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также - технологическое присоединение), осуществляется в порядке, установленном Правительством Российской Федерации, и носит однократный характер.</text:p>
      <text:p text:style-name="P4">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, заключаемого между сетевой организацией и обратившимся к ней лицом. Указанный договор является публичным.</text:p>
      <text:p text:style-name="P7">Пунктом 6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 <text:span text:style-name="T13">(</text:span><text:span text:style-name="T14">далее - ПНД</text:span><text:span text:style-name="T13">)</text:span>, предусмотрено, что собственники и иные законные владельцы объектов электросетевого хозяйства, через которые опосредованно присоединено к электрическим сетям сетевой организации энергопринимающее устройство потребителя, не вправе препятствовать перетоку через их объекты электрической энергии для такого потребителя и требовать за это оплату.</text:p>
      <text:p text:style-name="P26">Президиум Высшего Арбитражного Суда Российской Федерации в постановлении от 20 ноября 2012 года № 2513/12 указал, что переток <text:soft-page-break/>электроэнергии представляет собой ее перемещение по линиям электропередач и другим объектам электросетевого хозяйства. <text:span text:style-name="T16">При этом осуществление перетока на безвозмездной основе как соблюдение запрета, указанного в пункте 6 ПНД, не является услугой по передаче электроэнергии.</text:span></text:p>
      <text:p text:style-name="P27">Таким образом, Президиумом Высшего Арбитражного Суда Российской Федерации установлено, что отдельного рынка перетока электрической энергии не существует, а следовательно владелец объектов электросетевого хозяйства, в понимании действующего законодательства, не может занимать доминирующее положение по перетоку электрической энергии.</text:p>
      <text:p text:style-name="P24">Однако, препятствование перетоку электрической энергии в соответствии с частью 4 статьи 26 <text:span text:style-name="T15">Закона об электроэнергетике и пунктом 6 ПНД не допустимо.</text:span></text:p>
      <text:p text:style-name="P25">Запрет на препятствие перетоку электрической энергии распространяется на всех собственников объектов электросетевого хозяйства к которому в надлежащем порядки присоединены энергопринимающие устройства иных лиц.</text:p>
      <text:p text:style-name="P7">Согласно части 1 статьи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-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p>
      <text:p text:style-name="P7">Существенным условием при определении нарушения пункта 6 ПНД является наличие (отсутствие) надлежащего технологического присоединения.</text:p>
      <text:p text:style-name="P7">Пунктом 2 ПНД определено, что «документы о технологическом присоединении» - документы, составляемые (составленные) в процессе технологического присоединения (после завершения технологического присоединения) энергопринимающих устройств (объектов электроэнергетики) к объектам электросетевого хозяйства, в том числе технические условия, акт об осуществлении технологического присоединения, акт разграничения балансовой принадлежности электросетей, акт разграничения эксплуатационной ответственности сторон.</text:p>
      <text:p text:style-name="P7">Таким образом, указанные документы о технологическом присоединении <text:soft-page-break/>будут подтверждать наличие надлежащего технологического присоединения.</text:p>
      <text:p text:style-name="P6"><text:span text:style-name="Основной_20_шрифт_20_абзаца"><text:span text:style-name="T10">Вместе с тем, к рассматриваемой жалобе не были приложены документы подтверждающие надлежащее технологическое присоединение.</text:span></text:span></text:p>
      <text:p text:style-name="P21"><text:span text:style-name="T14">При рассмотрении Жалобы нарушений КоАП, которые носят </text:span>существенный характер и не позволили всесторонне, полно и объективно рассмотреть материалы дела об административном правонарушении и которые могут повлечь отмену принятого определения, не установлено.</text:p>
      <text:p text:style-name="P8"><text:tab/>Руководствуясь пунктом 1 части 1 статьи 30.7 КоАП,</text:p>
      <text:p text:style-name="P23"/>
      <text:p text:style-name="P14">РЕШИЛ:</text:p>
      <text:p text:style-name="P14"/>
      <text:p text:style-name="P15"><text:tab/>Определение об отказе в возбуждении дела об административном правонарушении <text:span text:style-name="Основной_20_шрифт_20_абзаца"><text:span text:style-name="T11">от 17.05.2017 № 05/МН/7105</text:span></text:span> в отношении ДНП «Дубининские дачи» оставить без изменения, а жалобу <text:span text:style-name="T13">&lt;...&gt;</text:span> без удовлетворения.</text:p>
      <text:p text:style-name="P15"><text:tab/>В соответствии с частью 1 статьи 30.9 и статьей 30.3 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5"/>
      <text:p text:style-name="P15"/>
      <text:p text:style-name="P15">Заместитель начальника</text:p>
      <text:p text:style-name="P15">Правового управления<text:tab/><text:tab/><text:tab/><text:tab/><text:tab/><text:tab/><text:tab/><text:tab/> <text:s text:c="3"/>А.С. Крюков</text:p>
      <text:p text:style-name="P1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A916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04809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6A9167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4809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04809(2) </text:p>
      </draw:text-box>
     </draw:frame><draw:frame draw:style-name="Mfr2" draw:name="SpdBarcode" text:anchor-type="paragraph" svg:x="0cm" svg:width="3.6cm" svg:height="0.78cm" draw:z-index="5"><draw:image xlink:href="Pictures/10000201000000780000001A06A916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3T18:36:53.51</meta:creation-date>
    <meta:generator>OpenOffice.org/3.3$Win32 OpenOffice.org_project/330m20$Build-9567</meta:generator>
    <dc:date>2017-12-27T18:57:53.75</dc:date>
    <meta:editing-duration>PT48M16S</meta:editing-duration>
    <meta:editing-cycles>2</meta:editing-cycles>
    <meta:print-date>2017-12-26T13:45:57.73</meta:print-date>
    <meta:document-statistic meta:table-count="0" meta:image-count="2" meta:object-count="0" meta:page-count="3" meta:paragraph-count="31" meta:word-count="702" meta:character-count="6019"/>
    <meta:user-defined meta:name="Поле 1"/>
    <meta:user-defined meta:name="Поле 2"/>
    <meta:user-defined meta:name="Поле 3"/>
    <meta:user-defined meta:name="Поле 4"/>
  </office:meta>
</office:document-meta>
</file>