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0100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56092-54ff-4e86-b5a3-86c8b0be7e5e" text:name="BossProviderVariable"/>
      </text:user-field-decls>
      <text:p text:style-name="P12"><text:span text:style-name="T4">РЕШЕНИЕ</text:span></text:p>
      <text:p text:style-name="P7">по результатам рассмотрения ходатайства</text:p>
      <text:p text:style-name="P9"/>
      <text:p text:style-name="P10"><text:span text:style-name="T2">В соответствии со статьями 28 и 33 Федерального закона от 26.07.2006 <text:s text:c="20"/>№ 135-ФЗ «О защите конкуренции» Федеральная антимонопольная служба рассмотрела ходатайство Акционерного общества «Русская медная компания» <text:s/>(место нахождения: 620075, г. Екатеринбург, ул. Луначарского, д. 82; основной вид деятельности - обработка отходов и лома цветных металлов) о даче согласия на приобретении 100% доли в уставном капитале Общества с ограниченной ответственностью «Строительная корпорация «ДАЙМОНД БИЛДИНГ» (место нахождения: 620146, г. Екатеринбург, ул. Фурманова, д. 123, офис 1; основной вид деятельности - строительство жилых и нежилых зданий) </text:span><text:span text:style-name="Основной_20_шрифт_20_абзаца"><text:span text:style-name="T3">и приняла решение об удовлетворении данного ходатайства. </text:span></text:span></text:p>
      <text:p text:style-name="P11"/>
      <text:p text:style-name="P11"/>
      <text:p text:style-name="P11"/>
      <text:p text:style-name="P8">Р.А. Петросян</text:p>
      <text:p text:style-name="P3"/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0100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20100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5:33:35.02</meta:creation-date>
    <meta:generator>OpenOffice.org/3.3$Win32 OpenOffice.org_project/330m20$Build-9567</meta:generator>
    <dc:date>2017-12-27T18:58:44.88</dc:date>
    <meta:editing-duration>PT44S</meta:editing-duration>
    <meta:editing-cycles>1</meta:editing-cycles>
    <meta:print-date>2017-12-18T13:46:02.93</meta:print-date>
    <meta:document-statistic meta:table-count="0" meta:image-count="1" meta:object-count="0" meta:page-count="1" meta:paragraph-count="6" meta:word-count="99" meta:character-count="798"/>
    <meta:user-defined meta:name="Поле 1"/>
    <meta:user-defined meta:name="Поле 2"/>
    <meta:user-defined meta:name="Поле 3"/>
    <meta:user-defined meta:name="Поле 4"/>
  </office:meta>
</office:document-meta>
</file>