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52D3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serif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font-style-asian="normal" style:font-weight-asian="normal" style:font-name-complex="Times New Roman5" style:font-size-complex="13.8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2" fo:font-size="14pt" style:font-name-asian="Times New Roman3" style:font-size-asian="14pt" style:font-name-complex="Times New Roman3" style:font-size-complex="14pt"/>
    </style:style>
    <style:style style:name="T49" style:family="text">
      <style:text-properties fo:font-variant="normal" fo:text-transform="none" fo:color="#000000" style:font-name="Times New Roman2" fo:font-size="14pt" fo:letter-spacing="normal" fo:language="ru" fo:country="RU" fo:font-style="normal" fo:background-color="transparent" style:font-size-asian="13.8999996185303pt" style:font-size-complex="13.8999996185303pt"/>
    </style:style>
    <style:style style:name="T50" style:family="text">
      <style:text-properties fo:font-variant="normal" fo:text-transform="none" fo:color="#000000" style:font-name="Times New Roman2" fo:font-size="14pt" fo:letter-spacing="normal" fo:language="ru" fo:country="RU" fo:font-style="italic" fo:background-color="transparent" style:font-size-asian="13.8999996185303pt" style:font-size-complex="13.8999996185303pt"/>
    </style:style>
    <style:style style:name="T51" style:family="text">
      <style:text-properties fo:font-variant="normal" fo:text-transform="none" fo:color="#000000" style:font-name="Times New Roman3" fo:font-size="14pt" style:font-name-asian="Times New Roman3" style:font-size-asian="14pt" style:font-name-complex="Times New Roman3" style:font-size-complex="14pt"/>
    </style:style>
    <style:style style:name="T52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name-asian="Times New Roman3" style:font-size-asian="13.8999996185303pt" style:font-name-complex="Times New Roman3" style:font-size-complex="13.8999996185303pt"/>
    </style:style>
    <style:style style:name="T53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54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60" style:family="text">
      <style:text-properties fo:font-weight="bold" fo:background-color="#ffffff" style:font-weight-asian="bold"/>
    </style:style>
    <style:style style:name="T61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2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63" style:family="text">
      <style:text-properties fo:background-color="#ffffff"/>
    </style:style>
    <style:style style:name="T64" style:family="text">
      <style:text-properties fo:background-color="transparent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80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1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82" style:family="text">
      <style:text-properties fo:color="#000000" style:font-name="Times New Roman3" fo:font-size="11.5pt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83" style:family="text">
      <style:text-properties fo:color="#000000" style:font-name="Times New Roman2" fo:font-size="14pt" style:font-name-asian="Times New Roman3" style:font-size-asian="14pt" style:font-name-complex="Times New Roman3" style:font-size-complex="14pt"/>
    </style:style>
    <style:style style:name="T84" style:family="text">
      <style:text-properties fo:color="#000000" style:font-name="Times New Roman2" fo:font-size="14pt" fo:font-style="italic" style:font-name-asian="Times New Roman3" style:font-size-asian="14pt" style:font-style-asian="italic" style:font-name-complex="Times New Roman3" style:font-size-complex="14pt" style:font-style-complex="italic"/>
    </style:style>
    <style:style style:name="T85" style:family="text">
      <style:text-properties fo:color="#000000" style:font-name="Times New Roman2" fo:font-size="14pt" fo:font-style="italic" style:font-name-asian="Times New Roman3" style:font-size-asian="14pt" style:font-name-complex="Times New Roman3" style:font-size-complex="14pt"/>
    </style:style>
    <style:style style:name="T86" style:family="text">
      <style:text-properties fo:color="#000000" style:font-name="Times New Roman2" fo:font-size="14pt" style:text-underline-style="solid" style:text-underline-width="auto" style:text-underline-color="font-color" style:font-name-asian="Times New Roman3" style:font-size-asian="14pt" style:font-name-complex="Times New Roman3" style:font-size-complex="14pt"/>
    </style:style>
    <style:style style:name="T87" style:family="text">
      <style:text-properties fo:color="#000000" style:font-name="Times New Roman2" fo:font-size="14pt" style:text-underline-style="none" style:font-name-asian="Times New Roman3" style:font-size-asian="14pt" style:font-name-complex="Times New Roman3" style:font-size-complex="14pt"/>
    </style:style>
    <style:style style:name="T88" style:family="text">
      <style:text-properties fo:color="#000000" style:font-name="Times New Roman" fo:font-size="13.8999996185303pt" style:text-underline-style="none" style:font-name-asian="Times New Roman4" style:font-size-asian="13.8999996185303pt" style:language-asian="ru" style:country-asian="RU" style:font-name-complex="Times New Roman4" style:font-size-complex="13.8999996185303pt"/>
    </style:style>
    <style:style style:name="T89" style:family="text"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T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style:use-window-font-color="true" fo:background-color="#ffffff"/>
    </style:style>
    <style:style style:name="T95" style:family="text">
      <style:text-properties fo:language="ru" fo:country="RU" fo:background-color="#ffffff" style:font-name-asian="Segoe Print" style:font-name-complex="Segoe Print"/>
    </style:style>
    <style:style style:name="T96" style:family="text">
      <style:text-properties fo:language="en" fo:country="US" fo:background-color="#ffffff"/>
    </style:style>
    <style:style style:name="T97" style:family="text">
      <style:text-properties fo:language="en" fo:country="US" fo:background-color="#ffffff" style:font-name-asian="Segoe Print" style:font-name-complex="Segoe Print"/>
    </style:style>
    <style:style style:name="T9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cbdd3-6d6f-4efc-a63f-afa22f33548b" text:name="BossProviderVariable"/>
      </text:user-field-decls>
      <text:p text:style-name="P46"/>
      <text:p text:style-name="P34"/>
      <text:p text:style-name="P52">РЕШЕНИЕ № 223ФЗ-1039/17</text:p>
      <text:p text:style-name="P35"><text:span text:style-name="T60">по результатам рассмотрения жалобы </text:span><text:span text:style-name="T61">ООО «СпецУниверсалСервис»</text:span><text:span text:style-name="T63"> </text:span><text:span text:style-name="T6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7"/>
      <text:p text:style-name="P36"/>
      <text:p text:style-name="P36">20.12.2017 <text:s text:c="105"/>Москва</text:p>
      <text:p text:style-name="P8"/>
      <text:p text:style-name="P8">Комиссия Федеральной антимонопольной службы по контролю в сфере закупок в составе:</text:p>
      <text:p text:style-name="P9"><text:span text:style-name="T64">ведущего заседание Комиссии - </text:span><text:span text:style-name="T96">&lt;...&gt;</text:span></text:p>
      <text:p text:style-name="P51"><text:span text:style-name="Основной_20_шрифт_20_абзаца"><text:span text:style-name="T37">&lt;...&gt;</text:span></text:span></text:p>
      <text:p text:style-name="P40">при участии представителей:</text:p>
      <text:p text:style-name="P54"><text:span text:style-name="Основной_20_шрифт_20_абзаца"><text:span text:style-name="T76">&lt;...&gt;</text:span></text:span></text:p>
      <text:p text:style-name="P18"><text:span text:style-name="Основной_20_шрифт_20_абзаца"><text:span text:style-name="T68">рассмотрев жалобу </text:span></text:span><text:span text:style-name="Основной_20_шрифт_20_абзаца"><text:span text:style-name="T69">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10785/ОАЭ-Ю-ВОСТ/17 на право заключения договора выполнения работ по техническому обслуживанию и планово-предупредительному ремонту систем пожарной автоматики на объектах защиты Дирекции аварийно-восстановительных средств (извещение № 31705691913)</text:span></text:span><text:span text:style-name="Основной_20_шрифт_20_абзаца"><text:span text:style-name="T68"> </text:span></text:span><text:span text:style-name="Основной_20_шрифт_20_абзаца"><text:span text:style-name="T90">в </text:span></text:span><text:span text:style-name="Основной_20_шрифт_20_абзаца"><text:span text:style-name="T6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68"/></text:span></text:p>
      <text:p text:style-name="P28"><text:span text:style-name="Основной_20_шрифт_20_абзаца"><text:span text:style-name="T73">У С Т А Н О В И Л А:</text:span></text:span></text:p>
      <text:p text:style-name="P19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69">ООО «СУС» (далее - Заявитель) от 11.12.2017 б/н на действия (бездействие) заказчика ОАО «РЖД» <text:s text:c="25"/>(далее - Заказчик) при проведении открытого аукциона среди субъектов малого и среднего предпринимательства в электронной форме <text:s text:c="49"/>№ 10785/ОАЭ-Ю-ВОСТ/17 на право заключения договора выполнения работ по техническому обслуживанию и планово-предупредительному ремонту систем пожарной автоматики на объектах защиты Дирекции аварийно-восстановительных средств (извещение № 31705691913)</text:span></text:span><text:span text:style-name="Основной_20_шрифт_20_абзаца"><text:span text:style-name="T68"> </text:span></text:span><text:span text:style-name="Основной_20_шрифт_20_абзаца"><text:span text:style-name="T90">(далее — Аукцион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97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66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94">31.10.2017 в </text:span><text:span text:style-name="Основной_20_шрифт_20_абзаца"><text:span text:style-name="T92">ЕИС</text:span></text:span><text:span text:style-name="T94"> размещено извещение и документация о проведении </text:span><text:span text:style-name="Основной_20_шрифт_20_абзаца"><text:span text:style-name="T93">Аукциона</text:span></text:span><text:span text:style-name="T94"> (далее – Извещение, Документация).</text:span></text:p>
      <text:p text:style-name="P18"><text:span text:style-name="Основной_20_шрифт_20_абзаца"><text:span text:style-name="T71">Из Жалобы следует, что при проведении Аукциона</text:span></text:span><text:span text:style-name="Основной_20_шрифт_20_абзаца"><text:span text:style-name="T90"> </text:span></text:span><text:span text:style-name="Основной_20_шрифт_20_абзаца"><text:span text:style-name="T72">Заказчиком нарушены права и законные интересы Заявителя, </text:span></text:span><text:span text:style-name="Основной_20_шрифт_20_абзаца"><text:span text:style-name="T17">поскольку </text:span></text:span><text:span text:style-name="Основной_20_шрифт_20_абзаца"><text:span text:style-name="T19">Заказчиком </text:span></text:span><text:span text:style-name="Основной_20_шрифт_20_абзаца"><text:span text:style-name="T28"><text:s/></text:span></text:span><text:span text:style-name="Основной_20_шрифт_20_абзаца"><text:span text:style-name="T19">принято неправомерное решение об отказе Заявителю в допуске к участию в Аукционе.</text:span></text:span></text:p>
      <text:p text:style-name="P26"><text:span text:style-name="Основной_20_шрифт_20_абзаца"><text:span text:style-name="T91">Представитель Заказчика с доводом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26"><text:span text:style-name="Основной_20_шрифт_20_абзаца"><text:span text:style-name="T8">Рассмотрев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1"><text:span text:style-name="Основной_20_шрифт_20_абзаца"><text:span text:style-name="T2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11"><text:span text:style-name="Основной_20_шрифт_20_абзаца"><text:span text:style-name="T21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22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10">В соответствии с протоколом рассмотрения аукционных заявок <text:s text:c="23"/>от 05.12.2017 </text:span></text:span><text:span text:style-name="Основной_20_шрифт_20_абзаца"><text:span text:style-name="T23">№ 10785/ОАЭ-Ю-ВОСТ/17</text:span></text:span><text:span text:style-name="T80">/1</text:span><text:span text:style-name="T82"> </text:span><text:span text:style-name="Основной_20_шрифт_20_абзаца"><text:span text:style-name="T23">(далее — Протокол), Заявителю отказано в допуске к участию в Аукционе </text:span></text:span><text:span text:style-name="Основной_20_шрифт_20_абзаца"><text:span text:style-name="T38">на основании пункта 6.5.3.4. Документации в связи с представлением документа, предусмотренного подпунктом «б» пункта 6.8.3 Документации, не соответствующего требованиям Документации, а именно «заявка на участие в аукционе по форме приложения № 1 к Документации» не соответствует форме, предусмотренной приложением № 1 к Документации</text:span></text:span><text:span text:style-name="T81">.</text:span></text:p>
      <text:p text:style-name="P42"><text:span text:style-name="T81">Согласно </text:span><text:span text:style-name="Основной_20_шрифт_20_абзаца"><text:span text:style-name="T38">подпункту «б» пункта 6.8.3</text:span></text:span><text:span text:style-name="T81"> Документации: «Аукционная </text:span><text:span text:style-name="T81">заявка должна содержать </text:span><text:span text:style-name="T83">заявку на участие в аукционе, заполненную в соответствии с приложением № 1 к аукционной документации. Документ должен быть сканирован с оригинала»</text:span><text:span text:style-name="T98">. </text:span></text:p>
      <text:p text:style-name="P42"><text:span text:style-name="T81">Согласно пункту 6.5.3.4 Документации, </text:span><text:span text:style-name="T48">Участник Аукциона не допускается к участию в Аукционе в случае</text:span><text:span text:style-name="T51"> </text:span><text:span text:style-name="T81">несоответствия аукционной заявки требованиям Документации, в том числе, в случае, если аукционная заявка не соответствует форме, установленной Документацией.</text:span></text:p>
      <text:p text:style-name="P42"><text:span text:style-name="T81">Приложение № 1 к Документации содержит типовую форму заявки на участие в Аукционе, согласно которой подлежит заполнению, в том числе, графа: «Настоящим подтверждаем, что </text:span><text:span text:style-name="T83">у ________</text:span><text:span text:style-name="T84">(наименование участника, лиц, выступающих на стороне участника)</text:span><text:span text:style-name="T85"> </text:span><text:span text:style-name="T86">отсутствуют недоимки</text:span><text:span text:style-name="T83">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</text:span><text:span text:style-name="T87">не принято)</text:span><text:span text:style-name="T81">».</text:span></text:p>
      <text:p text:style-name="P42"><text:span text:style-name="T81">На заседании Комиссии ФАС России представитель Заказчика представил материалы, заявку Заявителя </text:span><text:span text:style-name="Основной_20_шрифт_20_абзаца"><text:span text:style-name="T39"><text:s/>на участие в Аукционе и пояснил, что Заявителю отказано </text:span></text:span><text:span text:style-name="Основной_20_шрифт_20_абзаца"><text:span text:style-name="T30">в допуске к участию в Аукционе в </text:span></text:span><text:span text:style-name="Основной_20_шрифт_20_абзаца"><text:span text:style-name="T39">связи с несоответствием </text:span></text:span><text:soft-page-break/><text:span text:style-name="Основной_20_шрифт_20_абзаца"><text:span text:style-name="T39">вышеуказанной графы типовой форме заявки на участие в Аукционе в отношении отсутствия недоимки, а именно, в составе заявки на участие в Аукционе Заявителя указана следующая формулировка: «</text:span></text:span><text:span text:style-name="Основной_20_шрифт_20_абзаца"><text:span text:style-name="T40">у ООО «СУС» на дату подачи заявки на участие в Аукционе отсутствует недоимка</text:span></text:span><text:span text:style-name="Основной_20_шрифт_20_абзаца"><text:span text:style-name="T45"> </text:span></text:span><text:span text:style-name="Основной_20_шрифт_20_абзаца"><text:span text:style-name="T40">по налогам, сборам, задолженности по иным обязательным платежам в бюджеты бюджетной системы Российской Федерации … </text:span></text:span><text:span text:style-name="Основной_20_шрифт_20_абзаца"><text:span text:style-name="T44">в размере 1000 рублей</text:span></text:span><text:span text:style-name="Основной_20_шрифт_20_абзаца"><text:span text:style-name="T40">», что не соответствует требованиям Документации.</text:span></text:span></text:p>
      <text:p text:style-name="P42"><text:span text:style-name="Основной_20_шрифт_20_абзаца"><text:span text:style-name="T40">Кроме того, пунктом 5.3.3.1 </text:span></text:span><text:span text:style-name="Основной_20_шрифт_20_абзаца"><text:span text:style-name="T33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</text:span></text:span><text:span text:style-name="Основной_20_шрифт_20_абзаца"><text:span text:style-name="T18"> </text:span></text:span><text:span text:style-name="Основной_20_шрифт_20_абзаца"><text:span text:style-name="T33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</text:span></text:span><text:span text:style-name="Основной_20_шрифт_20_абзаца"><text:span text:style-name="T33">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T81">Вместе с тем, с</text:span><text:span text:style-name="Emphasis"><text:span text:style-name="T52">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42"><text:span text:style-name="Emphasis"><text:span text:style-name="T52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14"><text:span text:style-name="Основной_20_шрифт_20_абзаца"><text:span text:style-name="T24">Таким образом, действия Заказчика, установившего требование об отсутствии на момент подачи заявки у участника Аукциона недоимки по налогам</text:span></text:span><text:span text:style-name="Основной_20_шрифт_20_абзаца"><text:span text:style-name="T40">, сборам, задолженности по иным обязательным платежам в бюджеты бюджетной системы Российской Федерации, требование о декларировании соответствия указанному требованию</text:span></text:span><text:span text:style-name="Основной_20_шрифт_20_абзаца"><text:span text:style-name="T42">, и </text:span></text:span><text:span text:style-name="Основной_20_шрифт_20_абзаца"><text:span text:style-name="T24">отклонившего заявку Заявителя</text:span></text:span><text:span text:style-name="Основной_20_шрифт_20_абзаца"><text:span text:style-name="T23"> </text:span></text:span><text:span text:style-name="Основной_20_шрифт_20_абзаца"><text:span text:style-name="T11">на участие в Аукционе ввиду несоответствия заявки Заявителя в части указанного декларирования,</text:span></text:span><text:span text:style-name="Основной_20_шрифт_20_абзаца"><text:span text:style-name="T19">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требования части 1 статьи 2, части 6 статьи 3 Закона о закупках, что содержит признаки состава </text:span></text:span><text:soft-page-break/><text:span text:style-name="Основной_20_шрифт_20_абзаца"><text:span text:style-name="T19">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3"><text:span text:style-name="Emphasis"><text:span text:style-name="T53">Кроме того, в рамках рассмотрения Жалобы Комиссией ФАС России выявлены следующие нарушения.</text:span></text:span></text:p>
      <text:p text:style-name="P45"><text:span text:style-name="Emphasis"><text:span text:style-name="T53">2.1 </text:span></text:span><text:span text:style-name="T62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44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5"><text:span text:style-name="Emphasis"><text:span text:style-name="T53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45"><text:span text:style-name="Emphasis"><text:span text:style-name="T5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55"> </text:span></text:span><text:span text:style-name="Emphasis"><text:span text:style-name="T53">в отношении разных участников. </text:span></text:span></text:p>
      <text:p text:style-name="P45"><text:span text:style-name="Emphasis"><text:span text:style-name="T53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Emphasis"><text:span text:style-name="T53">2.2. Пунктом 2.2 Документации установлено, что участник Аукциона </text:span></text:span><text:span text:style-name="Emphasis"><text:span text:style-name="T49">должен иметь опыт по фактически выполненным работам по техническому обслуживанию и планово-предупредительному ремонту систем пожарной автоматики, стоимость которых составляет не менее 20 (</text:span></text:span><text:span text:style-name="Emphasis"><text:span text:style-name="T50">двадцати)</text:span></text:span><text:span text:style-name="Emphasis"><text:span text:style-name="T49"> процентов начальной (максимальной) цены договора без учета НДС, установленной в пункте 3.1 Документации</text:span></text:span><text:span text:style-name="Emphasis"><text:span text:style-name="T50">.</text:span></text:span><text:span text:style-name="Emphasis"><text:span text:style-name="T49"> При этом учитывается стоимость всех выполненных участником закупки (с учетом правопреемственности) работ (по выбору участника закупки) по предмету Аукциона.</text:span></text:span></text:p>
      <text:p text:style-name="P12"><text:span text:style-name="Основной_20_шрифт_20_абзаца"><text:span text:style-name="T46">В подтверждение опыта поставки товаров участник в составе заявки представляет:</text:span></text:span></text:p>
      <text:list xml:id="list1063402137918402357" text:style-name="L1">
        <text:list-item>
          <text:p text:style-name="P47"><text:soft-page-break/><text:span text:style-name="Основной_20_шрифт_20_абзаца"><text:span text:style-name="T46">документ по форме приложения № 9 к Документации </text:span></text:span><text:span text:style-name="Основной_20_шрифт_20_абзаца"><text:span text:style-name="T41">о наличии опыта по предмету Аукциона</text:span></text:span><text:span text:style-name="Основной_20_шрифт_20_абзаца"><text:span text:style-name="T46">;</text:span></text:span></text:p>
        </text:list-item>
        <text:list-item>
          <text:p text:style-name="P47"><text:span text:style-name="Основной_20_шрифт_20_абзаца"><text:span text:style-name="T41">акты об оказании услуг;</text:span></text:span></text:p>
        </text:list-item>
        <text:list-item>
          <text:p text:style-name="P47"><text:span text:style-name="Основной_20_шрифт_20_абзаца"><text:span text:style-name="T41">договоры  на оказанные услуги (предоставляются все листы договоров со всеми приложениями);</text:span></text:span></text:p>
        </text:list-item>
        <text:list-item>
          <text:p text:style-name="P47"><text:span text:style-name="Основной_20_шрифт_20_абзаца"><text:span text:style-name="T4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/text:span><text:span text:style-name="Основной_20_шрифт_20_абзаца"><text:span text:style-name="T46">.</text:span></text:span></text:p>
        </text:list-item>
      </text:list>
      <text:p text:style-name="P45"><text:span text:style-name="Основной_20_шрифт_20_абзаца"><text:span text:style-name="T31">Вместе с т</text:span></text:span><text:span text:style-name="Основной_20_шрифт_20_абзаца"><text:span text:style-name="T20">ем, </text:span></text:span><text:span text:style-name="Основной_20_шрифт_20_абзаца"><text:span text:style-name="T47">отсутствие у участника Аукциона фактов </text:span></text:span><text:span text:style-name="Emphasis"><text:span text:style-name="T53">выполнения работ по предмету Аукциона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 <text:s/></text:span></text:span></text:p>
      <text:p text:style-name="P45"><text:span text:style-name="Emphasis"><text:span text:style-name="T53">Таким образом, действия Заказчика, установившего указанные </text:span></text:span><text:span text:style-name="Emphasis"><text:span text:style-name="T53">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3"><text:span text:style-name="Основной_20_шрифт_20_абзаца"><text:span text:style-name="T32">3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4"><text:span text:style-name="Основной_20_шрифт_20_абзаца"><text:span text:style-name="T79">Кроме того, пунктом 8.1.9 Документации установлено, что п</text:span></text:span><text:span text:style-name="Основной_20_шрифт_20_абзаца"><text:span text:style-name="T34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4"><text:span text:style-name="Основной_20_шрифт_20_абзаца"><text:span text:style-name="T79">Вместе с тем, возможность участия в Аукционе с учетом указанных положений Документации зависит от волеизъявления Заказчика, которое может </text:span></text:span><text:soft-page-break/><text:span text:style-name="Основной_20_шрифт_20_абзаца"><text:span text:style-name="T79">применяться не в равной степени ко всем участникам закупки, что ограничивает количество участников Аукциона.</text:span></text:span></text:p>
      <text:p text:style-name="P13"><text:span text:style-name="Основной_20_шрифт_20_абзаца"><text:span text:style-name="T3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32">4. </text:span></text:span><text:span text:style-name="Emphasis"><text:span text:style-name="T5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3"><text:span text:style-name="Emphasis"><text:span text:style-name="T54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3"><text:span text:style-name="Emphasis"><text:span text:style-name="T5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6"><text:span text:style-name="T88">На основании вышеизложенног</text:span><text:span text:style-name="T89">о и в соответствии с частью 20 статьи 18.1 Закона о защите конкуренции Комиссия ФАС России</text:span></text:p>
      <text:p text:style-name="P17"/>
      <text:p text:style-name="P27"><text:span text:style-name="Основной_20_шрифт_20_абзаца"><text:span text:style-name="T77">Р Е Ш И Л А</text:span></text:span><text:span text:style-name="Основной_20_шрифт_20_абзаца"><text:span text:style-name="T75">:</text:span></text:span></text:p>
      <text:list xml:id="list518142368317182469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70">Признать жалобу</text:span></text:span><text:span text:style-name="Основной_20_шрифт_20_абзаца"><text:span text:style-name="T69"> 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10785/ОАЭ-Ю-ВОСТ/17 на право заключения договора выполнения работ по техническому обслуживанию и планово-предупредительному ремонту систем пожарной автоматики на объектах защиты Дирекции аварийно-восстановительных средств (извещение № 31705691913) </text:span></text:span><text:span text:style-name="Основной_20_шрифт_20_абзаца"><text:span text:style-name="T70">обоснованной</text:span></text:span><text:span text:style-name="Основной_20_шрифт_20_абзаца"><text:span text:style-name="T43">.</text:span></text:span></text:p>
                </text:list-item>
                <text:list-item>
                  <text:p text:style-name="P48"><text:span text:style-name="Основной_20_шрифт_20_абзаца"><text:span text:style-name="T25">Признать ОАО «РЖД» нарушившим </text:span></text:span><text:span text:style-name="Основной_20_шрифт_20_абзаца"><text:span text:style-name="T26">часть 1 статьи 2, часть 6 статьи 3</text:span></text:span><text:span text:style-name="Основной_20_шрифт_20_абзаца"><text:span text:style-name="T29">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7">.</text:span></text:span></text:p>
                </text:list-item>
                <text:list-item>
                  <text:p text:style-name="P49">Выдать обязательное к исполнению предписание, направленное на устранение выявленных нарушений в <text:s/>соответствии с принятым решением от 20.12.2017 № 223ФЗ-1039/17.</text:p>
                </text:list-item>
                <text:list-item>
                  <text:p text:style-name="P50">Передать соответствующему должностному лицу Управления контроля размещения государственного заказа ФАС России материалы дела от 20.12.2017 № 223ФЗ-1039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29"><text:soft-page-break/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15"/>
      <text:p text:style-name="P15"/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C52D3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91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9169(1) </text:p></draw:text-box></draw:frame><draw:frame draw:style-name="Mfr2" draw:name="SpdBarcode" text:anchor-type="paragraph" svg:x="0cm" svg:width="3.6cm" svg:height="0.78cm" draw:z-index="8"><draw:image xlink:href="Pictures/10000201000000780000001AAC52D3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4:01:32.89</meta:creation-date>
    <meta:generator>OpenOffice.org/3.4.1$Win32 OpenOffice.org_project/341m1$Build-9593</meta:generator>
    <dc:date>2017-12-27T19:34:29.74</dc:date>
    <meta:print-date>2017-12-22T14:56:27.43</meta:print-date>
    <meta:document-statistic meta:table-count="0" meta:image-count="1" meta:object-count="0" meta:page-count="8" meta:paragraph-count="62" meta:word-count="2329" meta:character-count="18249"/>
    <meta:user-defined meta:name="Поле 1"/>
    <meta:user-defined meta:name="Поле 2"/>
    <meta:user-defined meta:name="Поле 3"/>
    <meta:user-defined meta:name="Поле 4"/>
  </office:meta>
</office:document-meta>
</file>