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D194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  <style:text-properties fo:color="#000000" style:font-name="Times New Roman" fo:font-size="14pt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6pt" fo:language="ru" fo:country="RU" fo:background-color="#ffffff" style:font-name-asian="Segoe Print" style:font-size-asian="6pt" style:font-name-complex="Segoe Print" style:font-size-complex="6pt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4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4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5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  <style:text-properties style:font-name="serif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54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" style:font-size-asian="13.8999996185303pt" style:language-asian="ru" style:country-asian="RU" style:font-style-asian="normal" style:font-weight-asian="normal" style:font-name-complex="Times New Roman" style:font-size-complex="13.899999618530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5" style:font-size-asian="13.8999996185303pt" style:font-style-asian="normal" style:font-weight-asian="normal" style:font-name-complex="Times New Roman5" style:font-size-complex="13.899999618530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font-size="13.8999996185303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font-style-asian="normal" style:font-weight-asian="normal" style:font-name-complex="Times New Roman3" style:font-size-complex="13.8999996185303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3.8999996185303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font-style-asian="normal" style:font-weight-asian="normal" style:font-name-complex="Times New Roman3" style:font-size-complex="13.899999618530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2" fo:font-size="14pt" style:font-name-asian="Times New Roman3" style:font-size-asian="14pt" style:font-name-complex="Times New Roman3" style:font-size-complex="14pt"/>
    </style:style>
    <style:style style:name="T49" style:family="text">
      <style:text-properties fo:font-variant="normal" fo:text-transform="none" fo:color="#000000" style:font-name="Times New Roman2" fo:font-size="14pt" fo:letter-spacing="normal" fo:language="ru" fo:country="RU" fo:font-style="normal" fo:background-color="transparent" style:font-size-asian="13.8999996185303pt" style:font-size-complex="13.8999996185303pt"/>
    </style:style>
    <style:style style:name="T50" style:family="text">
      <style:text-properties fo:font-variant="normal" fo:text-transform="none" fo:color="#000000" style:font-name="Times New Roman2" fo:font-size="14pt" fo:letter-spacing="normal" fo:language="ru" fo:country="RU" fo:font-style="italic" fo:background-color="transparent" style:font-size-asian="13.8999996185303pt" style:font-size-complex="13.8999996185303pt"/>
    </style:style>
    <style:style style:name="T51" style:family="text">
      <style:text-properties fo:font-variant="normal" fo:text-transform="none" fo:color="#000000" style:font-name="Times New Roman3" fo:font-size="14pt" style:font-name-asian="Times New Roman3" style:font-size-asian="14pt" style:font-name-complex="Times New Roman3" style:font-size-complex="14pt"/>
    </style:style>
    <style:style style:name="T52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name-asian="Times New Roman3" style:font-size-asian="13.8999996185303pt" style:font-name-complex="Times New Roman3" style:font-size-complex="13.8999996185303pt"/>
    </style:style>
    <style:style style:name="T53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size-asian="13.8999996185303pt" style:font-size-complex="13.8999996185303pt"/>
    </style:style>
    <style:style style:name="T54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55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style-asian="normal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60" style:family="text">
      <style:text-properties fo:font-weight="bold" fo:background-color="#ffffff" style:font-weight-asian="bold"/>
    </style:style>
    <style:style style:name="T61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62" style:family="text"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T63" style:family="text">
      <style:text-properties fo:background-color="#ffffff"/>
    </style:style>
    <style:style style:name="T64" style:family="text">
      <style:text-properties fo:background-color="transparent"/>
    </style:style>
    <style:style style:name="T65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7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8" style:family="text">
      <style:text-properties style:text-line-through-style="none" style:text-position="0% 100%" style:font-name="serif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9" style:family="text">
      <style:text-properties style:text-line-through-style="none" style:text-position="0% 100%" style:font-name="serif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0" style:family="text">
      <style:text-properties style:text-line-through-style="none" style:text-position="0% 100%" fo:font-style="normal" style:text-underline-style="none" fo:background-color="#ffffff" style:font-style-asian="normal" style:font-style-complex="normal"/>
    </style:style>
    <style:style style:name="T71" style:family="text">
      <style:text-properties style:text-line-through-style="none" style:text-position="0% 100%" fo:language="en" fo:country="US" fo:font-style="normal" style:text-underline-style="none" fo:background-color="#ffffff" style:font-style-asian="normal" style:font-style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84" style:family="text"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85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86" style:family="text">
      <style:text-properties fo:color="#000000" style:font-name="Times New Roman3" fo:font-size="11.5pt" fo:font-weight="bold" style:font-name-asian="Times New Roman3" style:font-size-asian="11.5pt" style:font-weight-asian="bold" style:font-name-complex="Times New Roman3" style:font-size-complex="11.5pt" style:font-weight-complex="bold"/>
    </style:style>
    <style:style style:name="T87" style:family="text">
      <style:text-properties fo:color="#000000" style:font-name="Times New Roman2" fo:font-size="14pt" style:font-name-asian="Times New Roman3" style:font-size-asian="14pt" style:font-name-complex="Times New Roman3" style:font-size-complex="14pt"/>
    </style:style>
    <style:style style:name="T88" style:family="text">
      <style:text-properties fo:color="#000000" style:font-name="Times New Roman2" fo:font-size="14pt" fo:font-style="italic" style:font-name-asian="Times New Roman3" style:font-size-asian="14pt" style:font-style-asian="italic" style:font-name-complex="Times New Roman3" style:font-size-complex="14pt" style:font-style-complex="italic"/>
    </style:style>
    <style:style style:name="T89" style:family="text">
      <style:text-properties fo:color="#000000" style:font-name="Times New Roman2" fo:font-size="14pt" fo:font-style="italic" style:font-name-asian="Times New Roman3" style:font-size-asian="14pt" style:font-name-complex="Times New Roman3" style:font-size-complex="14pt"/>
    </style:style>
    <style:style style:name="T90" style:family="text">
      <style:text-properties fo:color="#000000" style:font-name="Times New Roman2" fo:font-size="14pt" style:text-underline-style="solid" style:text-underline-width="auto" style:text-underline-color="font-color" style:font-name-asian="Times New Roman3" style:font-size-asian="14pt" style:font-name-complex="Times New Roman3" style:font-size-complex="14pt"/>
    </style:style>
    <style:style style:name="T91" style:family="text">
      <style:text-properties fo:color="#000000" style:font-name="Times New Roman2" fo:font-size="14pt" style:text-underline-style="none" style:font-name-asian="Times New Roman3" style:font-size-asian="14pt" style:font-name-complex="Times New Roman3" style:font-size-complex="14pt"/>
    </style:style>
    <style:style style:name="T92" style:family="text">
      <style:text-properties fo:color="#000000" style:font-name="Times New Roman" fo:font-size="13.8999996185303pt" style:text-underline-style="none" style:font-name-asian="Times New Roman4" style:font-size-asian="13.8999996185303pt" style:language-asian="ru" style:country-asian="RU" style:font-name-complex="Times New Roman4" style:font-size-complex="13.8999996185303pt"/>
    </style:style>
    <style:style style:name="T93" style:family="text"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T9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8" style:family="text">
      <style:text-properties style:use-window-font-color="true" fo:background-color="#ffffff"/>
    </style:style>
    <style:style style:name="T99" style:family="text">
      <style:text-properties fo:language="ru" fo:country="RU" fo:background-color="#ffffff" style:font-name-asian="Segoe Print" style:font-name-complex="Segoe Print"/>
    </style:style>
    <style:style style:name="T100" style:family="text">
      <style:text-properties fo:language="en" fo:country="US" fo:background-color="#ffffff"/>
    </style:style>
    <style:style style:name="T101" style:family="text">
      <style:text-properties fo:language="en" fo:country="US" fo:background-color="#ffffff" style:font-name-asian="Segoe Print" style:font-name-complex="Segoe Print"/>
    </style:style>
    <style:style style:name="T10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195f11-c1ff-4b12-b3a3-3b35cb97c9dc" text:name="BossProviderVariable"/>
      </text:user-field-decls>
      <text:p text:style-name="P47"/>
      <text:p text:style-name="P35"/>
      <text:p text:style-name="P53">РЕШЕНИЕ № 223ФЗ-1038/17</text:p>
      <text:p text:style-name="P36"><text:span text:style-name="T60">по результатам рассмотрения жалобы </text:span><text:span text:style-name="T61">ООО «СпецУниверсалСервис»</text:span><text:span text:style-name="T63"> </text:span><text:span text:style-name="T6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8"/>
      <text:p text:style-name="P37"/>
      <text:p text:style-name="P37">20.12.2017 <text:s text:c="105"/>Москва</text:p>
      <text:p text:style-name="P8"/>
      <text:p text:style-name="P8">Комиссия Федеральной антимонопольной службы по контролю в сфере закупок в составе:</text:p>
      <text:p text:style-name="P9"><text:span text:style-name="T64">ведущего заседание Комиссии - </text:span><text:span text:style-name="T100">&lt;...&gt;</text:span></text:p>
      <text:p text:style-name="P10">членов комиссии:</text:p>
      <text:p text:style-name="P52"><text:span text:style-name="Основной_20_шрифт_20_абзаца"><text:span text:style-name="T37">&lt;...&gt;</text:span></text:span></text:p>
      <text:p text:style-name="P41">при участии представителей:</text:p>
      <text:p text:style-name="P55"><text:span text:style-name="Основной_20_шрифт_20_абзаца"><text:span text:style-name="T80">&lt;...&gt;</text:span></text:span></text:p>
      <text:p text:style-name="P19"><text:span text:style-name="Основной_20_шрифт_20_абзаца"><text:span text:style-name="T72">рассмотрев жалобу </text:span></text:span><text:span text:style-name="Основной_20_шрифт_20_абзаца"><text:span text:style-name="T73">ООО «СУС» от 11.12.2017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1"/>№ 10340/ОАЭ-Ю-ВОСТ/17 на право заключения договора оказания услуг по техническому обслуживанию и текущему ремонту систем охранно-пожарной сигнализации для нужд Юго- Восточной дирекции по эксплуатации зданий и сооружений (извещение № 31705678085)</text:span></text:span><text:span text:style-name="Основной_20_шрифт_20_абзаца"><text:span text:style-name="T72"> </text:span></text:span><text:span text:style-name="Основной_20_шрифт_20_абзаца"><text:span text:style-name="T94">в </text:span></text:span><text:span text:style-name="Основной_20_шрифт_20_абзаца"><text:span text:style-name="T7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9"><text:span text:style-name="Основной_20_шрифт_20_абзаца"><text:span text:style-name="T72"/></text:span></text:p>
      <text:p text:style-name="P29"><text:span text:style-name="Основной_20_шрифт_20_абзаца"><text:span text:style-name="T77">У С Т А Н О В И Л А:</text:span></text:span></text:p>
      <text:p text:style-name="P20"><text:span text:style-name="Основной_20_шрифт_20_абзаца"><text:span text:style-name="T78">В ФАС России поступила жалоба </text:span></text:span><text:span text:style-name="Основной_20_шрифт_20_абзаца"><text:span text:style-name="T73">ООО «СУС» (далее - Заявитель) от 11.12.2017 б/н на действия (бездействие) заказчика ОАО «РЖД» <text:s text:c="25"/>(далее - Заказчик) при проведении открытого аукциона среди субъектов малого и среднего предпринимательства в электронной форме <text:s text:c="49"/>№ 10340/ОАЭ-Ю-ВОСТ/17 на право заключения договора оказания услуг по техническому обслуживанию и текущему ремонту систем охранно-пожарной сигнализации для нужд Юго- Восточной дирекции по эксплуатации зданий и сооружений (извещение № 31705678085)</text:span></text:span><text:span text:style-name="Основной_20_шрифт_20_абзаца"><text:span text:style-name="T72"> </text:span></text:span><text:span text:style-name="Основной_20_шрифт_20_абзаца"><text:span text:style-name="T94">(далее — Аукцион, Жалоба).</text:span>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99">Закупочная деятельность Заказчика регламентируется Положением о закупк</text:span></text:span><text:span text:style-name="Основной_20_шрифт_20_абзаца"><text:span text:style-name="T101">е </text:span></text:span><text:span text:style-name="Основной_20_шрифт_20_абзаца"><text:span text:style-name="T9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6"><text:span text:style-name="Основной_20_шрифт_20_абзаца"><text:span text:style-name="T99">В соответствии с частью 5 статьи 4 Закона о закупках при закупке</text:span></text:span><text:span text:style-name="Основной_20_шрифт_20_абзаца"><text:span text:style-name="T6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66">предусмотренных частями 15 и 16 статьи 4 Закона о закупках.</text:span></text:span></text:p>
      <text:p text:style-name="P24"><text:span text:style-name="T98">27.10.2017 в </text:span><text:span text:style-name="Основной_20_шрифт_20_абзаца"><text:span text:style-name="T96">ЕИС</text:span></text:span><text:span text:style-name="T98"> размещено извещение и документация о проведении </text:span><text:span text:style-name="Основной_20_шрифт_20_абзаца"><text:span text:style-name="T97">Аукциона</text:span></text:span><text:span text:style-name="T98"> (далее – Извещение, Документация).</text:span></text:p>
      <text:p text:style-name="P19"><text:span text:style-name="Основной_20_шрифт_20_абзаца"><text:span text:style-name="T75">Из Жалобы следует, что при проведении Аукциона</text:span></text:span><text:span text:style-name="Основной_20_шрифт_20_абзаца"><text:span text:style-name="T94"> </text:span></text:span><text:span text:style-name="Основной_20_шрифт_20_абзаца"><text:span text:style-name="T76">Заказчиком нарушены права и законные интересы Заявителя, </text:span></text:span><text:span text:style-name="Основной_20_шрифт_20_абзаца"><text:span text:style-name="T17">поскольку </text:span></text:span><text:span text:style-name="Основной_20_шрифт_20_абзаца"><text:span text:style-name="T19">Заказчиком </text:span></text:span><text:span text:style-name="Основной_20_шрифт_20_абзаца"><text:span text:style-name="T28"><text:s/></text:span></text:span><text:span text:style-name="Основной_20_шрифт_20_абзаца"><text:span text:style-name="T19">принято неправомерное решение об отказе Заявителю в допуске к участию в Аукционе.</text:span></text:span></text:p>
      <text:p text:style-name="P27"><text:span text:style-name="Основной_20_шрифт_20_абзаца"><text:span text:style-name="T95">Представитель Заказчика с доводом Жалобы не согласился и сообщил, что при проведении Аукциона Заказчик и аукционная комиссия действовали в соответствии с требованиями законодательства Российской Федерации, Положением о закупке.</text:span></text:span></text:p>
      <text:p text:style-name="P27"><text:span text:style-name="Основной_20_шрифт_20_абзаца"><text:span text:style-name="T9">Рассмотрев представленные материалы и выслушав пояснения представителя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2"><text:span text:style-name="Основной_20_шрифт_20_абзаца"><text:span text:style-name="T2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2"><text:span text:style-name="Основной_20_шрифт_20_абзаца"><text:span text:style-name="T10">Аналогичный принцип закупочной деятельности Заказчика установлен подпунктом 2 пункта 32 Положения о закупке.</text:span></text:span></text:p>
      <text:p text:style-name="P12"><text:span text:style-name="Основной_20_шрифт_20_абзаца"><text:span text:style-name="T21">В соответствии с частью</text:span></text:span><text:span text:style-name="Основной_20_шрифт_20_абзаца"><text:span text:style-name="T2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22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3"><text:span text:style-name="Основной_20_шрифт_20_абзаца"><text:span text:style-name="T11">В соответствии с протоколом рассмотрения аукционных заявок <text:s text:c="23"/>от 04.12.2017 № </text:span></text:span><text:span text:style-name="Основной_20_шрифт_20_абзаца"><text:span text:style-name="T23">10340/ОАЭ-Ю-ВОСТ/17</text:span></text:span><text:span text:style-name="T84">/1</text:span><text:span text:style-name="T86"> </text:span><text:span text:style-name="Основной_20_шрифт_20_абзаца"><text:span text:style-name="T23">(далее — Протокол), Заявителю отказано в допуске к участию в Аукционе </text:span></text:span><text:span text:style-name="Основной_20_шрифт_20_абзаца"><text:span text:style-name="T38">на основании пункта 6.5.3.4. Документации в связи с представлением документа, предусмотренного пунктом 7.1.7.2 Документации, не соответствующего требованиям Документации, а именно «заявка на участие в аукционе по форме приложения № 1 к Документации» не соответствует форме, предусмотренной приложением № 1 к Документации</text:span></text:span><text:span text:style-name="T85">.</text:span></text:p>
      <text:p text:style-name="P43"><text:span text:style-name="T85">Согласно пункту 7.1 Документации, аукционная заявка должна содержать всю требуемую в Документации информацию и документы. В </text:span><text:span text:style-name="T85">соответствии с пунктом 7.1.7.2 Документации, в аукционной заявке должны быть представлены, в том числе, </text:span><text:span text:style-name="T102">надлежащим образом оформленная в соответствии с формой, являющейся приложением №1 к Документации, заверенная подписью и печатью (при ее наличии) участника заявка на участие в Аукционе. </text:span></text:p>
      <text:p text:style-name="P43"><text:span text:style-name="T85">Согласно пункту 6.5.3.4 Документации, </text:span><text:span text:style-name="T48">Участник Аукциона не допускается к участию в Аукционе в случае</text:span><text:span text:style-name="T51"> </text:span><text:span text:style-name="T85">несоответствия аукционной заявки требованиям Документации, в том числе, в случае, если аукционная заявка не соответствует форме, установленной Документацией.</text:span></text:p>
      <text:p text:style-name="P43"><text:span text:style-name="T85">Приложение № 1 к Документации содержит типовую форму заявки на участие в Аукционе, согласно которой подлежит заполнению, в том числе, графа: «Настоящим подтверждаем, что </text:span><text:span text:style-name="T87">у ________</text:span><text:span text:style-name="T88">(наименование участника, лиц, выступающих на стороне участника)</text:span><text:span text:style-name="T89"> </text:span><text:span text:style-name="T90">отсутствуют недоимки</text:span><text:span text:style-name="T87">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либо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</text:span><text:span text:style-name="T91">не принято)</text:span><text:span text:style-name="T85">».</text:span></text:p>
      <text:p text:style-name="P43"><text:soft-page-break/><text:span text:style-name="T85">На заседании Комиссии ФАС России представитель Заказчика представил материалы, заявку Заявителя </text:span><text:span text:style-name="Основной_20_шрифт_20_абзаца"><text:span text:style-name="T39"><text:s/>на участие в Аукционе и пояснил, что Заявителю отказано </text:span></text:span><text:span text:style-name="Основной_20_шрифт_20_абзаца"><text:span text:style-name="T30">в допуске к участию в Аукционе в </text:span></text:span><text:span text:style-name="Основной_20_шрифт_20_абзаца"><text:span text:style-name="T39">связи с несоответствием вышеуказанной графы типовой форме заявки на участие в Аукционе в отношении отсутствия недоимки, а именно, в составе заявки на участие в Аукционе Заявителя указана следующая формулировка: «</text:span></text:span><text:span text:style-name="Основной_20_шрифт_20_абзаца"><text:span text:style-name="T40">у ООО «СУС» на дату подачи заявки на участие в Аукционе отсутствует недоимка</text:span></text:span><text:span text:style-name="Основной_20_шрифт_20_абзаца"><text:span text:style-name="T45"> </text:span></text:span><text:span text:style-name="Основной_20_шрифт_20_абзаца"><text:span text:style-name="T40">по налогам, сборам, задолженности по иным обязательным платежам в бюджеты бюджетной системы Российской Федерации … </text:span></text:span><text:span text:style-name="Основной_20_шрифт_20_абзаца"><text:span text:style-name="T44">в размере 1000 рублей</text:span></text:span><text:span text:style-name="Основной_20_шрифт_20_абзаца"><text:span text:style-name="T40">», что не соответствует требованиям Документации.</text:span></text:span></text:p>
      <text:p text:style-name="P43"><text:span text:style-name="Основной_20_шрифт_20_абзаца"><text:span text:style-name="T40">Кроме того, пунктом 5.3.3.1 </text:span></text:span><text:span text:style-name="Основной_20_шрифт_20_абзаца"><text:span text:style-name="T33">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</text:span></text:span><text:span text:style-name="Основной_20_шрифт_20_абзаца"><text:span text:style-name="T18"> </text:span></text:span><text:span text:style-name="Основной_20_шрифт_20_абзаца"><text:span text:style-name="T33">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</text:span></text:span><text:span text:style-name="Основной_20_шрифт_20_абзаца"><text:span text:style-name="T33">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3"><text:span text:style-name="T85">Вместе с тем, с</text:span><text:span text:style-name="Emphasis"><text:span text:style-name="T52"> учетом особенностей налогообложения, Комиссия ФАС России приходит к выводу, что требование о декларировании отсутствия задолженности перед бюджетом Российской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й 00 копеек.</text:span></text:span></text:p>
      <text:p text:style-name="P43"><text:span text:style-name="Emphasis"><text:span text:style-name="T52">Кроме того, несоответствие указанному требованию не подтверждает невозможность участника Аукциона исполнять обязательства по договору, заключенному по результатам Аукциона, в случае наличия у участника задолженности по налогам, сборам и пени в размере более 0 рублей 00 копеек.</text:span></text:span></text:p>
      <text:p text:style-name="P14"><text:span text:style-name="Основной_20_шрифт_20_абзаца"><text:span text:style-name="T24">Таким образом, действия Заказчика, установившего требование об отсутствии на момент подачи заявки у участника Аукциона недоимки по налогам</text:span></text:span><text:span text:style-name="Основной_20_шрифт_20_абзаца"><text:span text:style-name="T40">, сборам, задолженности по иным обязательным платежам в бюджеты бюджетной системы Российской Федерации, требование о декларировании соответствия указанному требованию</text:span></text:span><text:span text:style-name="Основной_20_шрифт_20_абзаца"><text:span text:style-name="T42">, и </text:span></text:span><text:span text:style-name="Основной_20_шрифт_20_абзаца"><text:span text:style-name="T24">отклонившего заявку Заявителя</text:span></text:span><text:span text:style-name="Основной_20_шрифт_20_абзаца"><text:span text:style-name="T23"> </text:span></text:span><text:span text:style-name="Основной_20_шрифт_20_абзаца"><text:span text:style-name="T12">на участие в Аукционе ввиду несоответствия заявки Заявителя в части указанного </text:span></text:span><text:soft-page-break/><text:span text:style-name="Основной_20_шрифт_20_абзаца"><text:span text:style-name="T12">декларирования,</text:span></text:span><text:span text:style-name="Основной_20_шрифт_20_абзаца"><text:span text:style-name="T19"> противореча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19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44"><text:span text:style-name="Emphasis"><text:span text:style-name="T53">Кроме того, в рамках рассмотрения Жалобы Комиссией ФАС России выявлены следующие нарушения.</text:span></text:span></text:p>
      <text:p text:style-name="P46"><text:span text:style-name="Emphasis"><text:span text:style-name="T53">2.1 </text:span></text:span><text:span text:style-name="T62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.</text:span></text:p>
      <text:p text:style-name="P45">Пунктом 6.5.10 Документации предусмотрено, что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p>
      <text:p text:style-name="P46"><text:span text:style-name="Emphasis"><text:span text:style-name="T53">Вместе с тем, возможность участия в Аукционе с учетом указанных положений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й степени к участникам закупки, что ограничивает количество участников Аукциона. </text:span></text:span></text:p>
      <text:p text:style-name="P46"><text:span text:style-name="Emphasis"><text:span text:style-name="T5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</text:span></text:span><text:span text:style-name="Emphasis"><text:span text:style-name="T55"> </text:span></text:span><text:span text:style-name="Emphasis"><text:span text:style-name="T53">в отношении разных участников. </text:span></text:span></text:p>
      <text:p text:style-name="P46"><text:span text:style-name="Emphasis"><text:span text:style-name="T53">Вместе с тем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6"><text:span text:style-name="Emphasis"><text:span text:style-name="T53">2.2. Пунктом 2.2 Документации установлено, что участник Аукциона </text:span></text:span><text:span text:style-name="Emphasis"><text:span text:style-name="T49">должен иметь опыт по фактически оказанным услугам по техническому обслуживанию и ремонту систем охранно-пожарной сигнализации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При этом учитывается стоимость всех оказанных участником закупки (с учетом правопреемственности) услуг (по выбору </text:span></text:span><text:soft-page-break/><text:span text:style-name="Emphasis"><text:span text:style-name="T49">участника закупки) по техническому обслуживанию и ремонту охранно-пожарной сигнализации</text:span></text:span><text:span text:style-name="Emphasis"><text:span text:style-name="T50">.</text:span></text:span><text:span text:style-name="Emphasis"><text:span text:style-name="T49"> </text:span></text:span></text:p>
      <text:p text:style-name="P15"><text:span text:style-name="Основной_20_шрифт_20_абзаца"><text:span text:style-name="T46">В подтверждение опыта поставки товаров участник в составе заявки представляет:</text:span></text:span></text:p>
      <text:list xml:id="list6790924107586191901" text:style-name="L1">
        <text:list-item>
          <text:p text:style-name="P48"><text:span text:style-name="Основной_20_шрифт_20_абзаца"><text:span text:style-name="T46">документ по форме приложения № 9 к Документации </text:span></text:span><text:span text:style-name="Основной_20_шрифт_20_абзаца"><text:span text:style-name="T41">о наличии опыта по предмету Аукциона</text:span></text:span><text:span text:style-name="Основной_20_шрифт_20_абзаца"><text:span text:style-name="T46">;</text:span></text:span></text:p>
        </text:list-item>
        <text:list-item>
          <text:p text:style-name="P48"><text:span text:style-name="Основной_20_шрифт_20_абзаца"><text:span text:style-name="T41">акты об оказании услуг;</text:span></text:span></text:p>
        </text:list-item>
        <text:list-item>
          <text:p text:style-name="P48"><text:span text:style-name="Основной_20_шрифт_20_абзаца"><text:span text:style-name="T41">договоры  на оказанные услуги (предоставляются все листы договоров со всеми приложениями);</text:span></text:span></text:p>
        </text:list-item>
        <text:list-item>
          <text:p text:style-name="P48"><text:span text:style-name="Основной_20_шрифт_20_абзаца"><text:span text:style-name="T41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</text:span><text:span text:style-name="Основной_20_шрифт_20_абзаца"><text:span text:style-name="T46">.</text:span></text:span></text:p>
        </text:list-item>
      </text:list>
      <text:p text:style-name="P46"><text:span text:style-name="Основной_20_шрифт_20_абзаца"><text:span text:style-name="T32">Вместе с т</text:span></text:span><text:span text:style-name="Основной_20_шрифт_20_абзаца"><text:span text:style-name="T20">ем, </text:span></text:span><text:span text:style-name="Основной_20_шрифт_20_абзаца"><text:span text:style-name="T47">отсутствие у участника Аукциона фактов </text:span></text:span><text:span text:style-name="Emphasis"><text:span text:style-name="T53">выполнения работ по предмету Аукциона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</text:span></text:span><text:span text:style-name="Emphasis"><text:span text:style-name="T53">таким участником обязательств по договору, заключаемому по результатам Аукциона.</text:span></text:span><text:span text:style-name="Emphasis"><text:span text:style-name="T53"> <text:s/></text:span></text:span></text:p>
      <text:p text:style-name="P46"><text:span text:style-name="Emphasis"><text:span text:style-name="T53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3"><text:span text:style-name="Основной_20_шрифт_20_абзаца"><text:span text:style-name="T31">3. 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5"><text:span text:style-name="Основной_20_шрифт_20_абзаца"><text:span text:style-name="T83">Кроме того, пунктом 8.1.9 Документации установлено, что п</text:span></text:span><text:span text:style-name="Основной_20_шрифт_20_абзаца"><text:span text:style-name="T34">обедитель или участник, предложивший в аукцион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), единственный участник, допущенный к участию в Аукционе (в случае если принято решение о заключении договора с таким участником) вправе согласовать предоставление банковской гарантии иным банком, направив </text:span></text:span><text:soft-page-break/><text:span text:style-name="Основной_20_шрифт_20_абзаца"><text:span text:style-name="T34">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5"><text:span text:style-name="Основной_20_шрифт_20_абзаца"><text:span text:style-name="T83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13"><text:span text:style-name="Основной_20_шрифт_20_абзаца"><text:span text:style-name="T31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3"><text:span text:style-name="Основной_20_шрифт_20_абзаца"><text:span text:style-name="T31">4. </text:span></text:span><text:span text:style-name="Emphasis"><text:span text:style-name="T53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4"><text:span text:style-name="Emphasis"><text:span text:style-name="T54">Вместе с тем, представление сведений о своих владельцах, включая </text:span></text:span><text:span text:style-name="Emphasis"><text:span text:style-name="T54">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4"><text:span text:style-name="Emphasis"><text:span text:style-name="T54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7"><text:span text:style-name="T92">На основании вышеизложенног</text:span><text:span text:style-name="T93">о и в соответствии с частью 20 статьи 18.1 Закона о защите конкуренции Комиссия ФАС России</text:span></text:p>
      <text:p text:style-name="P18"/>
      <text:p text:style-name="P28"><text:span text:style-name="Основной_20_шрифт_20_абзаца"><text:span text:style-name="T81">Р Е Ш И Л А</text:span></text:span><text:span text:style-name="Основной_20_шрифт_20_абзаца"><text:span text:style-name="T79">:</text:span></text:span></text:p>
      <text:list xml:id="list6317535538381976471" text:style-name="L2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74">Признать жалобу</text:span></text:span><text:span text:style-name="Основной_20_шрифт_20_абзаца"><text:span text:style-name="T73"> ООО «СУС» от 11.12.2017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0340/ОАЭ-Ю-ВОСТ/17 на право заключения договора оказания услуг по техническому обслуживанию и текущему ремонту систем охранно-пожарной сигнализации для нужд Юго- Восточной дирекции по эксплуатации зданий и сооружений (извещение № 31705678085) </text:span></text:span><text:span text:style-name="Основной_20_шрифт_20_абзаца"><text:span text:style-name="T74">обоснованной</text:span></text:span><text:span text:style-name="Основной_20_шрифт_20_абзаца"><text:span text:style-name="T43">.</text:span></text:span></text:p>
                </text:list-item>
                <text:list-item>
                  <text:p text:style-name="P49"><text:span text:style-name="Основной_20_шрифт_20_абзаца"><text:span text:style-name="T25">Признать ОАО «РЖД» нарушившим </text:span></text:span><text:span text:style-name="Основной_20_шрифт_20_абзаца"><text:span text:style-name="T26">часть 1 статьи 2, часть 6 статьи 3</text:span></text:span><text:span text:style-name="Основной_20_шрифт_20_абзаца"><text:span text:style-name="T29"> </text:span></text:span><text:span text:style-name="Основной_20_шрифт_20_абзаца"><text:span text:style-name="T2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7">.</text:span></text:span></text:p>
                </text:list-item>
                <text:list-item>
                  <text:p text:style-name="P50">Выдать обязательное к исполнению предписание, направленное на устранение выявленных нарушений в <text:s/>соответствии с принятым решением от 20.12.2017 № 223ФЗ-1038/17.</text:p>
                </text:list-item>
                <text:list-item>
                  <text:p text:style-name="P51"><text:soft-page-break/>Передать соответствующему должностному лицу Управления контроля размещения государственного заказа ФАС России материалы дела от 20.12.2017 № 223ФЗ-1038/17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58">Решение может быть обжаловано в арбитражный суд в течение трех месяцев со дня его вынесения.</text:span></text:span></text:p>
      <text:p text:style-name="P16"/>
      <text:p text:style-name="P16"/>
      <text:p text:style-name="P54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7D194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391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39145(1) </text:p></draw:text-box></draw:frame><draw:frame draw:style-name="Mfr2" draw:name="SpdBarcode" text:anchor-type="paragraph" svg:x="0cm" svg:width="3.6cm" svg:height="0.78cm" draw:z-index="8"><draw:image xlink:href="Pictures/10000201000000780000001A27D194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3:30:56.96</meta:creation-date>
    <meta:generator>OpenOffice.org/3.4.1$Win32 OpenOffice.org_project/341m1$Build-9593</meta:generator>
    <dc:date>2017-12-27T19:40:32.88</dc:date>
    <meta:print-date>2017-12-22T14:54:37.69</meta:print-date>
    <meta:document-statistic meta:table-count="0" meta:image-count="1" meta:object-count="0" meta:page-count="8" meta:paragraph-count="63" meta:word-count="2370" meta:character-count="18435"/>
    <meta:user-defined meta:name="Поле 1"/>
    <meta:user-defined meta:name="Поле 2"/>
    <meta:user-defined meta:name="Поле 3"/>
    <meta:user-defined meta:name="Поле 4"/>
  </office:meta>
</office:document-meta>
</file>