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E545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tyle="normal" fo:background-color="#ffffff" style:font-style-asian="normal" style:font-style-complex="normal"/>
    </style:style>
    <style:style style:name="T3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style:font-name="Times New Roman1" fo:language="ru" fo:country="RU" fo:font-weight="normal" fo:background-color="transparent" style:font-weight-asian="normal" style:font-name-complex="Times New Roman"/>
    </style:style>
    <style:style style:name="T6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background-color="#ffffff" style:font-size-asian="14pt" style:font-size-complex="14pt"/>
    </style:style>
    <style:style style:name="T10" style:family="text">
      <style:text-properties fo:language="ru" fo:country="RU" fo:font-weight="normal" fo:background-color="transparent" style:font-weight-asian="normal" style:font-name-complex="Times New Roman"/>
    </style:style>
    <style:style style:name="T11" style:family="text">
      <style:text-properties style:font-name="Times New Roman" fo:language="ru" fo:country="RU" fo:font-weight="normal" fo:background-color="transparent" style:font-weight-asian="normal" style:font-name-complex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9a2139-121f-473b-9e61-2ff2475ae002" text:name="BossProviderVariable"/>
      </text:user-field-decls>
      <text:p text:style-name="P10">РЕШЕНИЕ</text:p>
      <text:p text:style-name="P5">по результатам рассмотрения ходатайства</text:p>
      <text:p text:style-name="P4"> </text:p>
      <text:p text:style-name="P9"><text:span text:style-name="T12">В соответствии со статьей 33 Федерального закона от 26.07.2006 № 135-ФЗ «О защите конкуренции» (далее – Закон о защите конкуренции) Ф</text:span><text:span text:style-name="T16">едеральная антимонопольная служба (ФАС России) рассмотрела ходатайство </text:span><text:span text:style-name="T3">АО «РСГ – Академическое»</text:span><text:span text:style-name="T16"> (место нахождения – </text:span><text:span text:style-name="T6">проспект Ленина, д. 5, оф. 301, г. Екатеринбург, Свердловская область, </text:span><text:span text:style-name="T16">620014; основной вид деятельности — </text:span><text:span text:style-name="T17">операции с недвижимым имуществом за вознаграждение или на договорной основе</text:span><text:span text:style-name="T13">) о приобретении </text:span><text:span text:style-name="T18">25</text:span><text:span text:style-name="T13">% голосующих акций ЗАО «Гарант» (место нахождения - </text:span><text:span text:style-name="Strong_20_Emphasis"><text:span text:style-name="T8">проспект Ленина, д. 5, оф. 404, г. Екатеринбург, </text:span></text:span><text:span text:style-name="Strong_20_Emphasis"><text:span text:style-name="T7">Свердловская область,</text:span></text:span><text:span text:style-name="Strong_20_Emphasis"><text:span text:style-name="T8"> 620014</text:span></text:span><text:span text:style-name="T13">; основной вид деятельности – </text:span><text:span text:style-name="T8">торговля оптовая производственным электротехническим оборудованием, машинами, аппаратурой и материалами</text:span><text:span text:style-name="T13">)</text:span><text:span text:style-name="T15">, </text:span><text:span text:style-name="T9">что в совокупности с имеющимися у </text:span><text:span text:style-name="T3">АО «РСГ – Академическое»</text:span><text:span text:style-name="T9"> составит 100% голосующих акций </text:span><text:span text:style-name="T14">ЗАО «Гарант»,</text:span><text:span text:style-name="T15"> </text:span><text:span text:style-name="T12">поданное 27.11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4"/>
      <text:p text:style-name="P4"/>
      <text:p text:style-name="P8">Кашеваров А.Б.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E545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8E5451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9:13:07.74</meta:creation-date>
    <meta:generator>OpenOffice.org/3.3$Win32 OpenOffice.org_project/330m20$Build-9567</meta:generator>
    <dc:date>2017-12-28T10:43:33.62</dc:date>
    <meta:document-statistic meta:table-count="0" meta:image-count="1" meta:object-count="0" meta:page-count="1" meta:paragraph-count="7" meta:word-count="160" meta:character-count="1208"/>
    <meta:user-defined meta:name="Поле 1"/>
    <meta:user-defined meta:name="Поле 2"/>
    <meta:user-defined meta:name="Поле 3"/>
    <meta:user-defined meta:name="Поле 4"/>
  </office:meta>
</office:document-meta>
</file>