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6D7E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3c976-2504-469c-b295-70016191f572" text:name="BossProviderVariable"/>
      </text:user-field-decls>
      <text:p text:style-name="P24">О П Р Е Д Е Л Е Н И Е</text:p>
      <text:p text:style-name="P7">об отложении дела № 1-14-155/00-08-17 о нарушении антимонопольного законодательства к рассмотрению</text:p>
      <text:p text:style-name="P5"> </text:p>
      <text:p text:style-name="P6">«22» декабря  2017 г.                                                                                      г. Москва</text:p>
      <text:p text:style-name="P11"> </text:p>
      <text:p text:style-name="P22">Комиссия Федеральной антимонопольной службы по рассмотрению дела о нарушении антимонопольного законодательства в составе:</text:p>
      <text:p text:style-name="P16">председатель Комиссии:</text:p>
      <text:p text:style-name="P22"><text:span text:style-name="T6">&lt;...&gt;</text:span>,</text:p>
      <text:p text:style-name="P22">рассмотрев дело № 1-14-155/00-08-17 о нарушении ООО «Фили-Бейкер» (121087, Москва, Береговой проезд, д. 4/6, стр. 4; ОГРН/ИНН 1027739478227/7710209063) (далее – Общество) пункта 2 статьи 14.6 Федерального закона от 26.07.2006 № 135-ФЗ «О защите конкуренции»,</text:p>
      <text:p text:style-name="P11"> </text:p>
      <text:p text:style-name="P15">УСТАНОВИЛА:</text:p>
      <text:p text:style-name="P18"> </text:p>
      <text:p text:style-name="P23">В ходе рассмотрения дела № 1-14-155/00-08-17 о нарушении антимонопольного законодательства ООО «Фили-Бейкер» было заявлено ходатайство об отложении рассмотрения дела в связи с необходимостью получения результатов социологического исследования, проведение которого поручено Лаборатории социологических исследований Академии РАН, для подготовки правовой позиции по делу, письменных возражений, а также предоставления необходимых доказательств.</text:p>
      <text:p text:style-name="P23">Комиссия ФАС России рассмотрев указанное ходатайство приняла решение о его удовлетворении.</text:p>
      <text:p text:style-name="P23">Учитывая изложенное, и на основании частей 1 и 5 статьи 47 Федерального закона от 26.07.2006 № 135-ФЗ «О защите конкуренции», Комиссия</text:p>
      <text:p text:style-name="P20"> </text:p>
      <text:p text:style-name="P15">ОПРЕДЕЛИЛА:</text:p>
      <text:p text:style-name="P19"> </text:p>
      <text:p text:style-name="P21"><text:span text:style-name="T1">1. Отложить рассмотрение дела №</text:span> <text:span text:style-name="T1">1-14-155/00-08-17</text:span> <text:span text:style-name="T1">о нарушении антимонопольного законодательства.</text:span></text:p>
      <text:p text:style-name="P21"><text:span text:style-name="T1">2.</text:span><text:span text:style-name="T3"> </text:span><text:span text:style-name="T1">Назначить дело </text:span>№ <text:span text:style-name="T1">1-14-155/00-08-17</text:span> <text:span text:style-name="T1">о нарушении антимонопольного законодательства к рассмотрению на </text:span><text:span text:style-name="T2">25</text:span><text:span text:style-name="T4"> </text:span><text:span text:style-name="T5">января 2018 года в 15 часов 00 минут</text:span><text:span text:style-name="T1"> </text:span><text:span text:style-name="T2">по адресу: г. Москва, ул. Садовая-Кудринская, д. 11, каб. 122-124.</text:span><text:span text:style-name="T1">      </text:span></text:p>
      <text:p text:style-name="P12"> </text:p>
      <text:p text:style-name="P17"> </text:p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1"> </text:p>
      <text:p text:style-name="P11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D7E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A6D7E0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1:37:45.69</meta:creation-date>
    <meta:generator>OpenOffice.org/3.3$Win32 OpenOffice.org_project/330m20$Build-9567</meta:generator>
    <dc:date>2017-12-28T10:45:34.74</dc:date>
    <meta:document-statistic meta:table-count="0" meta:image-count="1" meta:object-count="0" meta:page-count="1" meta:paragraph-count="27" meta:word-count="222" meta:character-count="1831"/>
    <meta:user-defined meta:name="Поле 1"/>
    <meta:user-defined meta:name="Поле 2"/>
    <meta:user-defined meta:name="Поле 3"/>
    <meta:user-defined meta:name="Поле 4"/>
  </office:meta>
</office:document-meta>
</file>