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0CE20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59056-88cc-4ad0-97ba-2d02564e962b" text:name="BossProviderVariable"/>
      </text:user-field-decls>
      <text:p text:style-name="P19"><text:span text:style-name="T4">РЕШЕНИЕ</text:span>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12.2017 № 20-4056584-с, и приняла решение о согласовании предельной отпускной цены Берингер Ингельхайм Интернешнл ГмбХ (Германия); пр., перв. уп., втор. уп., вып. к. - Берингер Ингельхайм Фарма ГмбХ и Ко. К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Спиолто Респимат (МНН — Олодатерол + Тиотропия бромид), раствор для ингаляций дозированный, 2.5 мкг + 2.5 мкг/доза, 4 мл, - картриджи (1) - / в комплекте с ингалятором Респимат / пачки картонные, в размере 2 558,29 руб.</text:p>
      <text:p text:style-name="P6"/>
      <text:p text:style-name="P6"/>
      <text:p text:style-name="P9"/>
      <text:p text:style-name="P18">А.Б. Кашеваров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0CE2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395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9572(1) </text:p>
      </draw:text-box>
     </draw:frame><draw:frame draw:style-name="Mfr2" draw:name="SpdBarcode" text:anchor-type="paragraph" svg:x="0cm" svg:width="3.6cm" svg:height="0.78cm" draw:z-index="1"><draw:image xlink:href="Pictures/10000201000000780000001A250CE20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5:01:33.23</meta:creation-date>
    <meta:generator>OpenOffice.org/3.3$Win32 OpenOffice.org_project/330m20$Build-9567</meta:generator>
    <meta:editing-duration>PT12M21S</meta:editing-duration>
    <meta:editing-cycles>4</meta:editing-cycles>
    <dc:date>2017-12-28T10:56:33.36</dc:date>
    <meta:document-statistic meta:table-count="0" meta:image-count="1" meta:object-count="0" meta:page-count="1" meta:paragraph-count="11" meta:word-count="154" meta:character-count="1231"/>
    <meta:user-defined meta:name="Поле 1"/>
    <meta:user-defined meta:name="Поле 2"/>
    <meta:user-defined meta:name="Поле 3"/>
    <meta:user-defined meta:name="Поле 4"/>
  </office:meta>
</office:document-meta>
</file>