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D5A8C4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0pt" fo:background-color="#ffffff" style:font-size-asian="13pt" style:font-size-complex="13pt"/>
    </style:style>
    <style:style style:name="P5" style:family="paragraph" style:parent-style-name="заголовок_20_2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0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1" fo:font-size="13pt" fo:language="en" fo:country="US" fo:font-style="normal" fo:font-weight="bold" style:letter-kerning="true" fo:background-color="#ffffff" style:font-name-asian="Times New Roman3" style:font-size-asian="13pt" style:language-asian="ru" style:country-asian="RU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9.551cm" fo:margin-right="0cm" fo:margin-top="0cm" fo:margin-bottom="0.011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10.908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18" style:family="paragraph" style:parent-style-name="Text_20_body">
      <style:paragraph-properties fo:margin-top="0cm" fo:margin-bottom="0.011cm" fo:text-align="center" style:justify-single-word="false"/>
    </style:style>
    <style:style style:name="P19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zh" style:country-asian="CN" style:font-weight-asian="normal" style:font-name-complex="Courier New" style:font-size-complex="14pt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5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language="ru" fo:country="RU" fo:font-weight="bold" fo:background-color="transparent" style:font-size-asian="13pt" style:font-size-complex="13pt"/>
    </style:style>
    <style:style style:name="P26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font-weight="bold" fo:background-color="transparen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65cm" style:auto-text-indent="false"/>
      <style:text-properties fo:font-size="13pt" fo:background-color="transparent" style:font-size-asian="13pt" style:font-size-complex="13pt"/>
    </style:style>
    <style:style style:name="P30" style:family="paragraph" style:parent-style-name="Text_20_body" style:master-page-name="">
      <style:paragraph-properties loext:contextual-spacing="false" fo:margin-left="0cm" fo:margin-right="0cm" fo:margin-top="0cm" fo:margin-bottom="0.049cm" fo:line-height="120%" fo:text-align="justify" style:justify-single-word="false" fo:text-indent="1.265cm" style:auto-text-indent="false" style:page-number="auto" fo:background-color="transparent">
        <style:background-image/>
      </style:paragraph-properties>
    </style:style>
    <style:style style:name="P31" style:family="paragraph" style:parent-style-name="Standard" style:master-page-name="">
      <style:paragraph-properties loext:contextual-spacing="false" fo:margin-left="0cm" fo:margin-right="0cm" fo:margin-top="0cm" fo:margin-bottom="0.049cm" fo:text-align="justify" style:justify-single-word="false" fo:text-indent="1.265cm" style:auto-text-indent="false" style:page-number="auto"/>
    </style:style>
    <style:style style:name="P32" style:family="paragraph" style:parent-style-name="Text_20_body">
      <style:paragraph-properties loext:contextual-spacing="false" fo:margin-left="0cm" fo:margin-right="0cm" fo:margin-top="0cm" fo:margin-bottom="0.049cm" fo:line-height="120%" fo:text-align="justify" style:justify-single-word="false" fo:text-indent="1.265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65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text-indent="1.265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3" style:font-size-complex="14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text-indent="1.265cm" style:auto-text-indent="false"/>
    </style:style>
    <style:style style:name="P3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text-indent="1.265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41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65cm" style:auto-text-indent="false"/>
    </style:style>
    <style:style style:name="P42" style:family="paragraph" style:parent-style-name="Normal_20__28_Web_29_">
      <style:paragraph-properties fo:margin-left="0cm" fo:margin-right="0cm" fo:margin-top="0cm" fo:margin-bottom="0.049cm" fo:text-align="justify" style:justify-single-word="false" fo:text-indent="1.265cm" style:auto-text-indent="false"/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43" style:family="paragraph" style:parent-style-name="Normal_20__28_Web_29_">
      <style:paragraph-properties fo:margin-left="0cm" fo:margin-right="0cm" fo:margin-top="0.049cm" fo:margin-bottom="0.049cm" fo:text-align="center" style:justify-single-word="false" fo:text-indent="1.265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language-asian="en" style:country-asian="US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indent="1.235cm" style:auto-text-indent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4pt" fo:language="en" fo:country="US" fo:font-style="normal" fo:font-weight="normal" fo:background-color="transparent" style:font-size-asian="14pt" style:language-asian="en" style:country-asian="US" style:font-size-complex="14pt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4pt" fo:language="en" fo:country="US" fo:font-style="normal" fo:font-weight="normal" fo:background-color="transparent" style:font-name-asian="Arial" style:font-size-asian="14pt" style:language-asian="zh" style:country-asian="CN" style:font-name-complex="Courier New" style:font-size-complex="14pt" fo:hyphenate="false" fo:hyphenation-remain-char-count="2" fo:hyphenation-push-char-count="2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font-size="10pt" fo:background-color="#ffffff" style:font-size-asian="13pt" style:font-size-complex="13pt"/>
    </style:style>
    <style:style style:name="P51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fo:font-weight="bold" fo:background-color="transparent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italic" style:font-weight-asian="normal" style:font-name-complex="Times New Roman3" style:font-size-complex="14pt" style:language-complex="hi" style:country-complex="IN" style:font-style-complex="italic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4pt" style:font-style-asian="italic" style:font-weight-asian="normal" style:font-name-complex="Times New Roman3" style:font-size-complex="14pt" style:language-complex="hi" style:country-complex="IN" style:font-style-complex="italic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NewRomanPSMT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2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size-asian="14pt" style:font-style-asian="normal" style:font-name-complex="Mangal2" style:font-size-complex="14pt" style:font-style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style:text-blinking="false" fo:background-color="transparent" style:font-name-asian="SimSun" style:font-size-asian="14pt" style:font-style-asian="normal" style:font-name-complex="Times New Roman3" style:font-size-complex="14pt" style:font-style-complex="normal" loext:char-shading-value="0"/>
    </style:style>
    <style:style style:name="T3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fo:font-weight="normal" style:text-blinking="false" style:font-name-asian="SimSun" style:font-size-asian="14pt" style:language-asian="zh" style:country-asian="CN" style:font-name-complex="Times New Roman3" style:font-size-complex="14pt" style:language-complex="hi" style:country-complex="IN"/>
    </style:style>
    <style:style style:name="T3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letter-kerning="tru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fo:font-weight="normal" style:text-blinking="false" fo:background-color="transparent" style:font-name-asian="SimSun" style:language-asian="zh" style:country-asian="CN" style:font-style-asian="normal" style:font-style-complex="normal" loext:char-shading-value="0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font-style-asian="normal" style:font-name-complex="Times New Roman3" style:font-style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transparent" style:font-name-asian="TimesNewRomanPSMT2" style:language-asian="en" style:country-asian="US" style:font-style-asian="normal" style:font-name-complex="TimesNewRomanPSMT2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 loext:char-shading-value="0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loext:char-shading-value="0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language-complex="hi" style:country-complex="IN" style:font-style-complex="normal" style:text-scale="100%" loext:char-shading-value="0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font-name-complex="Mangal2" style:language-complex="hi" style:country-complex="IN" style:font-style-complex="normal" style:text-scale="100%" loext:char-shading-value="0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NewRomanPSMT2" style:language-asian="zh" style:country-asian="CN" style:font-style-asian="normal" style:font-name-complex="TimesNewRomanPSMT2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 loext:char-shading-value="0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 style:text-scale="100%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 style:text-scale="100%" loext:char-shading-value="0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Times New Roman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1" style:language-asian="en" style:country-asian="US" style:font-style-asian="normal" style:font-name-complex="Arial1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name-complex="Mangal2" style:language-complex="hi" style:country-complex="IN" style:font-style-complex="normal" style:text-scale="100%" loext:char-shading-value="0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 loext:char-shading-value="0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Arial1" style:language-asian="en" style:country-asian="US" style:font-style-asian="normal" style:language-complex="hi" style:country-complex="IN" style:font-style-complex="normal" style:text-scale="100%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Arial1" style:language-asian="en" style:country-asian="US" style:font-style-asian="normal" style:language-complex="hi" style:country-complex="IN" style:font-style-complex="normal" style:text-scale="100%" loext:char-shading-value="0"/>
    </style:style>
    <style:style style:name="T6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ru" style:country-asian="RU" style:font-style-asian="normal" style:language-complex="hi" style:country-complex="IN" style:font-style-complex="normal" style:text-scale="100%" loext:char-shading-value="0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65" style:family="text">
      <style:text-properties fo:color="#000000" style:font-name="Times New Roman" fo:font-size="14pt" style:font-size-asian="14pt" style:font-size-complex="14pt"/>
    </style:style>
    <style:style style:name="T6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 loext:char-shading-value="0"/>
    </style:style>
    <style:style style:name="T6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 loext:char-shading-value="0"/>
    </style:style>
    <style:style style:name="T69" style:family="text">
      <style:text-properties fo:color="#000000" style:font-name="Times New Roman" fo:font-size="14pt" fo:background-color="transparent" style:font-size-asian="14pt" style:font-size-complex="14pt" loext:char-shading-value="0"/>
    </style:style>
    <style:style style:name="T70" style:family="text"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style:font-name="Times New Roman"/>
    </style:style>
    <style:style style:name="T73" style:family="text">
      <style:text-properties style:font-name="Times New Roman" fo:font-size="14pt" fo:font-weight="bold" fo:background-color="transparent" style:font-size-asian="14pt" style:font-weight-asian="bold" style:font-size-complex="14pt"/>
    </style:style>
    <style:style style:name="T74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75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style:font-name="Times New Roman" fo:font-size="14pt" style:font-size-asian="14pt" style:font-size-complex="14pt"/>
    </style:style>
    <style:style style:name="T78" style:family="text">
      <style:text-properties style:font-name="Times New Roman" fo:font-size="14pt" fo:background-color="transparent" style:font-size-asian="14pt" style:language-asian="en" style:country-asian="US" style:font-size-complex="14pt"/>
    </style:style>
    <style:style style:name="T79" style:family="text">
      <style:text-properties style:text-line-through-style="none" style:font-name="Times New Roman" fo:font-size="14pt" style:text-blinking="false" style:font-name-asian="SimSun" style:font-size-asian="14pt" style:font-name-complex="Times New Roman3" style:font-size-complex="14pt"/>
    </style:style>
    <style:style style:name="T80" style:family="text">
      <style:text-properties style:text-line-through-style="none" style:font-name="Times New Roman" fo:font-size="14pt" fo:language="ru" fo:country="RU" style:text-blinking="false" style:font-name-asian="SimSun" style:font-size-asian="14pt" style:font-name-complex="Times New Roman3" style:font-size-complex="14pt"/>
    </style:style>
    <style:style style:name="T81" style:family="text">
      <style:text-properties style:text-line-through-style="none" style:font-name="Times New Roman" fo:font-size="14pt" fo:language="ru" fo:country="RU" style:text-blinking="false" fo:background-color="transparent" style:font-name-asian="SimSun" style:font-size-asian="14pt" style:font-name-complex="Times New Roman3" style:font-size-complex="14pt" loext:char-shading-value="0"/>
    </style:style>
    <style:style style:name="T82" style:family="text">
      <style:text-properties style:text-line-through-style="none" fo:language="en" fo:country="US" fo:font-style="normal" style:text-underline-style="none" style:text-blinking="false" fo:background-color="transparent" style:language-asian="en" style:country-asian="US" style:font-style-asian="normal" style:language-complex="hi" style:country-complex="IN" style:font-style-complex="normal"/>
    </style:style>
    <style:style style:name="T83" style:family="text">
      <style:text-properties fo:language="ru" fo:country="RU" fo:font-style="normal" fo:font-weight="normal" style:language-asian="en" style:country-asian="US"/>
    </style:style>
    <style:style style:name="T84" style:family="text">
      <style:text-properties fo:language="en" fo:country="US" fo:font-style="normal" fo:font-weight="normal"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6e0a0-fdba-41d4-b2d6-3fbaa1804a70" text:name="BossProviderVariable"/>
      </text:user-field-decls>
      <text:p text:style-name="P51"><text:span text:style-name="T72">РЕШЕНИЕ</text:span></text:p>
      <text:p text:style-name="P18"><text:span text:style-name="Основной_20_шрифт_20_абзаца"><text:span text:style-name="T73">по делу </text:span></text:span><text:span text:style-name="Основной_20_шрифт_20_абзаца"><text:span text:style-name="T74">№ 3-24-56/00-08-17 </text:span></text:span></text:p>
      <text:p text:style-name="P19">14 декабря 2017 г.                  <text:s/>                          <text:s/>                           <text:s text:c="15"/>г. Москва</text:p>
      <text:p text:style-name="P21">Комиссия ФАС России по рассмотрению дел по признакам нарушения законодательства о рекламе в составе:</text:p>
      <text:p text:style-name="P22"><text:span text:style-name="INS"><text:span text:style-name="T22">&lt;...&gt;,</text:span></text:span></text:p>
      <text:p text:style-name="P23"><text:span text:style-name="Основной_20_шрифт_20_абзаца"><text:span text:style-name="T7">рассмотрев материалы о распространении <text:s/></text:span></text:span><text:span text:style-name="Основной_20_шрифт_20_абзаца"><text:span text:style-name="T10">АО «Байер»</text:span></text:span><text:span text:style-name="Основной_20_шрифт_20_абзаца"><text:span text:style-name="T7"> рекламы лекарственных препаратов </text:span></text:span><text:span text:style-name="Основной_20_шрифт_20_абзаца"><text:span text:style-name="T8">«Адвантикс», «Адвокат», «Дронтал» и «Форесто»</text:span></text:span><text:span text:style-name="Основной_20_шрифт_20_абзаца"><text:span text:style-name="T7"> в 2017 году,</text:span></text:span></text:p>
      <text:p text:style-name="P24">в присутствии лиц, участвующих в деле:</text:p>
      <text:p text:style-name="P20"><text:span text:style-name="Основной_20_шрифт_20_абзаца"><text:span text:style-name="T71">лицо, в действиях которого содержатся признаки нарушения законодательства о рекламе:</text:span></text:span></text:p>
      <text:p text:style-name="P25"><text:span text:style-name="Основной_20_шрифт_20_абзаца"><text:span text:style-name="T25">АО «Байер»</text:span></text:span><text:span text:style-name="Основной_20_шрифт_20_абзаца"><text:span text:style-name="T27"> </text:span></text:span><text:span text:style-name="Основной_20_шрифт_20_абзаца"><text:span text:style-name="T28">(адрес: ул. 3-я Рыбинская, д. 18, стр. 2, г. Москва, 107113, ОГРН 1027739373903, ИНН 7704017596, КПП 771801001, дата регистрации: 14.10.2002) — </text:span></text:span><text:span text:style-name="Основной_20_шрифт_20_абзаца"><text:span text:style-name="T24">&lt;...&gt;</text:span></text:span><text:span text:style-name="Основной_20_шрифт_20_абзаца"><text:span text:style-name="T28"> (доверенность № 329 от 16.02.2017)</text:span></text:span><text:span text:style-name="Основной_20_шрифт_20_абзаца"><text:span text:style-name="T26">.</text:span></text:span></text:p>
      <text:p text:style-name="P7"><text:span text:style-name="Основной_20_шрифт_20_абзаца"><text:span text:style-name="T19">УСТАНОВИЛА:</text:span></text:span></text:p>
      <text:p text:style-name="P26"><text:span text:style-name="Основной_20_шрифт_20_абзаца"><text:span text:style-name="T30">На основании приказа № </text:span></text:span><text:span text:style-name="Основной_20_шрифт_20_абзаца"><text:span text:style-name="T23">1242/17 от 18.09.2017</text:span></text:span><text:span text:style-name="Основной_20_шрифт_20_абзаца"><text:span text:style-name="T30"> руководителя ФАС России </text:span></text:span><text:span text:style-name="Основной_20_шрифт_20_абзаца"><text:span text:style-name="T30">Артемьева И.Ю. была проведена проверка в отношении Акционерного общества «Байер».</text:span></text:span></text:p>
      <text:p text:style-name="P31"><text:span text:style-name="Основной_20_шрифт_20_абзаца"><text:span text:style-name="T65">Реклама лекарственного препарата Адвантикс распространялась:</text:span></text:span></text:p>
      <text:p text:style-name="P30"><text:span text:style-name="Основной_20_шрифт_20_абзаца"><text:span text:style-name="T66">1) в августе 2017 г </text:span></text:span><text:span text:style-name="Основной_20_шрифт_20_абзаца"><text:span text:style-name="T67">путём e-mail рассылки;</text:span></text:span></text:p>
      <text:p text:style-name="P32"><text:span text:style-name="Основной_20_шрифт_20_абзаца"><text:span text:style-name="T67">2) в апреле-мае</text:span></text:span><text:span text:style-name="Основной_20_шрифт_20_абзаца"><text:span text:style-name="T69"> 2017 г. в сети Интернет посредством рекламных баннеров</text:span></text:span><text:span text:style-name="Основной_20_шрифт_20_абзаца"><text:span text:style-name="T67">;</text:span></text:span></text:p>
      <text:p text:style-name="P41"><text:span text:style-name="Основной_20_шрифт_20_абзаца"><text:span text:style-name="T67">3) в апреле 2017 года на рекламных конструкциях;</text:span></text:span></text:p>
      <text:p text:style-name="P41"><text:span text:style-name="Основной_20_шрифт_20_абзаца"><text:span text:style-name="T67">4) в августе 2017 года в ветеринарных клиниках;</text:span></text:span></text:p>
      <text:p text:style-name="P41"><text:span text:style-name="Основной_20_шрифт_20_абзаца"><text:span text:style-name="T67">5) в апреле 2017 года в сети зоомагазина «Бетховен».</text:span></text:span></text:p>
      <text:p text:style-name="P41"><text:span text:style-name="Основной_20_шрифт_20_абзаца"><text:span text:style-name="T67"/></text:span></text:p>
      <text:p text:style-name="P41"><text:span text:style-name="Основной_20_шрифт_20_абзаца"><text:span text:style-name="T67">Реклама лекарственного препарата Адвокат распространялась:</text:span></text:span></text:p>
      <text:p text:style-name="P30"><text:span text:style-name="Основной_20_шрифт_20_абзаца"><text:span text:style-name="T68">1) в октябре 2017 г. в ветеринарных клиниках;</text:span></text:span></text:p>
      <text:p text:style-name="P41"><text:span text:style-name="Основной_20_шрифт_20_абзаца"><text:span text:style-name="T68">2) в сентябре 2017 г. в сети зоомагазина «4 лапы»;</text:span></text:span></text:p>
      <text:p text:style-name="P41"><text:span text:style-name="Основной_20_шрифт_20_абзаца"><text:span text:style-name="T69"/></text:span></text:p>
      <text:p text:style-name="P41"><text:span text:style-name="Основной_20_шрифт_20_абзаца"><text:span text:style-name="T69">Реклама лекарственного препарата Дронтал распространялась в марте-апреле 2017 г. в сети зоомагазина «4 лапы» посредством видео- и <text:s/>аудио роликов .</text:span></text:span></text:p>
      <text:p text:style-name="P41"><text:span text:style-name="Основной_20_шрифт_20_абзаца"><text:span text:style-name="T69">Реклама лекарственного препарата Форесто распространялась в апреле-мае 2017 г. в сети Интернет посредством рекламных баннеров.</text:span></text:span></text:p>
      <text:p text:style-name="P41"><text:span text:style-name="Основной_20_шрифт_20_абзаца"><text:span text:style-name="T69"/></text:span></text:p>
      <text:p text:style-name="P36"><text:span text:style-name="Основной_20_шрифт_20_абзаца"><text:span text:style-name="T32">В соответствии с регистрационным удостоверением № 276-3-6.14-2117№ПВИ-3-3.3/01466 от 30.07.2014 </text:span></text:span><text:span text:style-name="Основной_20_шрифт_20_абзаца"><text:span text:style-name="T33">препарат «Адвантикс» </text:span></text:span><text:span text:style-name="Основной_20_шрифт_20_абзаца"><text:span text:style-name="T32">зарегистрирован в качестве лекарственного препарата.</text:span></text:span></text:p>
      <text:p text:style-name="P36"><text:span text:style-name="Основной_20_шрифт_20_абзаца"><text:span text:style-name="T32">Согласно инструкции по применению лекарственный препарат </text:span></text:span><text:soft-page-break/><text:span text:style-name="Основной_20_шрифт_20_абзаца"><text:span text:style-name="T32">Адвантикс, относится к группе комбинированным инсектоакарицидным препаратам. <text:s/></text:span></text:span></text:p>
      <text:p text:style-name="P36"><text:span text:style-name="Основной_20_шрифт_20_абзаца"><text:span text:style-name="T32">В соответствии с регистрационными удостоверениями № 276-3-11.15-2889№ПВИ-3-11.15/04671 от 03.12.2015 и № 276-3-6.14-2122№ПВИ-3-4.6/01893 от 30.07.2014 </text:span></text:span><text:span text:style-name="Основной_20_шрифт_20_абзаца"><text:span text:style-name="T33">препарат «Адвокат» </text:span></text:span><text:span text:style-name="Основной_20_шрифт_20_абзаца"><text:span text:style-name="T32">зарегистрирован в качестве лекарственного препарата.</text:span></text:span></text:p>
      <text:p text:style-name="P36"><text:span text:style-name="Основной_20_шрифт_20_абзаца"><text:span text:style-name="T32">Согласно инструкции по применению лекарственный препарат Адвокат, относится к комбинированным противопаразитным лекарственным препаратам. <text:s/></text:span></text:span></text:p>
      <text:p text:style-name="P36"><text:span text:style-name="Основной_20_шрифт_20_абзаца"><text:span text:style-name="T32">В соответствии с регистрационным удостоверением 276-3-21.13-1504№ПВИ-3-5.0/00547 от 14.08.2013 </text:span></text:span><text:span text:style-name="Основной_20_шрифт_20_абзаца"><text:span text:style-name="T33">препарат «Дронтал» </text:span></text:span><text:span text:style-name="Основной_20_шрифт_20_абзаца"><text:span text:style-name="T32">зарегистрирован в качестве лекарственного препарата.</text:span></text:span></text:p>
      <text:p text:style-name="P37"><text:span text:style-name="Основной_20_шрифт_20_абзаца"><text:span text:style-name="T11">Согласно инструкции по применению лекарственный препарат Дронтал, относится к группе комбинированных антигельминтных препаратов. <text:s/></text:span></text:span></text:p>
      <text:p text:style-name="P36"><text:span text:style-name="Основной_20_шрифт_20_абзаца"><text:span text:style-name="T32">В соответствии с регистрационным удостоверением № 276-3-21.12-1053№ПВИ-3-21.12/03807 от 08.10.2012 </text:span></text:span><text:span text:style-name="Основной_20_шрифт_20_абзаца"><text:span text:style-name="T33">препарат «Форесто» </text:span></text:span><text:span text:style-name="Основной_20_шрифт_20_абзаца"><text:span text:style-name="T32">зарегистрирован в качестве лекарственного препарата.</text:span></text:span></text:p>
      <text:p text:style-name="P37"><text:span text:style-name="Основной_20_шрифт_20_абзаца"><text:span text:style-name="T11">Согласно инструкции по применению лекарственный препарат Форесто, относится к инсектоакарицыдным лекарственным препаратам. <text:s/></text:span></text:span></text:p>
      <text:p text:style-name="P37"><text:span text:style-name="Основной_20_шрифт_20_абзаца"><text:span text:style-name="T5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79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7"><text:span text:style-name="Основной_20_шрифт_20_абзаца"><text:span text:style-name="T80">В рекламе лекарственного препарата Адвантикс внимание потребителей фиксируется на утверждениях «Уничтожают паразитов до укуса», «Уничтожают клеща до укуса».</text:span></text:span></text:p>
      <text:p text:style-name="P37"><text:span text:style-name="Основной_20_шрифт_20_абзаца"><text:span text:style-name="T80">В рекламе лекарственного препарата Адвокат внимание потребителей фиксируется на утверждениях «Уничтожает личинок сердечного глиста» <text:s text:c="2"/>«Уничтожает личинок сердечного гельминта», «Уничтожает внешних и внутренних паразитов».</text:span></text:span></text:p>
      <text:p text:style-name="P37"><text:span text:style-name="Основной_20_шрифт_20_абзаца"><text:span text:style-name="T80">В рекламе лекарственного препарата Дронтал внимание потребителей фиксируется на утверждении «Уничтожает всех распространенных гельминтов».</text:span></text:span></text:p>
      <text:p text:style-name="P37"><text:span text:style-name="Основной_20_шрифт_20_абзаца"><text:span text:style-name="T80">В рекламе лекарственного препарата Форесто внимание потребителей фиксируется на утверждении «Уничтожает клещей до укуса».</text:span></text:span></text:p>
      <text:p text:style-name="P37"><text:span text:style-name="Основной_20_шрифт_20_абзаца"><text:span text:style-name="T80">Данные утверждения гарантируют положительное действие лекарственных препаратов Адвантикс, Адвокат, Дронтал, Форесто и эффективность в борьбе с паразитами, а именно в гарантируется, что данные препараты </text:span></text:span><text:span text:style-name="Основной_20_шрифт_20_абзаца"><text:span text:style-name="T81">уничтожат паразитов.</text:span></text:span></text:p>
      <text:p text:style-name="P33"><text:span text:style-name="Основной_20_шрифт_20_абзаца"><text:span text:style-name="T5">Согласно Толковому словарю </text:span></text:span><text:span text:style-name="Основной_20_шрифт_20_абзаца"><text:span text:style-name="T6">живого великорусского языка </text:span></text:span><text:span text:style-name="Основной_20_шрифт_20_абзаца"><text:span text:style-name="T5"><text:s/></text:span></text:span><text:span text:style-name="Основной_20_шрифт_20_абзаца"><text:span text:style-name="T6">В.И. Даля: </text:span></text:span><text:span text:style-name="Основной_20_шрифт_20_абзаца"><text:span text:style-name="T20">гарантия</text:span></text:span><text:span text:style-name="Основной_20_шрифт_20_абзаца"><text:span text:style-name="T6"> - ручательство, поручительство, порука, обеспеченье, залог, ответ (</text:span></text:span><text:span text:style-name="Основной_20_шрифт_20_абзаца"><text:span text:style-name="T5">с ответом</text:span></text:span><text:span text:style-name="Основной_20_шрифт_20_абзаца"><text:span text:style-name="T6">), заверение, заверка, безопаска, обезопаска, безопасенье, страх; </text:span></text:span><text:soft-page-break/><text:span text:style-name="Основной_20_шрифт_20_абзаца"><text:span text:style-name="T20">гарантировать</text:span></text:span><text:span text:style-name="Основной_20_шрифт_20_абзаца"><text:span text:style-name="T21"> </text:span></text:span><text:span text:style-name="Основной_20_шрифт_20_абзаца"><text:span text:style-name="T6">- обеспечить, ручаться, заверить, обезопасить, дать залог, поручиться, заручиться; заложиться, взять на свой страх. </text:span></text:span></text:p>
      <text:p text:style-name="P33"><text:span text:style-name="Основной_20_шрифт_20_абзаца"><text:span text:style-name="T6">Согласно Большому толковому словарю русского языка С. А. Кузнецова: </text:span></text:span><text:span text:style-name="Основной_20_шрифт_20_абзаца"><text:span text:style-name="T20">гарантия</text:span></text:span><text:span text:style-name="Основной_20_шрифт_20_абзаца"><text:span text:style-name="T5"> — 1. Обеспечение осуществления чего-л., выполнения каких-л. обязательств и т.п.; поручительство, ручательство, порука в чём-л. 2. Условие, обеспечивающее, подтверждающее осуществление, исполнение чего-л.</text:span></text:span></text:p>
      <text:p text:style-name="P33"><text:span text:style-name="Основной_20_шрифт_20_абзаца"><text:span text:style-name="T5">Таким образом, гарантия — это заверение наступления, осуществления чего- либо, поручительство.</text:span></text:span></text:p>
      <text:p text:style-name="P33"><text:span text:style-name="Основной_20_шрифт_20_абзаца"><text:span text:style-name="T5">В рекламе лекарственных препаратов Адвантикс, Адвокат, Дронтал, Форесто <text:s/>АО «Байер» заверяет и ручается, что данные лекарственные препараты устранят паразитов, соответственно, в рекламе присутствует гарантия.</text:span></text:span></text:p>
      <text:p text:style-name="P37"><text:span text:style-name="Основной_20_шрифт_20_абзаца"><text:span text:style-name="T34">Таким образом, в рекламе </text:span></text:span><text:span text:style-name="Основной_20_шрифт_20_абзаца"><text:span text:style-name="T5">лекарственных препаратов Адвантикс, Адвокат, Дронтал, Форесто</text:span></text:span><text:span text:style-name="Основной_20_шрифт_20_абзаца"><text:span text:style-name="T34"> усматриваются признаки нарушения пункта 8 части 1 статьи 24 Федерального закона «О рекламе».</text:span></text:span></text:p>
      <text:p text:style-name="P38"><text:span text:style-name="Основной_20_шрифт_20_абзаца"><text:span text:style-name="T35">В рекламе лекарственного препарата Адвокат сообщается: «Согласно </text:span></text:span><text:span text:style-name="Основной_20_шрифт_20_абзаца"><text:span text:style-name="T35">статистике, в настоящее время каждая третья собака в регионе заражена дирофиляриозом». <text:s/></text:span></text:span></text:p>
      <text:p text:style-name="P38"><text:span text:style-name="Основной_20_шрифт_20_абзаца"><text:span text:style-name="T35">Формулировка, использованная в рекламе, содержит предположение о том, что каждая третья собака заражена дирофиляриозом, и способствуют созданию у владельца здорового питомца (собаки) впечатления о необходимости применения лекарственного препарата Адвокат.</text:span></text:span></text:p>
      <text:p text:style-name="P38"><text:span text:style-name="Основной_20_шрифт_20_абзаца"><text:span text:style-name="T17">Вместе с тем в соответствии с пунктом 5 части 1 статьи 24 Федерального закона «О рекламе» р</text:span></text:span><text:span text:style-name="Основной_20_шрифт_20_абзаца"><text:span text:style-name="T35">еклама лекарственных средств не должна с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39"><text:span text:style-name="Основной_20_шрифт_20_абзаца"><text:span text:style-name="T12">Соответственно в рекламе содержится предположение о наличии у каждой третьей собаки заражения, в частности, заражения дирофиляриозом.</text:span></text:span></text:p>
      <text:p text:style-name="P40"><text:span text:style-name="Основной_20_шрифт_20_абзаца"><text:span text:style-name="T29">Таким образом, в рекламе лекарственного препарата Адвокат, усматриваются признаки нарушения пункта 5 части 1 статьи 24 Федерального закона «О рекламе».</text:span></text:span></text:p>
      <text:p text:style-name="P27"><text:span text:style-name="Основной_20_шрифт_20_абзаца"><text:span text:style-name="T75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ами 5, 8 части 1 статьи 24 Федерального закона «О рекламе».</text:span></text:span></text:p>
      <text:p text:style-name="P28"><text:span text:style-name="Основной_20_шрифт_20_абзаца"><text:span text:style-name="T14">Рекламодателем указанной рекламы является </text:span></text:span><text:span text:style-name="Основной_20_шрифт_20_абзаца"><text:span text:style-name="T15">АО «Байер»</text:span></text:span><text:span text:style-name="Основной_20_шрифт_20_абзаца"><text:span text:style-name="T14"> </text:span></text:span><text:span text:style-name="Основной_20_шрифт_20_абзаца"><text:span text:style-name="T13">(адрес: ул. 3-я Рыбинская, д. 18, стр. 2, г. Москва, 107113, ОГРН 1027739373903, ИНН 7704017596, КПП 771801001, дата регистрации: 14.10.2002).</text:span></text:span></text:p>
      <text:p text:style-name="P29"><text:span text:style-name="T76">Руководствуясь</text:span><text:span text:style-name="T77"> </text:span><text:span text:style-name="INS"><text:span text:style-name="T37">пунктами 5, 8 части 1 статьи 24</text:span></text:span><text:span text:style-name="Основной_20_шрифт_20_абзаца"><text:span text:style-name="T16">, </text:span></text:span><text:span text:style-name="T77">пунктом 2 части 1 статьи 33, частями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</text:span><text:soft-page-break/><text:span text:style-name="T77">Российской Федерации о рекламе, Комиссия</text:span></text:p>
      <text:p text:style-name="P43">РЕШИЛА:</text:p>
      <text:p text:style-name="P35"><text:span text:style-name="Основной_20_шрифт_20_абзаца"><text:span text:style-name="T82">1. </text:span></text:span><text:span text:style-name="Основной_20_шрифт_20_абзаца"><text:span text:style-name="T53">Признать ненадлежащей, нарушающей </text:span></text:span><text:span text:style-name="INS"><text:span text:style-name="T41">пункт 8 части 1 статьи 24</text:span></text:span><text:span text:style-name="Основной_20_шрифт_20_абзаца"><text:span text:style-name="T53"> Федерального закона «О рекламе», </text:span></text:span><text:span text:style-name="Основной_20_шрифт_20_абзаца"><text:span text:style-name="T45">рекламу лекарственного препарата </text:span></text:span><text:span text:style-name="Основной_20_шрифт_20_абзаца"><text:span text:style-name="T46">«Адвантикс», распространявшуюся</text:span></text:span><text:span text:style-name="Основной_20_шрифт_20_абзаца"><text:span text:style-name="T45"> в 2017 году</text:span></text:span><text:span text:style-name="Основной_20_шрифт_20_абзаца"><text:span text:style-name="T57">,</text:span></text:span><text:span text:style-name="Основной_20_шрифт_20_абзаца"><text:span text:style-name="T42"> </text:span></text:span><text:span text:style-name="Основной_20_шрифт_20_абзаца"><text:span text:style-name="T49"><text:s/>поскольку в </text:span></text:span><text:span text:style-name="Strong_20_Emphasis"><text:span text:style-name="T55">рекламе содержится гарантия положительного действия </text:span></text:span><text:span text:style-name="Основной_20_шрифт_20_абзаца"><text:span text:style-name="T45"><text:s/>лекарственного препарата </text:span></text:span><text:span text:style-name="Основной_20_шрифт_20_абзаца"><text:span text:style-name="T46">«Адвантикс».</text:span></text:span></text:p>
      <text:p text:style-name="P35"><text:span text:style-name="Основной_20_шрифт_20_абзаца"><text:span text:style-name="T60">2. </text:span></text:span><text:span text:style-name="Основной_20_шрифт_20_абзаца"><text:span text:style-name="T51">Признать ненадлежащей, нарушающей </text:span></text:span><text:span text:style-name="INS"><text:span text:style-name="T42">пункт 8 части 1 статьи 24</text:span></text:span><text:span text:style-name="Основной_20_шрифт_20_абзаца"><text:span text:style-name="T51"> Федерального закона «О рекламе», </text:span></text:span><text:span text:style-name="Основной_20_шрифт_20_абзаца"><text:span text:style-name="T45">рекламу лекарственного препарата </text:span></text:span><text:span text:style-name="Основной_20_шрифт_20_абзаца"><text:span text:style-name="T46">«Адвокат», распространявшуюся</text:span></text:span><text:span text:style-name="Основной_20_шрифт_20_абзаца"><text:span text:style-name="T45"> в 2017 году</text:span></text:span><text:span text:style-name="Основной_20_шрифт_20_абзаца"><text:span text:style-name="T58">,</text:span></text:span><text:span text:style-name="Основной_20_шрифт_20_абзаца"><text:span text:style-name="T42"> </text:span></text:span><text:span text:style-name="Основной_20_шрифт_20_абзаца"><text:span text:style-name="T49"><text:s/>поскольку в </text:span></text:span><text:span text:style-name="Strong_20_Emphasis"><text:span text:style-name="T55">рекламе содержится гарантия положительного действия </text:span></text:span><text:span text:style-name="Основной_20_шрифт_20_абзаца"><text:span text:style-name="T45"><text:s/>лекарственного препарата </text:span></text:span><text:span text:style-name="Основной_20_шрифт_20_абзаца"><text:span text:style-name="T46">«Адвокат».</text:span></text:span></text:p>
      <text:p text:style-name="P35"><text:span text:style-name="Основной_20_шрифт_20_абзаца"><text:span text:style-name="T62">3.</text:span></text:span><text:span text:style-name="Основной_20_шрифт_20_абзаца"><text:span text:style-name="T52">Признать ненадлежащей, нарушающей </text:span></text:span><text:span text:style-name="INS"><text:span text:style-name="T43">пункт 5 части 1 статьи 24</text:span></text:span><text:span text:style-name="Основной_20_шрифт_20_абзаца"><text:span text:style-name="T52"> Федерального закона «О рекламе», </text:span></text:span><text:span text:style-name="Основной_20_шрифт_20_абзаца"><text:span text:style-name="T46">рекламу лекарственного препарата «Адвокат», распространявшуюся в 2017 году</text:span></text:span><text:span text:style-name="Основной_20_шрифт_20_абзаца"><text:span text:style-name="T59">,</text:span></text:span><text:span text:style-name="Основной_20_шрифт_20_абзаца"><text:span text:style-name="T43"> </text:span></text:span><text:span text:style-name="Основной_20_шрифт_20_абзаца"><text:span text:style-name="T50"><text:s/>поскольку в </text:span></text:span><text:span text:style-name="Strong_20_Emphasis"><text:span text:style-name="T56">рекламе</text:span></text:span><text:span text:style-name="Основной_20_шрифт_20_абзаца"><text:span text:style-name="T47"> </text:span></text:span><text:span text:style-name="Основной_20_шрифт_20_абзаца"><text:span text:style-name="T43">содержится предположение о наличии заболевания у собак, в частности, заражения дирофиляриозом.</text:span></text:span></text:p>
      <text:p text:style-name="P35"><text:span text:style-name="Основной_20_шрифт_20_абзаца"><text:span text:style-name="T60">4</text:span></text:span><text:span text:style-name="Основной_20_шрифт_20_абзаца"><text:span text:style-name="T60">. </text:span></text:span><text:span text:style-name="Основной_20_шрифт_20_абзаца"><text:span text:style-name="T51">Признать ненадлежащей, нарушающей </text:span></text:span><text:span text:style-name="INS"><text:span text:style-name="T42">пункт 8 части 1 статьи 24</text:span></text:span><text:span text:style-name="Основной_20_шрифт_20_абзаца"><text:span text:style-name="T51"> Федерального закона «О рекламе», </text:span></text:span><text:span text:style-name="Основной_20_шрифт_20_абзаца"><text:span text:style-name="T45">рекламу лекарственного препарата </text:span></text:span><text:span text:style-name="Основной_20_шрифт_20_абзаца"><text:span text:style-name="T46">«Дронтал», распространявшуюся</text:span></text:span><text:span text:style-name="Основной_20_шрифт_20_абзаца"><text:span text:style-name="T45"> в 2017 году</text:span></text:span><text:span text:style-name="Основной_20_шрифт_20_абзаца"><text:span text:style-name="T58">,</text:span></text:span><text:span text:style-name="Основной_20_шрифт_20_абзаца"><text:span text:style-name="T42"> </text:span></text:span><text:span text:style-name="Основной_20_шрифт_20_абзаца"><text:span text:style-name="T49"><text:s/>поскольку в </text:span></text:span><text:span text:style-name="Strong_20_Emphasis"><text:span text:style-name="T55">рекламе содержится гарантия положительного действия </text:span></text:span><text:span text:style-name="Основной_20_шрифт_20_абзаца"><text:span text:style-name="T45"><text:s/>лекарственного препарата </text:span></text:span><text:span text:style-name="Основной_20_шрифт_20_абзаца"><text:span text:style-name="T46">«Дронтал».</text:span></text:span></text:p>
      <text:p text:style-name="P35"><text:span text:style-name="Основной_20_шрифт_20_абзаца"><text:span text:style-name="T61">5</text:span></text:span><text:span text:style-name="Основной_20_шрифт_20_абзаца"><text:span text:style-name="T61">.</text:span></text:span><text:span text:style-name="Основной_20_шрифт_20_абзаца"><text:span text:style-name="T52">Признать ненадлежащей, нарушающей </text:span></text:span><text:span text:style-name="INS"><text:span text:style-name="T43">пункт 8 части 1 статьи 24</text:span></text:span><text:span text:style-name="Основной_20_шрифт_20_абзаца"><text:span text:style-name="T52"> Федерального закона «О рекламе», </text:span></text:span><text:span text:style-name="Основной_20_шрифт_20_абзаца"><text:span text:style-name="T46">рекламу лекарственного препарата «Форесто», распространявшуюся в 2017 году</text:span></text:span><text:span text:style-name="Основной_20_шрифт_20_абзаца"><text:span text:style-name="T59">,</text:span></text:span><text:span text:style-name="Основной_20_шрифт_20_абзаца"><text:span text:style-name="T43"> </text:span></text:span><text:span text:style-name="Основной_20_шрифт_20_абзаца"><text:span text:style-name="T50"><text:s/>поскольку в </text:span></text:span><text:span text:style-name="Strong_20_Emphasis"><text:span text:style-name="T56">рекламе содержится гарантия положительного действия </text:span></text:span><text:span text:style-name="Основной_20_шрифт_20_абзаца"><text:span text:style-name="T46"><text:s/>лекарственного препарата «Форесто».</text:span></text:span></text:p>
      <text:p text:style-name="P35"><text:span text:style-name="Основной_20_шрифт_20_абзаца"><text:span text:style-name="T54">6. Выдать </text:span></text:span><text:span text:style-name="Основной_20_шрифт_20_абзаца"><text:span text:style-name="T48">АО «Байер» </text:span></text:span><text:span text:style-name="Основной_20_шрифт_20_абзаца"><text:span text:style-name="T44">(адрес: ул. 3-я Рыбинская, д. 18, стр. 2, г. Москва, 107113, ОГРН 1027739373903, ИНН 7704017596, КПП 771801001, дата регистрации: 14.10.2002)</text:span></text:span><text:span text:style-name="INS"><text:span text:style-name="T41"> </text:span></text:span><text:span text:style-name="Основной_20_шрифт_20_абзаца"><text:span text:style-name="T54">предписание о прекращении нарушения Федерального закона «О рекламе».</text:span></text:span></text:p>
      <text:p text:style-name="P34"><text:span text:style-name="Основной_20_шрифт_20_абзаца"><text:span text:style-name="T18">7.</text:span></text:span><text:span text:style-name="Основной_20_шрифт_20_абзаца"><text:span text:style-name="T70">Передать материалы дела уполномоченному должностному лицу ФАС России 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 </text:span></text:span><text:span text:style-name="Основной_20_шрифт_20_абзаца"><text:span text:style-name="T9">АО «Байер»</text:span></text:span><text:span text:style-name="Основной_20_шрифт_20_абзаца"><text:span text:style-name="T70">. <text:s text:c="8"/></text:span></text:span></text:p>
      <text:p text:style-name="P42"><text:span text:style-name="T63">Решение изготовлено в полном объеме 19 декабря 2017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46"><text:span text:style-name="Основной_20_шрифт_20_абзаца"><text:span text:style-name="T78"/></text:span></text:p>
      <text:p text:style-name="P5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2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0D5A8C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D5A8C4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1:39:28.90</meta:creation-date>
    <meta:generator>OpenOffice.org/3.3$Win32 OpenOffice.org_project/330m20$Build-9567</meta:generator>
    <dc:date>2017-12-28T11:01:40.56</dc:date>
    <meta:document-statistic meta:table-count="0" meta:image-count="1" meta:object-count="0" meta:page-count="4" meta:paragraph-count="61" meta:word-count="1060" meta:character-count="8846"/>
    <meta:user-defined meta:name="Поле 1"/>
    <meta:user-defined meta:name="Поле 2"/>
    <meta:user-defined meta:name="Поле 3"/>
    <meta:user-defined meta:name="Поле 4"/>
  </office:meta>
</office:document-meta>
</file>