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C2B2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9038b-6675-4cb1-b980-0d0a8851b549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4.12.2017 № 20-4-4058551с,<text:line-break/>и приняла решение о согласовании предельной отпускной цены<text:line-break/>Новартис Фарма АГ (Швейцария); пр., перв. уп., втор. уп., вып. к. - Новартис Фарма Штейн АГ (Швейцар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Джакави (МНН — Руксолитиниб), таблетки, 5 мг, 14 шт., - блистеры (4) — пачки картонные, в размере 101359,00 руб.</text:p>
      <text:p text:style-name="P6"/>
      <text:p text:style-name="P6"/>
      <text:p text:style-name="P9"/>
      <text:p text:style-name="P18">А.Б. Кашеваров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2B2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230(1) </text:p>
      </draw:text-box>
     </draw:frame><draw:frame draw:style-name="Mfr2" draw:name="SpdBarcode" text:anchor-type="paragraph" svg:x="0cm" svg:width="3.6cm" svg:height="0.78cm" draw:z-index="1"><draw:image xlink:href="Pictures/10000201000000780000001A50C2B2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5:01:33.23</meta:creation-date>
    <meta:generator>OpenOffice.org/3.3$Win32 OpenOffice.org_project/330m20$Build-9567</meta:generator>
    <meta:editing-duration>P0D</meta:editing-duration>
    <meta:editing-cycles>1</meta:editing-cycles>
    <dc:date>2017-12-28T11:03:55.69</dc:date>
    <meta:document-statistic meta:table-count="0" meta:image-count="1" meta:object-count="0" meta:page-count="1" meta:paragraph-count="10" meta:word-count="130" meta:character-count="1078"/>
    <meta:user-defined meta:name="Поле 1"/>
    <meta:user-defined meta:name="Поле 2"/>
    <meta:user-defined meta:name="Поле 3"/>
    <meta:user-defined meta:name="Поле 4"/>
  </office:meta>
</office:document-meta>
</file>