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A1F455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5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1d4ca4-7537-4a7a-8b0e-25999a2881fd" text:name="BossProviderVariable"/>
      </text:user-field-decls>
      <text:p text:style-name="P21"/>
      <text:h text:style-name="P4" text:outline-level="1">О П Р Е Д Е Л Е Н И Е</text:h>
      <text:p text:style-name="P8">о продлении срока рассмотрения дела № 1-14-155/00-08-17</text:p>
      <text:p text:style-name="P8">о нарушении антимонопольного законодательства</text:p>
      <text:p text:style-name="P12"> </text:p>
      <text:p text:style-name="P7">04 декабря 2017 г.                                                                                    <text:s text:c="7"/>г. Москва</text:p>
      <text:p text:style-name="P7"> </text:p>
      <text:p text:style-name="P14">Комиссия Федеральной антимонопольной службы по рассмотрению дела о нарушении антимонопольного законодательства в составе:</text:p>
      <text:p text:style-name="P18">председатель Комиссии:</text:p>
      <text:p text:style-name="P14"><text:span text:style-name="T2">&lt;...&gt;</text:span>,</text:p>
      <text:p text:style-name="P14">рассмотрев дело № 1-14-155/00-08-17 о нарушении ООО «Фили-Бейкер» (121087, Москва, Береговой проезд, д. 4/6, стр. 4; ОГРН/ИНН 1027739478227/7710209063) (далее – Общество) пункта 2 статьи 14.6 Федерального закона от 26.07.2006 № 135-ФЗ «О защите конкуренции»,</text:p>
      <text:p text:style-name="P9">                                              </text:p>
      <text:p text:style-name="P6">У С Т А Н О В И Л А:</text:p>
      <text:p text:style-name="P7"> </text:p>
      <text:p text:style-name="P14"><text:span text:style-name="T1">В связи с отложением заседания Комиссии ФАС России на 25 января 2018 г. в 15:00 Комиссия ФАС России не имеет возможности рассмотреть дело № 1-14-155/00-08-17</text:span> <text:span text:style-name="T1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15">В соответствии с частью 1 статьи 45 Федерального закона от 26.07.2006 № 135-ФЗ «О защите конкуренции»</text:p>
      <text:p text:style-name="P13"> </text:p>
      <text:p text:style-name="P10">О П Р Е Д Е Л И Л А:</text:p>
      <text:p text:style-name="P8"> </text:p>
      <text:p text:style-name="P13"><text:span text:style-name="T1">Продлить срок рассмотрения дела № 1-14-155/00-08-17</text:span> <text:span text:style-name="T1">о нарушении антимонопольного законодательства до 20 июля 2018 года.</text:span></text:p>
      <text:p text:style-name="P9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1F45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91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9131(1) </text:p>
      </draw:text-box>
     </draw:frame><draw:frame draw:style-name="Mfr2" draw:name="SpdBarcode" text:anchor-type="paragraph" svg:x="0cm" svg:width="3.6cm" svg:height="0.78cm" draw:z-index="1"><draw:image xlink:href="Pictures/10000201000000780000001AEA1F455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2T13:06:59.46</meta:creation-date>
    <meta:generator>OpenOffice.org/3.3$Win32 OpenOffice.org_project/330m20$Build-9567</meta:generator>
    <dc:date>2017-12-28T11:06:51.79</dc:date>
    <meta:document-statistic meta:table-count="0" meta:image-count="1" meta:object-count="0" meta:page-count="1" meta:paragraph-count="23" meta:word-count="176" meta:character-count="1298"/>
    <meta:user-defined meta:name="Поле 1"/>
    <meta:user-defined meta:name="Поле 2"/>
    <meta:user-defined meta:name="Поле 3"/>
    <meta:user-defined meta:name="Поле 4"/>
  </office:meta>
</office:document-meta>
</file>