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71A7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65cm" style:auto-text-indent="false"/>
    </style:style>
    <style:style style:name="P5" style:family="paragraph" style:parent-style-name="Обычный_20__28_веб_29_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 fo:background-color="transparent">
        <style:background-image/>
      </style:paragraph-properties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1.265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65cm" style:auto-text-indent="false"/>
      <style:text-properties style:font-name="Times New Roman2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Обычный_20__28_веб_29_" style:master-page-name="">
      <style:paragraph-properties loext:contextual-spacing="false" fo:margin-left="0cm" fo:margin-right="0cm" fo:margin-top="0.199cm" fo:margin-bottom="0.199cm" fo:text-align="justify" style:justify-single-word="false" fo:text-indent="1.265cm" style:auto-text-indent="false" style:page-number="auto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65cm" style:auto-text-indent="false"/>
      <style:text-properties fo:font-size="13pt" fo:background-color="transparen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.049cm" fo:text-align="justify" style:justify-single-word="false" fo:text-indent="1.293cm" style:auto-text-indent="false"/>
      <style:text-properties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P2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2" fo:font-size="13pt" fo:language="en" fo:country="US" fo:font-style="normal" fo:font-weight="bold" style:letter-kerning="true" fo:background-color="#ffffff" style:font-name-asian="Times New Roman3" style:font-size-asian="13pt" style:language-asian="ru" style:country-asian="RU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26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3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5" style:family="paragraph" style:parent-style-name="Text_20_body">
      <style:paragraph-properties fo:margin-top="0cm" fo:margin-bottom="0.011cm" fo:text-align="center" style:justify-single-word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4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fo:font-size="10pt" fo:background-color="#ffffff" style:font-size-asian="13pt" style:font-size-complex="13pt" fo:hyphenate="true" fo:hyphenation-remain-char-count="2" fo:hyphenation-push-char-count="2"/>
    </style:style>
    <style:style style:name="P45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size-asian="13pt" style:font-style-asian="normal" style:font-size-complex="13pt" style:font-style-complex="normal" loext:char-shading-value="0"/>
    </style:style>
    <style:style style:name="T28" style:family="text">
      <style:text-properties fo:font-variant="normal" fo:text-transform="none" fo:color="#000000" fo:letter-spacing="normal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3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name-complex="TimesNewRomanPSMT2" style:font-size-complex="13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loext:char-shading-value="0"/>
    </style:style>
    <style:style style:name="T3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3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fo:color="#000000" style:font-name="Times New Roman" fo:font-size="13pt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46" style:family="text">
      <style:text-properties fo:color="#000000" style:font-name="Times New Roman" fo:font-size="13pt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color="#000000" style:font-name="Times New Roman" fo:font-size="13pt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48" style:family="text">
      <style:text-properties fo:color="#000000" style:font-name="Times New Roman" fo:font-size="13pt" fo:font-style="normal" style:text-underline-style="none" fo:font-weight="normal" style:letter-kerning="false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49" style:family="text">
      <style:text-properties fo:color="#000000" style:font-name="Times New Roman" fo:font-size="13pt" fo:font-style="normal" style:text-underline-style="none" style:letter-kerning="false" style:font-size-asian="13pt" style:language-asian="ru" style:country-asian="RU" style:font-style-asian="normal" style:font-name-complex="Calibri" style:font-size-complex="13pt" style:font-style-complex="normal"/>
    </style:style>
    <style:style style:name="T50" style:family="text"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51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52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 loext:char-shading-value="0"/>
    </style:style>
    <style:style style:name="T53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4" style:family="text">
      <style:text-properties fo:color="#000000" style:font-name="Times New Roman" fo:font-size="13pt" fo:font-style="italic" fo:font-weight="normal" fo:background-color="transparent" style:font-name-asian="Times New Roman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normal" loext:char-shading-value="0"/>
    </style:style>
    <style:style style:name="T55" style:family="text">
      <style:text-properties fo:color="#000000" style:font-name="Times New Roman" fo:font-size="13pt" fo:font-style="italic" fo:font-weight="normal" style:font-name-asian="Times New Roman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normal"/>
    </style:style>
    <style:style style:name="T56" style:family="text">
      <style:text-properties fo:color="#000000" style:font-name="Times New Roman" fo:font-size="13pt" fo:language="ru" fo:country="RU" fo:font-style="italic" fo:font-weight="normal" fo:background-color="transparent" style:font-name-asian="Times New Roman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normal" loext:char-shading-value="0"/>
    </style:style>
    <style:style style:name="T57" style:family="text">
      <style:text-properties fo:color="#000000" style:font-name="Times New Roman" fo:font-size="13pt" fo:language="ru" fo:country="RU" fo:font-style="normal" fo:background-color="transparent" style:font-size-asian="13pt" style:font-style-asian="normal" style:font-size-complex="13pt" style:font-style-complex="normal" loext:char-shading-value="0"/>
    </style:style>
    <style:style style:name="T58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59" style:family="text">
      <style:text-properties fo:color="#000000" style:font-name="Times New Roman" fo:font-size="13pt" fo:language="ru" fo:country="RU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60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61" style:family="text">
      <style:text-properties fo:color="#000000" style:font-name="Times New Roman" fo:font-size="13pt" fo:language="en" fo:country="US" fo:font-style="normal" fo:background-color="transparent" style:font-size-asian="13pt" style:font-style-asian="normal" style:font-size-complex="13pt" style:font-style-complex="normal" loext:char-shading-value="0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64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5" style:family="text">
      <style:text-properties style:font-name="Times New Roman" fo:font-size="13pt" fo:background-color="transparent" style:font-size-asian="13pt" style:language-asian="en" style:country-asian="US" style:font-size-complex="13pt"/>
    </style:style>
    <style:style style:name="T66" style:family="text">
      <style:text-properties style:font-name="Times New Roman" style:font-name-asian="Segoe UI" style:font-name-complex="Segoe UI"/>
    </style:style>
    <style:style style:name="T67" style:family="text">
      <style:text-properties style:font-name="Times New Roman" fo:language="ru" fo:country="RU"/>
    </style:style>
    <style:style style:name="T68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9" style:family="text">
      <style:text-properties fo:language="ru" fo:country="RU" fo:font-style="normal" fo:font-weight="normal" style:language-asian="en" style:country-asian="US"/>
    </style:style>
    <style:style style:name="T70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64e2fe-0763-468b-b564-10bb76bb3a0b" text:name="BossProviderVariable"/>
      </text:user-field-decls>
      <text:p text:style-name="P45"><text:span text:style-name="T62">РЕШЕНИЕ</text:span></text:p>
      <text:p text:style-name="P35"><text:span text:style-name="Основной_20_шрифт_20_абзаца"><text:span text:style-name="T63">по делу </text:span></text:span><text:span text:style-name="Основной_20_шрифт_20_абзаца"><text:span text:style-name="T64">№ 3-24-55/00-08-17 </text:span></text:span></text:p>
      <text:p text:style-name="P34">14 декабря 2017 г.                  <text:s/>                          <text:s/>                                     <text:s text:c="16"/>г. Москва</text:p>
      <text:p text:style-name="P36">Комиссия ФАС России по рассмотрению дел по признакам нарушения законодательства о рекламе в составе:</text:p>
      <text:p text:style-name="P38"><text:span text:style-name="INS"><text:span text:style-name="T22">&lt;...&gt;,</text:span></text:span></text:p>
      <text:p text:style-name="P40"><text:span text:style-name="Основной_20_шрифт_20_абзаца"><text:span text:style-name="T4">рассмотрев материалы о распространении </text:span></text:span><text:span text:style-name="Основной_20_шрифт_20_абзаца"><text:span text:style-name="T1">АО «Байер»</text:span></text:span><text:span text:style-name="Основной_20_шрифт_20_абзаца"><text:span text:style-name="T4"> рекламы лекарственного препарата «Кальцемин Адванс» в 2017 году ,</text:span></text:span></text:p>
      <text:p text:style-name="P39">в присутствии лиц, участвующих в деле:</text:p>
      <text:p text:style-name="P37"><text:span text:style-name="Основной_20_шрифт_20_абзаца"><text:span text:style-name="T42">лицо, в действиях которого содержатся признаки нарушения законодательства о рекламе:</text:span></text:span></text:p>
      <text:p text:style-name="P41"><text:span text:style-name="Основной_20_шрифт_20_абзаца"><text:span text:style-name="T10">АО «Байер»</text:span></text:span><text:span text:style-name="Основной_20_шрифт_20_абзаца"><text:span text:style-name="T12"> </text:span></text:span><text:span text:style-name="Основной_20_шрифт_20_абзаца"><text:span text:style-name="T13">(адрес: ул. 3-я Рыбинская, д. 18, стр. 2, г. Москва, 107113, ОГРН 1027739373903, ИНН 7704017596, КПП 771801001, дата регистрации: 14.10.2002) — </text:span></text:span><text:span text:style-name="Основной_20_шрифт_20_абзаца"><text:span text:style-name="T17">&lt;...&gt;</text:span></text:span><text:span text:style-name="Основной_20_шрифт_20_абзаца"><text:span text:style-name="T13"> (доверенность № 329 от 16.02.2017)</text:span></text:span><text:span text:style-name="Основной_20_шрифт_20_абзаца"><text:span text:style-name="T11">.</text:span></text:span></text:p>
      <text:p text:style-name="P15"><text:span text:style-name="Основной_20_шрифт_20_абзаца"><text:span text:style-name="T21">УСТАНОВИЛА:</text:span></text:span></text:p>
      <text:p text:style-name="P8"><text:span text:style-name="Основной_20_шрифт_20_абзаца"><text:span text:style-name="T14">На основании приказа № </text:span></text:span><text:span text:style-name="Основной_20_шрифт_20_абзаца"><text:span text:style-name="T16">1242/17 от 18.09.2017</text:span></text:span><text:span text:style-name="Основной_20_шрифт_20_абзаца"><text:span text:style-name="T14"> руководителя ФАС России Артемьева И.Ю. была проведена проверка в отношении Акционерного общества «Байер».</text:span></text:span></text:p>
      <text:p text:style-name="P6"><text:span text:style-name="Основной_20_шрифт_20_абзаца"><text:span text:style-name="T44">Реклама лекарственного препарата Кальцемин Адванс распространялась на </text:span></text:span><text:span text:style-name="Основной_20_шрифт_20_абзаца"><text:span text:style-name="T44">территории Российской Федерации </text:span></text:span><text:span text:style-name="Основной_20_шрифт_20_абзаца"><text:span text:style-name="T45">с декабря 2016 года по октябрь 2017 года.</text:span></text:span></text:p>
      <text:p text:style-name="P4"><text:span text:style-name="Основной_20_шрифт_20_абзаца"><text:span text:style-name="T45">Так, реклама указанного препарата распространялась</text:span></text:span><text:span text:style-name="Основной_20_шрифт_20_абзаца"><text:span text:style-name="T44"> </text:span></text:span><text:span text:style-name="Основной_20_шрифт_20_абзаца"><text:span text:style-name="T46">на телеканалах Первый, Россия 1, НТВ, 5 Канал, РенТВ, Домашний, ТВ Центр, Звезда, Россия 24 </text:span></text:span><text:span text:style-name="Основной_20_шрифт_20_абзаца"><text:span text:style-name="T45">с декабря 2016 года по апрель 2017 года,</text:span></text:span><text:span text:style-name="Основной_20_шрифт_20_абзаца"><text:span text:style-name="T46"> в сети Интернет посредством баннеров с марта по октябрь 2017 года, в предназначенных для фармацевтических и медицинских работников и специализированных на вопросах медицины журналах: «</text:span></text:span><text:span text:style-name="T49">Фарматека» №7 за апрель 2017, "Справочник поликлинического врача" №2 за июнь-июль 2017, </text:span><text:span text:style-name="Основной_20_шрифт_20_абзаца"><text:span text:style-name="T47">"Гинекология" № 2 за июль 2017, </text:span></text:span><text:span text:style-name="T49">, "Consilium Medicum" №6 за </text:span><text:span text:style-name="Основной_20_шрифт_20_абзаца"><text:span text:style-name="T48">август-сентябрь 2017, "Медицинский совет" №17 за октябрь 2017.</text:span></text:span></text:p>
      <text:p text:style-name="P4"><text:span text:style-name="Основной_20_шрифт_20_абзаца"><text:span text:style-name="T46">В телевизионных рекламных роликах (три версии рекламных роликов, 20 сек., 10 сек., 10 сек.), баннерной и печатной рекламе демонстрируется упаковка препарата Кальцемин Адванс и процесс остановки вымывания кальция из костей и последующее насыщение костей кальцием после приема препарата. Визуальный ряд рекламы сопровождается текстовыми сообщениями (в телевизионной рекламе <text:s/>добавляются устные комментарии), в частности, сообщается:</text:span></text:span></text:p>
      <text:p text:style-name="P10"><text:span text:style-name="Основной_20_шрифт_20_абзаца"><text:span text:style-name="T53">«С возрастом кальций вымывается из костей и они становятся хрупкими. Кальцемин Адванс останавливает вымывание и в отличии от других он не только насыщает кости кальцием, но и содержит специальные минералы для образования коллагеновой сетки, которая удерживает кальций.»</text:span></text:span></text:p>
      <text:p text:style-name="P4"><text:span text:style-name="Основной_20_шрифт_20_абзаца"><text:span text:style-name="T50">Во всех рекламных материалах демонстрируется товарный знак Bayer и утверждается, что </text:span></text:span><text:span text:style-name="Основной_20_шрифт_20_абзаца"><text:span text:style-name="T54">«</text:span></text:span><text:span text:style-name="Основной_20_шрифт_20_абзаца"><text:span text:style-name="T55">Кальцемин Адванс. Останавливает вымывание, сохраняет прочность.» или </text:span></text:span><text:span text:style-name="Основной_20_шрифт_20_абзаца"><text:span text:style-name="T56">«Кальцемин Адванс. Останавливает потерю кальция. Сохраняет прочность костей.»</text:span></text:span></text:p>
      <text:p text:style-name="P4"><text:span text:style-name="Основной_20_шрифт_20_абзаца"><text:span text:style-name="T52">Согласно регистрационному удостоверению № П </text:span></text:span><text:span text:style-name="Основной_20_шрифт_20_абзаца"><text:span text:style-name="T61">N</text:span></text:span><text:span text:style-name="Основной_20_шрифт_20_абзаца"><text:span text:style-name="T57">015747/01 от 26.05.2009 препарат </text:span></text:span><text:span text:style-name="Основной_20_шрифт_20_абзаца"><text:span text:style-name="T58">Кальцемин Адванс</text:span></text:span><text:span text:style-name="Основной_20_шрифт_20_абзаца"><text:span text:style-name="T57"> зарегистрирован в качестве лекарственного препарата.</text:span></text:span></text:p>
      <text:p text:style-name="P4"><text:soft-page-break/><text:span text:style-name="Основной_20_шрифт_20_абзаца"><text:span text:style-name="T57">Согласно инструкции по медицинскому применению лекарственного препарата </text:span></text:span><text:span text:style-name="Основной_20_шрифт_20_абзаца"><text:span text:style-name="T60">Кальцемин Адванс</text:span></text:span><text:span text:style-name="Основной_20_шрифт_20_абзаца"><text:span text:style-name="T57"> к числу его положительного действия относится </text:span></text:span><text:span text:style-name="Основной_20_шрифт_20_абзаца"><text:span text:style-name="T60">способность формировать и повышать плотность костных тканей, укреплять костную систему, предупреждать заболевания опорно двигательного аппарата.</text:span></text:span></text:p>
      <text:p text:style-name="P4"><text:span text:style-name="Основной_20_шрифт_20_абзаца"><text:span text:style-name="T57">Изображения и рекламные утверждения, в частности утверждение о том, что препарат </text:span></text:span><text:span text:style-name="Основной_20_шрифт_20_абзаца"><text:span text:style-name="T59">Кальцемин Адванс останавливает вымывание/потерю кальция и сохраняет прочность костей, заверяет потребителей в том, что в результате приема препарата разрушение костных тканей прекратится и их прочность будет восстановлена.</text:span></text:span></text:p>
      <text:p text:style-name="P11"><text:span text:style-name="INS"><text:span text:style-name="T28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2"><text:span text:style-name="INS"><text:span text:style-name="T26">Согласно словарю (</text:span></text:span><text:span text:style-name="Emphasis"><text:span text:style-name="T26">Ефремова Т. Ф. Новый словарь русского языка. Толково-словообразовательный. – М.: Русский язык, 2000</text:span></text:span><text:span text:style-name="INS"><text:span text:style-name="T26">)</text:span></text:span><text:span text:style-name="Emphasis"><text:span text:style-name="T26"> г</text:span></text:span><text:span text:style-name="INS"><text:span text:style-name="T27">арантия — это обеспечение осуществления, исполнения чего-либо; поручительство; то, что подтверждает осуществление, исполнение чего-либо.</text:span></text:span></text:p>
      <text:p text:style-name="P4"><text:span text:style-name="Основной_20_шрифт_20_абзаца"><text:span text:style-name="T57">Соответственно в рекламе гарантируется положительное действие лекарственного и эффективность препарата </text:span></text:span><text:span text:style-name="Основной_20_шрифт_20_абзаца"><text:span text:style-name="T59">Кальцемин Адванс</text:span></text:span><text:span text:style-name="Основной_20_шрифт_20_абзаца"><text:span text:style-name="T57"> в устранении заболеваний костной системы и суставов.</text:span></text:span></text:p>
      <text:p text:style-name="P4"><text:span text:style-name="Основной_20_шрифт_20_абзаца"><text:span text:style-name="T57">Согласно пункту 8 части 1 статьи 24 Федерального закона «О рекламе» реклама </text:span></text:span><text:span text:style-name="Основной_20_шрифт_20_абзаца"><text:span text:style-name="T57">лекарственных средств не должна гарантировать положительное действие объекта </text:span></text:span><text:span text:style-name="Основной_20_шрифт_20_абзаца"><text:span text:style-name="T57">рекламирования, его безопасность, эффективность и отсутствие побочных действий.</text:span></text:span></text:p>
      <text:p text:style-name="P5"><text:span text:style-name="Основной_20_шрифт_20_абзаца"><text:span text:style-name="T14">Таким образом, в рекламе лекарственного препарата </text:span></text:span><text:span text:style-name="Основной_20_шрифт_20_абзаца"><text:span text:style-name="T15">Кальцемин Адванс</text:span></text:span><text:span text:style-name="Основной_20_шрифт_20_абзаца"><text:span text:style-name="T14">, распространявшейся с декабря 2016 года по октябрь 2017 года на телеканалах, в сети Интернет и журналах, усматриваются признаки нарушения пункта 8 части 1 статьи 24 Федерального закона «О рекламе».</text:span></text:span></text:p>
      <text:p text:style-name="P9"><text:span text:style-name="Основной_20_шрифт_20_абзаца"><text:span text:style-name="T66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7"><text:span text:style-name="Основной_20_шрифт_20_абзаца"><text:span text:style-name="T5">Рекламодателем указанной рекламы является </text:span></text:span><text:span text:style-name="Основной_20_шрифт_20_абзаца"><text:span text:style-name="T6">АО «Байер»</text:span></text:span><text:span text:style-name="Основной_20_шрифт_20_абзаца"><text:span text:style-name="T5"> </text:span></text:span><text:span text:style-name="Основной_20_шрифт_20_абзаца"><text:span text:style-name="T7">(адрес: ул. 3-я Рыбинская, д. 18, стр. 2, г. Москва, 107113, ОГРН 1027739373903, ИНН 7704017596, КПП 771801001, дата регистрации: 14.10.2002).</text:span></text:span></text:p>
      <text:p text:style-name="P13"><text:span text:style-name="T67">Руководствуясь</text:span><text:span text:style-name="T62"> </text:span><text:span text:style-name="INS"><text:span text:style-name="T25">пунктом 8 части 1 статьи 24</text:span></text:span><text:span text:style-name="Основной_20_шрифт_20_абзаца"><text:span text:style-name="T8">, </text:span></text:span><text:span text:style-name="T62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14">РЕШИЛА:</text:p>
      <text:p text:style-name="P20"><text:span text:style-name="Основной_20_шрифт_20_абзаца"><text:span text:style-name="T68">1. </text:span></text:span><text:span text:style-name="Основной_20_шрифт_20_абзаца"><text:span text:style-name="T38">Признать ненадлежащей, нарушающей </text:span></text:span><text:span text:style-name="INS"><text:span text:style-name="T34">пункт 8 части 1 статьи 24</text:span></text:span><text:span text:style-name="Основной_20_шрифт_20_абзаца"><text:span text:style-name="T38"> Федерального закона «О рекламе», </text:span></text:span><text:span text:style-name="Основной_20_шрифт_20_абзаца"><text:span text:style-name="T32">рекламу лекарственного препарата <text:s/>«Кальцемин Адванс», распространявшуюся в 2017 году</text:span></text:span><text:span text:style-name="Основной_20_шрифт_20_абзаца"><text:span text:style-name="T41">,</text:span></text:span><text:span text:style-name="Основной_20_шрифт_20_абзаца"><text:span text:style-name="T35"> </text:span></text:span><text:span text:style-name="Основной_20_шрифт_20_абзаца"><text:span text:style-name="T37">поскольку в </text:span></text:span><text:span text:style-name="Strong_20_Emphasis"><text:span text:style-name="T40">рекламе содержится гарантия положительного действия препарата </text:span></text:span><text:span text:style-name="Основной_20_шрифт_20_абзаца"><text:span text:style-name="T32">«Кальцемин Адванс»</text:span></text:span><text:span text:style-name="Strong_20_Emphasis"><text:span text:style-name="T40">.</text:span></text:span></text:p>
      <text:p text:style-name="P20"><text:span text:style-name="Основной_20_шрифт_20_абзаца"><text:span text:style-name="T39">2.Выдать </text:span></text:span><text:span text:style-name="Основной_20_шрифт_20_абзаца"><text:span text:style-name="T33">АО «Байер» </text:span></text:span><text:span text:style-name="Основной_20_шрифт_20_абзаца"><text:span text:style-name="T36">(адрес: ул. 3-я Рыбинская, д. 18, стр. 2, г. Москва, 107113, ОГРН 1027739373903, ИНН 7704017596, КПП 771801001, дата регистрации: 14.10.2002)</text:span></text:span><text:span text:style-name="INS"><text:span text:style-name="T36"> </text:span></text:span><text:span text:style-name="Основной_20_шрифт_20_абзаца"><text:span text:style-name="T39">предписание о прекращении нарушения Федерального закона </text:span></text:span><text:soft-page-break/><text:span text:style-name="Основной_20_шрифт_20_абзаца"><text:span text:style-name="T39">«О рекламе».</text:span></text:span></text:p>
      <text:p text:style-name="P21"><text:span text:style-name="Основной_20_шрифт_20_абзаца"><text:span text:style-name="T20">3. </text:span></text:span><text:span text:style-name="Основной_20_шрифт_20_абзаца"><text:span text:style-name="T51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8">АО «Байер»</text:span></text:span><text:span text:style-name="Основной_20_шрифт_20_абзаца"><text:span text:style-name="T51">. <text:s text:c="8"/></text:span></text:span></text:p>
      <text:p text:style-name="P19"><text:span text:style-name="T42">Решение изготовлено в полном объеме 19 дека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8"><text:span text:style-name="Основной_20_шрифт_20_абзаца"><text:span text:style-name="T65"/></text:span></text:p>
      <text:p text:style-name="P18"><text:span text:style-name="Основной_20_шрифт_20_абзаца"><text:span text:style-name="T65"/></text:span></text:p>
      <text:p text:style-name="P4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671A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69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6955(1) </text:p>
      </draw:text-box>
     </draw:frame><draw:frame draw:style-name="Mfr2" draw:name="SpdBarcode" text:anchor-type="paragraph" svg:x="0cm" svg:width="3.6cm" svg:height="0.78cm" draw:z-index="3"><draw:image xlink:href="Pictures/10000201000000780000001A9671A7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1:01:54.62</meta:creation-date>
    <meta:generator>OpenOffice.org/3.3$Win32 OpenOffice.org_project/330m20$Build-9567</meta:generator>
    <dc:date>2017-12-28T11:08:12.28</dc:date>
    <meta:document-statistic meta:table-count="0" meta:image-count="1" meta:object-count="0" meta:page-count="3" meta:paragraph-count="35" meta:word-count="773" meta:character-count="6129"/>
    <meta:user-defined meta:name="Поле 1"/>
    <meta:user-defined meta:name="Поле 2"/>
    <meta:user-defined meta:name="Поле 3"/>
    <meta:user-defined meta:name="Поле 4"/>
  </office:meta>
</office:document-meta>
</file>