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8274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293126-72fd-4eaa-905e-13da2e780b51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 от 04.12.2017 № 20-4-4056580-с и от 20.12.2017 № 20-4-4056580-доп, и приняла решение согласовать предельную отпускную цену держателя или владельца регистрационного удостоверения лекарственного препарата «Берингер Ингельхайм Интернешнл ГмбХ» (Германия), производства (все стадии) «Берингер Ингельхайм Фарма ГмбХ и Ко.КГ» (Герм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Гиотриф (МНН - Афатиниб), таблетки, покрытые пленочной оболочкой, 50 мг, 30 шт. - флаконы (1) - пачки картонные<text:span text:style-name="T2">, в размере 109 449,14 руб.</text:span></text:p>
      <text:p text:style-name="P12"/>
      <text:p text:style-name="P11"/>
      <text:p text:style-name="P14"/>
      <text:p text:style-name="P5"/>
      <text:p text:style-name="P5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8274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9274(1) </text:p>
      </draw:text-box>
     </draw:frame><draw:frame draw:style-name="Mfr2" draw:name="SpdBarcode" text:anchor-type="paragraph" svg:x="0cm" svg:width="3.6cm" svg:height="0.78cm" draw:z-index="1"><draw:image xlink:href="Pictures/10000201000000780000001A4482748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36M23S</meta:editing-duration>
    <meta:editing-cycles>31</meta:editing-cycles>
    <dc:date>2017-12-28T11:09:09.54</dc:date>
    <meta:document-statistic meta:table-count="0" meta:image-count="1" meta:object-count="0" meta:page-count="1" meta:paragraph-count="10" meta:word-count="143" meta:character-count="1242"/>
    <meta:user-defined meta:name="Поле 1"/>
    <meta:user-defined meta:name="Поле 2"/>
    <meta:user-defined meta:name="Поле 3"/>
    <meta:user-defined meta:name="Поле 4"/>
  </office:meta>
</office:document-meta>
</file>