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F0B1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26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fo:font-size="14pt" fo:language="en" fo:country="US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10" style:family="text">
      <style:text-properties style:font-name="Times New Roman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style:font-name-asian="Verdana" style:font-size-asian="14pt" style:font-name-complex="Verdana" style:font-size-complex="14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weight="normal" fo:background-color="transparent" style:font-name-asian="Verdana" style:font-size-asian="14pt" style:font-weight-asian="normal" style:font-name-complex="Verdana" style:font-size-complex="14pt" style:font-weight-complex="normal"/>
    </style:style>
    <style:style style:name="T22" style:family="text">
      <style:text-properties fo:color="#000000" style:font-name="Times New Roman" fo:font-size="14pt" fo:language="zxx" fo:country="none" style:text-underline-style="none" fo:font-weight="normal" style:font-name-asian="Verdana" style:font-size-asian="14pt" style:language-asian="zxx" style:country-asian="none" style:font-weight-asian="normal" style:font-name-complex="Verdana" style:font-size-complex="14pt" style:language-complex="zxx" style:country-complex="none" style:font-weight-complex="normal"/>
    </style:style>
    <style:style style:name="T23" style:family="text">
      <style:text-properties fo:color="#000000" style:font-name="Times New Roman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style:font-name-asian="Verdana" style:font-size-asian="14pt" style:language-asian="zxx" style:country-asian="none" style:font-style-asian="normal" style:font-weight-asian="normal" style:font-name-complex="Verdana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9" style:family="text">
      <style:text-properties fo:color="#000000" fo:font-size="14pt" style:text-underline-style="none"/>
    </style:style>
    <style:style style:name="T3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00f41-5f4f-474e-9ff5-02884c853590" text:name="BossProviderVariable"/>
      </text:user-field-decls>
      <text:p text:style-name="P28"><text:span text:style-name="T30">ОПРЕДЕЛЕНИЕ</text:span></text:p>
      <text:p text:style-name="P13">о возбуждении дела</text:p>
      <text:p text:style-name="P17"><text:span text:style-name="T2">об административном правонарушении </text:span><text:span text:style-name="T3">№ <text:s/>4-19.7-2196/00-21-17</text:span></text:p>
      <text:p text:style-name="P14">и проведении административного расследования</text:p>
      <text:p text:style-name="P6"/>
      <text:p text:style-name="P7"><text:s text:c="3"/></text:p>
      <text:p text:style-name="P8"><text:span text:style-name="T4">25.12.2017</text:span><text:span text:style-name="T2"> г. <text:s text:c="99"/>г. Москва</text:span></text:p>
      <text:p text:style-name="P11"/>
      <text:p text:style-name="P18"><text:span text:style-name="T2">Я, </text:span><text:span text:style-name="T8">заместитель начальника </text:span><text:span text:style-name="T2">Управления регулирования электроэнергетики Федеральной антимонопольной службы (далее — ФАС россии) Бедрин Игорь Владиславович, рассмотрев материалы </text:span><text:span text:style-name="T4">о дисциплине отчетности регулируемых организаций </text:span><text:span text:style-name="T2">в отношении</text:span><text:span text:style-name="T9"> публичного акционерного общества </text:span><text:span text:style-name="T10">«ТНС энерго Воронеж»</text:span><text:span text:style-name="T3"> (далее по тексту — ПАО </text:span><text:span text:style-name="T10">«ТНС энерго Воронеж»</text:span><text:span text:style-name="T3">) (адрес: 394029, г. Воронеж, ул. Меркулова, д. 7, корп. А; дата регистрации в качестве юридического лица: 31</text:span><text:span text:style-name="T13">.08.2004</text:span><text:span text:style-name="T3">, ОГРН </text:span><text:span text:style-name="T13">1043600070458</text:span><text:span text:style-name="T3">, ИНН 3663050467, КПП </text:span><text:span text:style-name="T13">366301001</text:span><text:span text:style-name="T3">),</text:span></text:p>
      <text:p text:style-name="P19"/>
      <text:p text:style-name="P12">УСТАНОВИЛ:</text:p>
      <text:p text:style-name="P20"/>
      <text:p text:style-name="P18"><text:span text:style-name="T2">В рамках осуществления государственного контроля</text:span><text:span text:style-name="T11"> </text:span><text:span text:style-name="T14">в области регулируемых государством цен (тарифов) </text:span><text:span text:style-name="T2">ФАС России </text:span><text:span text:style-name="T4">проанализированы формы </text:span><text:span text:style-name="T17">государственной статистической отчетности по состоянию на 19.12.2017, представленные </text:span><text:span text:style-name="T18">субъектами оптового и розничных рынков электрической энергии.</text:span></text:p>
      <text:p text:style-name="P18"><text:span text:style-name="T2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text:span text:style-name="T15">Федеральная антимонопольная служба осуществляет </text:span><text:span text:style-name="T16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21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18"><text:span text:style-name="T5">По результатам рассмотрения материалов, поступивших из ФБУ «ИТЦ ФАС России», о дисциплине отчетности регулируемых организаций, <text:s text:c="19"/>ФАС России установлено, что информация, подлежащая направлению в федеральный антимонопольный орган представлена несвоевременно</text:span><text:span text:style-name="Strong_20_Emphasis"><text:span text:style-name="T21">.</text:span></text:span></text:p>
      <text:p text:style-name="P9"><text:soft-page-break/>Приказом Управления по государственному регулированию тарифов Воронежской области от 27.12.2016 № 61/7 установлены сбытовые надбавки на 2017 год для ПАО «ТНС энерго Воронеж» на территории Воронежской области. </text:p>
      <text:p text:style-name="P10"><text:span text:style-name="Strong_20_Emphasis"><text:span text:style-name="T22">Учитывая изложенное, </text:span></text:span><text:span text:style-name="Strong_20_Emphasis"><text:span text:style-name="T24">ПАО «ТНС энерго Воронеж» </text:span></text:span><text:span text:style-name="Strong_20_Emphasis"><text:span text:style-name="T23">является гарантирующим поставщиком на территории Воронежской области, за которым закреплены обязанности по направлению в ФАС России сведений </text:span></text:span><text:span text:style-name="Strong_20_Emphasis"><text:span text:style-name="T27">о полезном отпуске (продаже)</text:span></text:span><text:span text:style-name="Strong_20_Emphasis"><text:span text:style-name="T23"> </text:span></text:span><text:span text:style-name="Strong_20_Emphasis"><text:span text:style-name="T27">электрической энергии и мощности отдельным категориям потребителей</text:span></text:span><text:span text:style-name="Strong_20_Emphasis"><text:span text:style-name="T28">, в соответствии с приказом Росстата от 22.04.2016 № 210 «Об утверждении статистического инструментария для организации Федеральной антимонопольной службой федерального статистического наблюдения за деятельностью организаций в сфере электроэнергетики».</text:span></text:span></text:p>
      <text:p text:style-name="P18"><text:span text:style-name="T29">Пунктом 1 приказа Росстата от </text:span><text:span text:style-name="T2">03.07.2013 № 257 </text:span><text:span text:style-name="T4">у</text:span><text:span text:style-name="T14">тверждена форма федерального статистического наблюдения № 46-ЭЭ (полезный отпуск) </text:span><text:span text:style-name="T14">«Сведения о полезном отпуске (продаже) электрической энергии и мощности отдельным категориям потребителей» </text:span><text:span text:style-name="T14">(далее - форма № 46-ЭЭ (полезный отпуск)) с указанием по её заполнению, сбор и обработка данных по которой осуществляется в системе ФГИС ЕИАС ФАС России. Форма № 46-ЭЭ (полезный отпуск) подлежит заполнению в системе ФГИС ЕИАС ФАС России ежемесячно (до 20 числа после отчетного месяца) и ежегодно (до 10 февраля за отчетный год).</text:span></text:p>
      <text:p text:style-name="P18"><text:span text:style-name="T2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11">п</text:span><text:span text:style-name="T14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</text:span><text:span text:style-name="T14">ведения о полезном отпуске (продаже) электрической энергии и мощности отдельным </text:span><text:span text:style-name="T14">категориям потребителей</text:span><text:span text:style-name="T14">, представляемые по формам государственной статистической отчетности, утвержденным в установленном порядке.</text:span></text:p>
      <text:p text:style-name="P18"><text:span text:style-name="T2">Учитывая изложенное, ПАО </text:span><text:span text:style-name="T9">«ТНС энерго Воронеж»</text:span><text:span text:style-name="T14"> <text:s/>направило в адрес ФАС России </text:span><text:span text:style-name="T25">сведения за июль месяц 2017 года с нарушением срока</text:span><text:span text:style-name="T14">, срок которых истек 20.08.2017, представление которых предусмотрено формой <text:s text:c="7"/>№ 46-ЭЭ (полезный отпуск) и приказом ФСТ России от 12.04.2012 <text:s/>№ 53-э/1, которые были представлены 23.08.2017.</text:span></text:p>
      <text:p text:style-name="P16">Частью 1 статьи 19.7.1 Кодекса Российской Федерации об административных правонарушениях (далее - КоАП) <text:span text:style-name="T19">установлена ответственность за н</text:span><text:span text:style-name="T20">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</text:span><text:soft-page-break/><text:span text:style-name="T20">установления, изменения, введения или отмены тарифов.</text:span></text:p>
      <text:p text:style-name="P16">Таким образом, в действиях ПАО <text:span text:style-name="T12">«ТНС энерго Воронеж»</text:span><text:span text:style-name="T19"> </text:span><text:span text:style-name="T12"><text:s/></text:span>содержатся признаки нарушения требований, установленных <text:span text:style-name="T19">формой № 46-ЭЭ (полезный отпуск) и приказом ФСТ России от 12.04.2012 № 53-э/1</text:span>, ответственность за которые предусмотрена частью 1 статьи 19.7.1 КоАП.</text:p>
      <text:p text:style-name="P16">Указанные материалы и данные являются достаточными для возбуждения дела.</text:p>
      <text:p text:style-name="P16">Руководствуясь статьями 28.1 и 28.7 КоАП,</text:p>
      <text:p text:style-name="P18"/>
      <text:p text:style-name="P12">ОПРЕДЕЛИЛ:</text:p>
      <text:p text:style-name="P18"/>
      <text:p text:style-name="P18"><text:span text:style-name="T2">1. Возбудить в отношении </text:span><text:span text:style-name="T26">ПАО «ТНС энерго Воронеж»</text:span><text:span text:style-name="T9"> <text:s text:c="20"/></text:span><text:span text:style-name="T2">(ИНН </text:span><text:span text:style-name="T13">3663050467</text:span><text:span text:style-name="T2">) дело об административном правонарушении по признакам нарушения требований, установленных </text:span><text:span text:style-name="T14">формой № 46-ЭЭ (полезный отпуск) и приказом ФСТ России от 12.04.2012 № 53-э/1</text:span><text:span text:style-name="T2">, ответственность за которое предусмотрена частью 1 статьи 19.7.1 КоАП.</text:span></text:p>
      <text:p text:style-name="P15">2. Провести административное расследование.</text:p>
      <text:list xml:id="list31287948" text:style-name="L1">
        <text:list-item>
          <text:list>
            <text:list-item>
              <text:list>
                <text:list-item>
                  <text:p text:style-name="P26"><text:span text:style-name="T2">В соответствии со статьей 26.10 КоАП ПАО</text:span><text:span text:style-name="T25"> «ТНС энерго Воронеж»</text:span><text:span text:style-name="T2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2">заверенные копии):</text:span></text:p>
                </text:list-item>
              </text:list>
            </text:list-item>
          </text:list>
        </text:list-item>
      </text:list>
      <text:p text:style-name="P18"><text:span text:style-name="T2">-копию Устава ПАО </text:span><text:span text:style-name="T9">«ТНС энерго Воронеж»;</text:span></text:p>
      <text:p text:style-name="P18"><text:span text:style-name="T2">-сведения о должностных лицах </text:span><text:span text:style-name="T9">ПАО «ТНС энерго Воронеж»</text:span><text:span text:style-name="T2">, в полномочия которых входило соблюдение требований </text:span><text:span text:style-name="T14">формы № 46-ЭЭ (полезный отпуск) и приказа ФСТ России от 12.04.2012 № 53-э/1</text:span><text:span text:style-name="T2">;</text:span></text:p>
      <text:p text:style-name="P18"><text:span text:style-name="T2">-копии приказов о назначении указанных должностных лиц <text:s text:c="37"/></text:span><text:span text:style-name="T9">ПАО «ТНС энерго Воронеж» </text:span><text:span text:style-name="T2">на должности;</text:span></text:p>
      <text:p text:style-name="P18"><text:span text:style-name="T2">-паспортные данные указанных должностных лиц </text:span><text:span text:style-name="T9">ПАО «ТНС энерго Воронеж»</text:span><text:span text:style-name="T2">;</text:span></text:p>
      <text:p text:style-name="P18"><text:span text:style-name="T6">-объяснения причин </text:span><text:span text:style-name="T25">нарушения срока</text:span><text:span text:style-name="T6"> представлении информации в системе ФГИС ЕАС ФАС России, <text:s/>направление которой предусмотрено </text:span><text:span text:style-name="T14">формой № 46-ЭЭ (полезный отпуск) и приказом ФСТ России от 12.04.2012 № 53-э/1.</text:span></text:p>
      <text:p text:style-name="P18"><text:span text:style-name="T2">4. Законному представителю </text:span><text:span text:style-name="T9">ПАО «ТНС энерго Воронеж» </text:span><text:span text:style-name="T2">явиться </text:span><text:span text:style-name="T7">24</text:span><text:span text:style-name="T2"> января 2018 года в </text:span><text:span text:style-name="T7">14 </text:span><text:span text:style-name="T2">часов </text:span><text:span text:style-name="T7">30 </text:span><text:span text:style-name="T2">минут по адресу: 123995, Москва, ул. Садовая-Кудринская, д. 11, этаж 5, каб. 50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7-2196</text:span><text:span text:style-name="T3">/00-21-17</text:span><text:span text:style-name="T2">, со всеми правами, предусмотренными статьей 25.5 КоАП.</text:span></text:p>
      <text:p text:style-name="P16">Неявка в указанный срок представителя <text:span text:style-name="T12">ПАО «ТНС энерго Воронеж»</text:span> будет расценена как отказ от подписания протокола.</text:p>
      <text:p text:style-name="P1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8"/>
      <text:p text:style-name="P18"/>
      <text:p text:style-name="P18"/>
      <text:p text:style-name="P24">Заместитель начальника</text:p>
      <text:p text:style-name="P25">Управления регулирования электроэнергетики <text:s text:c="36"/>И.В. Бедрин</text:p>
      <text:p text:style-name="P18"/>
      <text:p text:style-name="P18"/>
      <text:p text:style-name="P18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F0B1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95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39563(1) </text:p>
      </draw:text-box>
     </draw:frame><draw:frame draw:style-name="Mfr2" draw:name="SpdBarcode" text:anchor-type="paragraph" svg:x="0cm" svg:width="3.6cm" svg:height="0.78cm" draw:z-index="4"><draw:image xlink:href="Pictures/10000201000000780000001AD3F0B1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1:18:56.48</meta:creation-date>
    <meta:generator>OpenOffice.org/3.3$Win32 OpenOffice.org_project/330m20$Build-9567</meta:generator>
    <dc:date>2017-12-28T11:10:00.68</dc:date>
    <meta:print-date>2017-12-25T11:39:16.14</meta:print-date>
    <meta:document-statistic meta:table-count="0" meta:image-count="1" meta:object-count="0" meta:page-count="4" meta:paragraph-count="39" meta:word-count="965" meta:character-count="7944"/>
    <meta:user-defined meta:name="Поле 1"/>
    <meta:user-defined meta:name="Поле 2"/>
    <meta:user-defined meta:name="Поле 3"/>
    <meta:user-defined meta:name="Поле 4"/>
  </office:meta>
</office:document-meta>
</file>