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B46C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 style:data-style-name="N37">
      <style:table-cell-properties fo:padding="0.097cm" fo:border="none"/>
    </style:style>
    <style:style style:name="Таблица1.B1" style:family="table-cell">
      <style:table-cell-properties fo:padding="0.097cm" fo:border="none"/>
    </style:style>
    <style:style style:name="Таблица2" style:family="table">
      <style:table-properties style:width="17cm" fo:margin-left="0.079cm" table:align="left"/>
    </style:style>
    <style:style style:name="Таблица2.A" style:family="table-column">
      <style:table-column-properties style:column-width="7.999cm"/>
    </style:style>
    <style:style style:name="Таблица2.B" style:family="table-column">
      <style:table-column-properties style:column-width="9.001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fo:letter-spacing="0.071cm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4pt" style:font-name-asian="Courier New" style:font-size-asian="14pt" style:font-name-complex="Courier New" style:font-size-complex="14pt"/>
    </style:style>
    <style:style style:name="P12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serif" fo:font-size="14pt" fo:language="ru" fo:country="RU" fo:font-style="normal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margin-left="10.553cm" fo:margin-right="0cm" fo:margin-top="0cm" fo:margin-bottom="0cm" fo:text-indent="0cm" style:auto-text-indent="false">
        <style:tab-stops/>
      </style:paragraph-properties>
      <style:text-properties fo:font-size="14pt" fo:background-color="#ffff00" style:font-size-asian="14pt" style:font-size-complex="14pt"/>
    </style:style>
    <style:style style:name="P1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font-size="14pt" style:font-name-asian="Courier New" style:font-size-asian="14pt" style:font-name-complex="Courier New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name-asian="Courier New" style:font-size-asian="14pt" style:font-name-complex="Courier New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1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2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text-autospace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fo:font-style="normal" style:letter-kerning="true" fo:background-color="#ffffff" style:font-name-asian="SimSun1" style:font-size-asian="14pt" style:font-style-asian="normal" style:font-name-complex="Times New Roman" style:font-size-complex="14pt" style:language-complex="hi" style:country-complex="IN" style:font-style-complex="normal" fo:hyphenate="false" fo:hyphenation-remain-char-count="2" fo:hyphenation-push-char-count="2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14pt" fo:language="ru" fo:country="RU" style:font-name-asian="SimSun1" style:font-size-asian="14pt" style:font-name-complex="Times New Roman" style:font-size-complex="14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71cm" fo:font-weight="bold" style:font-size-asian="14pt" style:font-weight-asian="bold" style:font-size-complex="14pt" style:font-weight-complex="bold"/>
    </style:style>
    <style:style style:name="P29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8cm" style:auto-text-indent="false" fo:background-color="transparent">
        <style:tab-stops>
          <style:tab-stop style:position="1.866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67cm" style:auto-text-indent="false" fo:background-color="transparent">
        <style:tab-stops>
          <style:tab-stop style:position="1.866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67cm" style:auto-text-indent="false" fo:background-color="transparent">
        <style:tab-stops>
          <style:tab-stop style:position="1.866cm"/>
        </style:tab-stops>
        <style:background-image/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1.866cm"/>
        </style:tab-stops>
        <style:background-image/>
      </style:paragraph-properties>
    </style:style>
    <style:style style:name="P3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Times New Roman" fo:font-size="10pt" fo:letter-spacing="-0.007cm" fo:language="ru" fo:country="RU" fo:font-weight="normal" fo:background-color="#ffffff" style:font-size-asian="10pt" style:font-weight-asian="normal" style:font-size-complex="10pt" style:font-weight-complex="normal" style:text-scale="102%"/>
    </style:style>
    <style:style style:name="T1" style:family="text">
      <style:text-properties fo:font-variant="normal" fo:text-transform="none" fo:font-style="italic" style:text-underline-style="none" fo:background-color="transparent" style:font-name-asian="Arial" style:language-asian="ru" style:country-asian="RU" style:font-style-asian="italic" style:font-name-complex="Times New Roman" style:font-style-complex="italic"/>
    </style:style>
    <style:style style:name="T2" style:family="text">
      <style:text-properties fo:font-variant="normal" fo:text-transform="none" fo:color="#000000" fo:font-size="11pt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000000" fo:font-size="11pt" fo:language="ru" fo:country="RU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variant="normal" fo:text-transform="none" fo:color="#000000" fo:font-size="11pt" fo:language="en" fo:country="US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variant="normal" fo:text-transform="none" fo:color="#000000" fo:font-size="10pt" fo:font-weight="normal" fo:background-color="#ffffff" style:font-name-asian="Ari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style:font-name-asian="Courier New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11" style:family="text">
      <style:text-properties fo:color="#000000" style:font-name="Times New Roman" fo:font-style="normal" style:font-style-asian="normal" style:font-style-complex="normal"/>
    </style:style>
    <style:style style:name="T12" style:family="text">
      <style:text-properties fo:color="#000000" style:font-name="Times New Roman" fo:font-style="normal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" fo:font-style="normal" fo:background-color="transparent" style:font-style-asian="normal" style:font-name-complex="Times New Roman" style:font-style-complex="normal"/>
    </style:style>
    <style:style style:name="T14" style:family="text">
      <style:text-properties fo:color="#000000" style:font-name="Times New Roman" fo:font-style="normal" fo:background-color="transparent" style:font-style-asian="normal" style:font-style-complex="normal"/>
    </style:style>
    <style:style style:name="T15" style:family="text">
      <style:text-properties fo:color="#000000" style:font-name="Times New Roman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font-size="11pt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font-name="Times New Roman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800000" style:font-name="Times New Roman" fo:font-style="normal" style:font-style-asian="normal" style:font-name-complex="Times New Roman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background-color="transparent" style:font-name-asian="SimSu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5c7cc-6c5a-41d2-90f8-04e92f939818" text:name="BossProviderVariable"/>
      </text:user-field-decls>
      <text:p text:style-name="P28">ОПРЕДЕЛЕНИЕ</text:p>
      <text:p text:style-name="P7">о продлении срока и отложении рассмотрения </text:p>
      <text:p text:style-name="P7">дела <text:span text:style-name="T22">№ </text:span><text:span text:style-name="Основной_20_шрифт_20_абзаца"><text:span text:style-name="T7">4-7.29.2-1852/00-29-17</text:span></text:span></text:p>
      <text:p text:style-name="P7">об административном правонарушении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>
            <text:p text:style-name="P29"/>
          </table:table-cell>
          <table:table-cell table:style-name="Таблица1.B1" office:value-type="string">
            <text:p text:style-name="P8"/>
          </table:table-cell>
        </table:table-row>
      </table:table>
      <text:p text:style-name="P9">25.12.2017<text:tab/><text:tab/><text:tab/><text:tab/><text:tab/><text:tab/><text:tab/><text:tab/><text:tab/><text:tab/><text:tab/>г. Москва</text:p>
      <text:p text:style-name="P9"/>
      <text:p text:style-name="P15"><text:tab/><text:span text:style-name="T10">Я, заместитель начальника Управления </text:span><text:span text:style-name="Основной_20_шрифт_20_абзаца"><text:span text:style-name="T12">контроля авиационной, ракетно-космической и атомной промышленности ФАС России</text:span></text:span><text:span text:style-name="T13">, Чирков Филипп Олегович</text:span><text:span text:style-name="T19">,</text:span><text:span text:style-name="T10"> рассмотрев</text:span><text:span text:style-name="T29"> </text:span><text:span text:style-name="T11">материалы дела № </text:span><text:span text:style-name="Основной_20_шрифт_20_абзаца"><text:span text:style-name="T8">4-7.29.2-1852/00-29-17</text:span></text:span><text:span text:style-name="T13"> об административном правонарушении, возбужденного в отношении <text:s text:c="16"/></text:span><text:span text:style-name="Основной_20_шрифт_20_абзаца"><text:span text:style-name="T13">ООО «АВДТ»</text:span></text:span><text:span text:style-name="Основной_20_шрифт_20_абзаца"><text:span text:style-name="T12"> (место нахождения, </text:span></text:span><text:span text:style-name="Strong_20_Emphasis"><text:span text:style-name="T8">регистрации</text:span></text:span><text:span text:style-name="Основной_20_шрифт_20_абзаца"><text:span text:style-name="T12">: 105066, Москва, Токмаков пер., д. 16, кор. 2</text:span></text:span><text:span text:style-name="Основной_20_шрифт_20_абзаца"><text:span text:style-name="T8">, ИНН </text:span></text:span><text:span text:style-name="Основной_20_шрифт_20_абзаца"><text:span text:style-name="T9">7701952427</text:span></text:span><text:span text:style-name="Основной_20_шрифт_20_абзаца"><text:span text:style-name="T8">, ОГРН </text:span></text:span><text:span text:style-name="Основной_20_шрифт_20_абзаца"><text:span text:style-name="T9">1127746234659</text:span></text:span><text:span text:style-name="Основной_20_шрифт_20_абзаца"><text:span text:style-name="T8">, дата регистрации: 02.04.2012</text:span></text:span><text:span text:style-name="Основной_20_шрифт_20_абзаца"><text:span text:style-name="T12">)</text:span></text:span><text:span text:style-name="T14"> по факту административного правонарушения, отв</text:span><text:span text:style-name="T11">етственность за которое предусмотрена частью 2</text:span><text:span text:style-name="blue1"><text:span text:style-name="T20"> статьи 7.29.2 Кодекса Российской Федерации об административных правонарушениях (далее — КоАП)</text:span></text:span><text:span text:style-name="T11">,</text:span></text:p>
      <text:p text:style-name="P11"/>
      <text:p text:style-name="P6">УСТАНОВИЛ:</text:p>
      <text:p text:style-name="P10"/>
      <text:p text:style-name="P16"><text:span text:style-name="Основной_20_шрифт_20_абзаца"><text:span text:style-name="T8">Определением о продлении срока и отложении рассмотрения настоящего дела об административном правонарушении от 27.11.2017 № 29/82425/17 у ООО «АВДТ» запрошены дополнительные документы и сведения.</text:span></text:span></text:p>
      <text:p text:style-name="P16"><text:span text:style-name="Основной_20_шрифт_20_абзаца"><text:span text:style-name="T8">Письмом от 12.12.2017 № 183 ООО «АВДТ» сообщило об отсутствии возможности предоставления запрашиваемой информации в связи с нахождением сотрудника, владеющего данной информацией, в очередном отпуске до 10.01.2018.</text:span></text:span></text:p>
      <text:p text:style-name="P17">Учитывая изложенное, руководствуясь пунктом 5 статьи 29.1, статьями 29.4, 29.6, 29.7 КоАП, </text:p>
      <text:p text:style-name="P19">ОПРЕДЕЛИЛ:</text:p>
      <text:list xml:id="list31293816" text:style-name="L1">
        <text:list-item>
          <text:p text:style-name="P30"><text:span text:style-name="T23">Продлить срок рассмотрения дела № </text:span><text:span text:style-name="T24">4-7.29.2-1852/00-29-17</text:span><text:span text:style-name="T23"> об административном правонарушении, возбужденного в отношении <text:s text:c="18"/>ООО «АВДТ»</text:span><text:span text:style-name="T24">, д</text:span><text:span text:style-name="T25">о 25.01.2018</text:span><text:span text:style-name="T26">;</text:span></text:p>
        </text:list-item>
        <text:list-item>
          <text:p text:style-name="P31"><text:span text:style-name="T26">Дело об административном правонарушении № </text:span><text:span text:style-name="Основной_20_шрифт_20_абзаца"><text:span text:style-name="T15">4-7.29.2-1852/00-29-17</text:span></text:span><text:span text:style-name="T26"> отложить;</text:span></text:p>
        </text:list-item>
        <text:list-item>
          <text:p text:style-name="P32"><text:span text:style-name="T27">Назначить рассмотрение дела № </text:span><text:span text:style-name="T28">4-7.29.2-1852/00-29-17</text:span><text:span text:style-name="T27"> об административном правонарушении к рассмотрению на 23.01.2018 </text:span><text:span text:style-name="T16">в 11 часов 45 минут по адресу: <text:s/></text:span><text:span text:style-name="T17">Москва, Уланский переулок, д. 16, корпус 1, каб. 626;</text:span></text:p>
        </text:list-item>
        <text:list-item>
          <text:p text:style-name="P33"><text:span text:style-name="T17">Согласно статье 26.10 КоАП ООО «АВДТ» надлежит в срок до 12.01.2018 представить в ФАС России документы и сведения, запрошенные </text:span><text:soft-page-break/><text:span text:style-name="T17">определением от 27.11.2017 № 29/82425/17</text:span><text:span text:style-name="Основной_20_шрифт_20_абзаца"><text:span text:style-name="T18">.</text:span></text:span></text:p>
        </text:list-item>
      </text:list>
      <text:p text:style-name="P24">В соответствии с частью 1 статьи 25.1 КоАП <text:s/>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span text:style-name="Основной_20_шрифт_20_абзаца"><text:span text:style-name="T30">В соответствии с частью 4 статьи 25.5 КоАП <text:s/>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18"/>
      <text:list xml:id="list3128329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"><text:span text:style-name="blue1"><text:span text:style-name="T21">Примечание: д</text:span></text:span><text:span text:style-name="blue1"><text:span text:style-name="T2">ля обеспечения своевременного оформления пропусков для прохода в здани</text:span></text:span><text:span text:style-name="blue1"><text:span text:style-name="T3">е</text:span></text:span><text:span text:style-name="blue1"><text:span text:style-name="T2"> ФАС России, необходимо сообщить по телефону (499) 755</text:span></text:span><text:span text:style-name="blue1"><text:span text:style-name="T5">-23-23 доб. 090-637</text:span></text:span><text:span text:style-name="blue1"><text:span text:style-name="T2"> или по электронной почте </text:span></text:span><text:span text:style-name="blue1"><text:span text:style-name="T4">zavalishin</text:span></text:span><text:span text:style-name="blue1"><text:span text:style-name="T21">@fas.gov.ru</text:span></text:span><text:span text:style-name="blue1"><text:span text:style-name="T4"> </text:span></text:span><text:span text:style-name="blue1"><text:span text:style-name="T3">Ф.И.О. представителей, которые примут в нем участие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blue1"><text:span text:style-name="T3"/></text:span></text:p>
      <text:p text:style-name="P20"><text:span text:style-name="blue1"><text:span text:style-name="T3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<text:span text:style-name="T31">Заместитель начальника Управления контроля авиационной, ракетно-космической и атомной промышленности </text:span><text:span text:style-name="T32">ФАС России</text:span></text:p>
          </table:table-cell>
          <table:table-cell table:style-name="Таблица2.B1" office:value-type="string">
            <text:p text:style-name="P26"/>
            <text:p text:style-name="P26"/>
            <text:p text:style-name="P26"/>
            <text:p text:style-name="P27">Ф.О. Чирков</text:p>
          </table:table-cell>
        </table:table-row>
      </table:table>
      <text:p text:style-name="P23"/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B46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B6B46C63.png" xlink:type="simple" xlink:show="embed" xlink:actuate="onLoad"/>
     </draw:frame><draw:frame draw:style-name="Mfr2" draw:name="Врезка1" text:anchor-type="paragraph" svg:x="0.499cm" svg:y="28.7cm" svg:width="4.8cm" draw:z-index="1">
      <draw:text-box fo:min-height="0.041cm">
       <text:p text:style-name="Frame_20_contents">2017-139995(1) </text:p>
      </draw:text-box>
     </draw:frame><draw:frame draw:style-name="Mfr1" draw:name="SpdBarcode" text:anchor-type="paragraph" svg:x="0cm" svg:width="3.6cm" svg:height="0.78cm" draw:z-index="2"><draw:image xlink:href="Pictures/10000201000000780000001AB6B46C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16:28:11.28</meta:creation-date>
    <meta:generator>OpenOffice.org/3.3$Win32 OpenOffice.org_project/330m20$Build-9567</meta:generator>
    <dc:date>2017-12-28T11:10:34.52</dc:date>
    <meta:document-statistic meta:table-count="2" meta:image-count="2" meta:object-count="0" meta:page-count="2" meta:paragraph-count="22" meta:word-count="348" meta:character-count="2864"/>
    <meta:user-defined meta:name="Поле 1"/>
    <meta:user-defined meta:name="Поле 2"/>
    <meta:user-defined meta:name="Поле 3"/>
    <meta:user-defined meta:name="Поле 4"/>
  </office:meta>
</office:document-meta>
</file>