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66CF4C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b20879-c3ef-4680-ba38-fd84e7b53fd0" text:name="BossProviderVariable"/>
      </text:user-field-decls>
      <text:p text:style-name="P19"><text:span text:style-name="T4">РЕШЕНИЕ</text:span>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4.12.2017 № 20-4056585-с, и приняла решение о согласовании предельных отпускных цен Берингер Ингельхайм Интернешнл ГмбХ (Германия); пр. - Каталент Германия Эбербах ГмбХ (Германия); перв. уп., втор. уп., вып. к. - Берингер Ингельхайм Фарма ГмбХ и Ко. КГ (Герман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1. Варгатеф (МНН — Нинтеданиб), капсулы мягкие, 150 мг, 10 шт., - блистеры (6) - пачки картонные, в размере 138 840,60 руб.</text:p>
      <text:p text:style-name="P6"><text:tab/>2. Варгатеф (МНН — Нинтеданиб), капсулы мягкие, 100 мг, 10 шт., - блистеры (6) - пачки картонные, в размере 70 712,29 руб.</text:p>
      <text:p text:style-name="P6"/>
      <text:p text:style-name="P9"/>
      <text:p text:style-name="P18">А.Б. Кашеваро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6CF4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3958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9589(1) </text:p>
      </draw:text-box>
     </draw:frame><draw:frame draw:style-name="Mfr2" draw:name="SpdBarcode" text:anchor-type="paragraph" svg:x="0cm" svg:width="3.6cm" svg:height="0.78cm" draw:z-index="1"><draw:image xlink:href="Pictures/10000201000000780000001AF66CF4C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2T15:01:33.23</meta:creation-date>
    <meta:generator>OpenOffice.org/3.3$Win32 OpenOffice.org_project/330m20$Build-9567</meta:generator>
    <meta:editing-duration>PT18M15S</meta:editing-duration>
    <meta:editing-cycles>5</meta:editing-cycles>
    <dc:date>2017-12-28T11:10:53.45</dc:date>
    <meta:document-statistic meta:table-count="0" meta:image-count="1" meta:object-count="0" meta:page-count="1" meta:paragraph-count="12" meta:word-count="166" meta:character-count="1301"/>
    <meta:user-defined meta:name="Поле 1"/>
    <meta:user-defined meta:name="Поле 2"/>
    <meta:user-defined meta:name="Поле 3"/>
    <meta:user-defined meta:name="Поле 4"/>
  </office:meta>
</office:document-meta>
</file>