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6A29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9.049cm" style:auto-text-indent="false"/>
      <style:text-properties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8.1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8.12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fo:color="#333333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8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b8394-93b1-4e7d-9d4d-dc1a2fdd2909" text:name="BossProviderVariable"/>
      </text:user-field-decls>
      <text:p text:style-name="P30">О П Р Е Д Е Л Е Н И Е</text:p>
      <text:p text:style-name="P7">об отложении рассмотрения дела № 1-14-<text:span text:style-name="T1">1</text:span><text:span text:style-name="T2">36</text:span>/00-08-17 </text:p>
      <text:p text:style-name="P7">о нарушении антимонопольного законодательства </text:p>
      <text:p text:style-name="P8"/>
      <text:p text:style-name="P8"><text:span text:style-name="T2">«20» декабря</text:span> 2017 г. <text:s text:c="86"/>г. Москва</text:p>
      <text:p text:style-name="P11"/>
      <text:p text:style-name="P11">Комиссия Федеральной антимонопольной службы по рассмотрению дела № 1-14-136/00-08-17 о нарушении антимонопольного законодательства в составе: </text:p>
      <text:p text:style-name="P18"><text:span text:style-name="T5">&lt;...&gt;</text:span>,</text:p>
      <text:p text:style-name="P11">рассмотрев дело № 1-14-136/00-08-17 о нарушении антимонопольного законодательства по признакам нарушения <text:span text:style-name="T8">ООО «Винно-коньячный завод «Русский»</text:span> (<text:span text:style-name="T8">357600, Ставропольский край, г. Ессентуки, ул. Гагарина, д. 13</text:span>) статьи 14.2 Федерального закона от 26.07.2006 № 135-ФЗ «О защите конкуренции» (далее - Закон «О защите конкуренции»),</text:p>
      <text:p text:style-name="P14"/>
      <text:p text:style-name="P15">У С Т А Н О В И Л А:</text:p>
      <text:p text:style-name="P16"/>
      <text:p text:style-name="P25">В ходе рассмотрения дела № 1-14-136/00-08-17 о нарушении антимонопольного законодательства Комиссией ФАС России <text:span text:style-name="T8">ООО «Винно-коньячный завод «Русский»</text:span> заявило ходатайство об отложении рассмотрения дела № 1-14-136/00-08-17 о нарушении антимонопольного законодательства в <text:s/>связи с необходимостью получения <text:span text:style-name="T8">ООО «Винно-коньячный завод «Русский»</text:span> результатов социологического исследования, проведение которого поручено ВЦИОМ, для подготовки правовой позиции по делу, письменных возражений, а также предоставления необходимых доказательств.</text:p>
      <text:p text:style-name="P25">Учитывая изложенное, и на основании частей 1 и 5 статьи 47 Закона «О защите конкуренции», Комиссия</text:p>
      <text:p text:style-name="P19"/>
      <text:p text:style-name="P5">О П Р Е Д Е Л И Л А:</text:p>
      <text:p text:style-name="P5"/>
      <text:list xml:id="list31355501" text:style-name="L1">
        <text:list-item>
          <text:list>
            <text:list-item>
              <text:list>
                <text:list-item>
                  <text:p text:style-name="P26">Отложить рассмотрение дела № 1-14-136/00-08-17 о нарушении антимонопольного законодательства.</text:p>
                </text:list-item>
                <text:list-item>
                  <text:p text:style-name="P26">Назначить рассмотрение дела № 1-14-136/00-08-17 о нарушении антимонопольного законодательства <text:span text:style-name="T7">на 19 января 2018 года в 11 часов 00 минут</text:span> по адресу: <text:span text:style-name="T8">г. Москва, Садовая Кудринская ул., д. 11, 4 этаж, кабинет 413.</text:span></text:p>
                </text:list-item>
                <text:list-item>
                  <text:p text:style-name="P28">ФГУП «Кизлярский коньячный завод» в срок до 17.01.2018 представить в ФАС России:</text:p>
                </text:list-item>
              </text:list>
            </text:list-item>
          </text:list>
        </text:list-item>
      </text:list>
      <text:list xml:id="list31364846" text:style-name="L2">
        <text:list-item>
          <text:p text:style-name="P29">документально подтвержденные сведения о декларированном объеме винограда, используемом ФГУП «Кизлярский коньячный завод» при производстве коньяка и бренди с использованием в наименовании продукции словесного обозначения «Кизляр».</text:p>
        </text:list-item>
      </text:list>
      <text:p text:style-name="P13"><text:soft-page-break/></text:p>
      <text:p text:style-name="P12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A29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492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7492(5) </text:p>
      </draw:text-box>
     </draw:frame><draw:frame draw:style-name="Mfr2" draw:name="SpdBarcode" text:anchor-type="paragraph" svg:x="0cm" svg:width="3.6cm" svg:height="0.78cm" draw:z-index="2"><draw:image xlink:href="Pictures/10000201000000780000001A8F6A29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7:18:50.52</meta:creation-date>
    <meta:generator>OpenOffice.org/3.3$Win32 OpenOffice.org_project/330m20$Build-9567</meta:generator>
    <dc:date>2017-12-28T11:17:10.17</dc:date>
    <meta:editing-duration>PT7H53M41S</meta:editing-duration>
    <meta:editing-cycles>5</meta:editing-cycles>
    <meta:print-date>2017-12-25T13:51:44.77</meta:print-date>
    <meta:document-statistic meta:table-count="0" meta:image-count="1" meta:object-count="0" meta:page-count="2" meta:paragraph-count="19" meta:word-count="282" meta:character-count="2181"/>
    <meta:user-defined meta:name="Поле 1"/>
    <meta:user-defined meta:name="Поле 2"/>
    <meta:user-defined meta:name="Поле 3"/>
    <meta:user-defined meta:name="Поле 4"/>
  </office:meta>
</office:document-meta>
</file>