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BB49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fo:background-color="transparent" style:font-size-asian="13pt" style:font-name-complex="Times New Roman2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9.95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ru" fo:country="RU" fo:background-color="transparen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ru" fo:country="RU" style:font-name-complex="Times New Roman2"/>
    </style:style>
    <style:style style:name="T4" style:family="text">
      <style:text-properties style:use-window-font-color="true" style:font-name="TimesNewRomanPSMT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5" style:family="text">
      <style:text-properties style:use-window-font-color="true" style:font-name="TimesNewRomanPSMT" fo:language="en" fo:country="US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6" style:family="text">
      <style:text-properties style:font-name="Times New Roman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weight="bold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e076f-b1e8-4482-b7ab-dc5ee2d032d0" text:name="BossProviderVariable"/>
      </text:user-field-decls>
      <text:p text:style-name="P13"><text:span text:style-name="T8">УВЕДОМЛЕНИЕ</text:span></text:p>
      <text:p text:style-name="P6">о назначении времени и места составления протокола об административном правонарушении по делу № <text:s/><text:span text:style-name="T6">4-19.8-1935/00-18-17</text:span></text:p>
      <text:p text:style-name="P4"> </text:p>
      <text:p text:style-name="P4"> </text:p>
      <text:p text:style-name="P10"><text:span text:style-name="T7">23 января 2018 г. в 10 часов 30 минут</text:span> по адресу: 123995, г. Москва, <text:s text:c="32"/>ул. Садовая-Кудринская, д. 11, этаж 3, в кабинете № 330 состоится составление протокола об административном правонарушении по делу № <text:s/><text:span text:style-name="T6">4-19.8-1935/00-18-17</text:span>, возбужденному в отношении <text:span text:style-name="T5">&lt;...&gt;</text:span> по части 3 статьи 19.8 КоАП.</text:p>
      <text:p text:style-name="P4"> </text:p>
      <text:p text:style-name="P4"> </text:p>
      <text:p text:style-name="P4"> </text:p>
      <text:p text:style-name="P7">А.Б. Кашеваров</text:p>
      <text:p text:style-name="P14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4BB4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9474(1) </text:p>
      </draw:text-box>
     </draw:frame><draw:frame draw:style-name="Mfr2" draw:name="SpdBarcode" text:anchor-type="paragraph" svg:x="0cm" svg:width="3.6cm" svg:height="0.78cm" draw:z-index="1"><draw:image xlink:href="Pictures/10000201000000780000001AA4BB49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0:03:50.69</meta:creation-date>
    <meta:generator>OpenOffice.org/3.3$Win32 OpenOffice.org_project/330m20$Build-9567</meta:generator>
    <dc:date>2017-12-28T11:18:34.78</dc:date>
    <meta:document-statistic meta:table-count="0" meta:image-count="1" meta:object-count="0" meta:page-count="1" meta:paragraph-count="11" meta:word-count="62" meta:character-count="479"/>
    <meta:user-defined meta:name="Поле 1"/>
    <meta:user-defined meta:name="Поле 2"/>
    <meta:user-defined meta:name="Поле 3"/>
    <meta:user-defined meta:name="Поле 4"/>
  </office:meta>
</office:document-meta>
</file>