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7A1D3E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9.234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34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1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color="#000000" style:font-name="Times New Roman1" fo:font-size="14pt" fo:letter-spacing="0.005cm" fo:language="ru" fo:country="RU" style:font-size-asian="16.7999992370605pt" style:font-size-complex="16.7999992370605pt"/>
    </style:style>
    <style:style style:name="T5" style:family="text">
      <style:text-properties fo:color="#000000" style:font-name="Times New Roman1" fo:font-size="14pt" fo:letter-spacing="0.005cm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6" style:family="text">
      <style:text-properties fo:color="#000000" style:font-name="Times New Roman" fo:font-size="14pt" fo:letter-spacing="0.005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fo:letter-spacing="0.005cm" fo:language="ru" fo:country="RU" style:text-underline-style="none" style:font-name-asian="Times New Roman" style:font-name-complex="Times New Roman"/>
    </style:style>
    <style:style style:name="T8" style:family="text">
      <style:text-properties fo:color="#000000" style:text-line-through-style="none" style:text-position="0% 100%" style:font-name="Times New Roman1" fo:letter-spacing="0.005cm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9" style:family="text">
      <style:text-properties style:font-name="Times New Roman" style:font-name-asian="Times New Roman CYR" style:font-size-asian="14pt" style:font-name-complex="Times New Roman CYR" style:font-size-complex="14pt"/>
    </style:style>
    <style:style style:name="T10" style:family="text">
      <style:text-properties style:font-name="Times New Roman" fo:language="ru" fo:country="RU" fo:font-style="normal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style:font-name="Times New Roman" fo:language="ru" fo:country="RU" style:font-name-asian="Times New Roman CYR" style:font-size-asian="14pt" style:font-name-complex="Times New Roman CYR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T20" style:family="text">
      <style:text-properties style:font-name="Times New Roman" style:font-size-asian="14pt" style:font-size-complex="14pt"/>
    </style:style>
    <style:style style:name="T21" style:family="text">
      <style:text-properties style:font-name-complex="Times New Roman"/>
    </style:style>
    <style:style style:name="T22" style:family="text"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23" style:family="text"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25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font-name="Times New Roman1" fo:font-size="14pt" style:font-size-asian="16.7999992370605pt" style:font-size-complex="16.7999992370605pt"/>
    </style:style>
    <style:style style:name="T28" style:family="text">
      <style:text-properties style:font-name="Times New Roman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1" style:font-size-asian="16.7999992370605pt" style:font-size-complex="16.7999992370605pt"/>
    </style:style>
    <style:style style:name="T30" style:family="text">
      <style:text-properties style:font-name="Times New Roman1" fo:language="ru" fo:country="RU" style:font-size-asian="16.7999992370605pt" style:font-size-complex="16.7999992370605pt"/>
    </style:style>
    <style:style style:name="T3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font-name-asian="Times New Roman CYR" style:font-name-complex="Times New Roman CYR"/>
    </style:style>
    <style:style style:name="T35" style:family="text">
      <style:text-properties style:text-line-through-style="none" style:text-position="0% 100%" style:font-name="Times New Roman" style:text-underline-style="none" style:font-name-asian="Times New Roman" style:font-size-asian="14pt" style:font-name-complex="Times New Roman" style:font-size-complex="14pt"/>
    </style:style>
    <style:style style:name="T36" style:family="text">
      <style:text-properties style:text-line-through-style="none" style:text-position="0% 100%" style:font-name="Times New Roman" fo:language="ru" fo:country="RU" style:text-underline-style="none" style:font-name-asian="Times New Roman" style:font-size-asian="14pt" style:font-name-complex="Times New Roman" style:font-size-complex="14pt"/>
    </style:style>
    <style:style style:name="T37" style:family="text">
      <style:text-properties style:text-line-through-style="none" style:text-position="0% 100%" style:font-name="Times New Roman" fo:language="ru" fo:country="RU" style:text-underline-style="none" style:font-name-asian="Times New Roman CYR" style:font-size-asian="14pt" style:font-name-complex="Times New Roman" style:font-size-complex="14pt"/>
    </style:style>
    <style:style style:name="T38" style:family="text">
      <style:text-properties style:text-line-through-style="none" style:text-position="0% 100%" style:font-name="Times New Roman" fo:font-size="14pt" fo:language="ru" fo:country="RU" style:text-underline-style="none" style:font-name-asian="Times New Roman" style:font-size-asian="14pt" style:font-name-complex="Times New Roman" style:font-size-complex="14pt"/>
    </style:style>
    <style:style style:name="T3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ize="14pt" fo:language="en" fo:country="US" style:text-underline-style="none" style:font-name-asian="Times New Roman" style:font-size-asian="14pt" style:font-name-complex="Times New Roman" style:font-size-complex="14pt"/>
    </style:style>
    <style:style style:name="T41" style:family="text">
      <style:text-properties style:text-line-through-style="none" style:text-position="0% 100%" style:font-name="Times New Roman" fo:language="en" fo:country="US" style:text-underline-style="none" style:font-name-asian="Times New Roman" style:font-size-asian="14pt" style:font-name-complex="Times New Roman" style:font-size-complex="14pt"/>
    </style:style>
    <style:style style:name="T42" style:family="text">
      <style:text-properties style:text-line-through-style="none" style:text-position="0% 100%" fo:language="ru" fo:country="RU" style:text-underline-style="none" style:font-name-asian="Times New Roman" style:font-name-complex="Times New Roman"/>
    </style:style>
    <style:style style:name="T43" style:family="text">
      <style:text-properties style:text-line-through-style="none" style:text-position="0% 100%" fo:language="ru" fo:country="RU" style:text-underline-style="none" style:font-name-asian="Times New Roman" style:font-size-asian="14pt" style:font-name-complex="Times New Roman" style:font-size-complex="14pt"/>
    </style:style>
    <style:style style:name="T44" style:family="text">
      <style:text-properties style:text-line-through-style="none" style:text-position="0% 100%" fo:language="ru" fo:country="RU" style:text-underline-style="none" style:font-name-asian="Times New Roman CYR" style:font-name-complex="Times New Roman CYR"/>
    </style:style>
    <style:style style:name="T45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46" style:family="text">
      <style:text-properties style:text-line-through-style="none" style:text-position="0% 100%" style:font-name="Times New Roman1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47" style:family="text">
      <style:text-properties style:text-line-through-style="none" style:text-position="0% 100%" style:font-name="Times New Roman1" fo:language="ru" fo:country="RU" style:text-underline-style="none" style:font-name-asian="Times New Roman" style:font-name-complex="Times New Roman"/>
    </style:style>
    <style:style style:name="T48" style:family="text">
      <style:text-properties style:text-line-through-style="none" style:text-position="0% 100%" fo:language="en" fo:country="US" style:text-underline-style="none" style:font-name-asian="Times New Roman" style:font-name-complex="Times New Roman"/>
    </style:style>
    <style:style style:name="T4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b5b084-4f2e-4f03-8f7b-dfc07e79166f" text:name="BossProviderVariable"/>
      </text:user-field-decls>
      <text:p text:style-name="P22"><text:span text:style-name="T49">ОПРЕДЕЛЕНИЕ</text:span></text:p>
      <text:p text:style-name="P9">об отказе в принятии к рассмотрению жалобы <text:span text:style-name="T9">на постановление о наложении штрафа по делу об административном правонарушении </text:span></text:p>
      <text:p text:style-name="P10"><text:span text:style-name="T10">№ </text:span><text:span text:style-name="T21">Ш02-239/17 </text:span></text:p>
      <text:p text:style-name="P11"/>
      <text:p text:style-name="P13"><text:span text:style-name="T12">«</text:span><text:span text:style-name="T13">22</text:span><text:span text:style-name="T12">» декабря 2017 <text:s text:c="3"/>                                                                                <text:s text:c="9"/>Москва</text:span></text:p>
      <text:p text:style-name="P11"/>
      <text:p text:style-name="P14"><text:span text:style-name="T17"> <text:tab/>Я, </text:span><text:span text:style-name="T18">&lt;...&gt;</text:span><text:span text:style-name="T17">, в ходе подготовки к рассмотрению </text:span><text:span text:style-name="T22">жалобы </text:span><text:span text:style-name="T28">&lt;...&gt;</text:span><text:span text:style-name="T22"> на </text:span><text:span text:style-name="T14">постановление о наложении штрафа по делу об административном правонарушении № </text:span><text:span text:style-name="T15">Ш02-239/17</text:span><text:span text:style-name="T24">, вынесенное </text:span><text:span text:style-name="T4">заместителем руководителя <text:s text:c="31"/>Санкт-Петербургским УФАС России</text:span><text:span text:style-name="T6">.</text:span></text:p>
      <text:p text:style-name="P12"><text:tab/>руководствуясь статьями 30.1 - 30.4 Кодекса Российской Федерации <text:s text:c="20"/>об административных правонарушениях (далее – КоАП),</text:p>
      <text:p text:style-name="P12"/>
      <text:p text:style-name="P15">УСТАНОВИЛА:</text:p>
      <text:p text:style-name="P15"/>
      <text:p text:style-name="P16"><text:span text:style-name="T31"><text:tab/>Постановлением </text:span><text:span text:style-name="T25">заместителя </text:span><text:span text:style-name="T24">руководителя </text:span><text:span text:style-name="T5">Санкт-Петербургского УФАС России</text:span><text:span text:style-name="T24"> по делу об административном правонарушении № </text:span><text:span text:style-name="T26">Ш02-239/17 </text:span><text:span text:style-name="T24">(далее — П</text:span><text:span text:style-name="T16">остановление), АО «Центральный </text:span><text:span text:style-name="T12">научно-исследовательский институт «Электрон» (далее — ЦНИИ «Электрон») </text:span><text:span text:style-name="T24">привлечен к административной ответственности по части 4 статьи 7.32.3 КоАП.</text:span></text:p>
      <text:p text:style-name="P16"><text:span text:style-name="T22"><text:tab/></text:span><text:span text:style-name="T17">В ходе подготовки к рассмотрению жалобы </text:span><text:span text:style-name="T18">&lt;...&gt;</text:span><text:span text:style-name="T17">, должностное лицо вышестоящего органа, исследовав вопрос о возможности рассмотрения указанной жалобы на </text:span><text:span text:style-name="T16">Постановление</text:span><text:span text:style-name="T17">, приходит к следующему выводу.</text:span></text:p>
      <text:p text:style-name="P17"><text:tab/>30.11.2017 в адрес ФАС России в электронной форме поступило письмо <text:span text:style-name="T50">&lt;...&gt;</text:span>.</text:p>
      <text:p text:style-name="P18"><text:span text:style-name="T20"><text:tab/></text:span><text:span text:style-name="T35">Из письма </text:span><text:span text:style-name="T41">&lt;...&gt;</text:span><text:span text:style-name="T36"> следует</text:span><text:span text:style-name="T35">, что 09.11.2017 </text:span><text:span text:style-name="T7">заместителем руководителя Санкт-Петербургского УФАС России</text:span><text:span text:style-name="T42"> вынесено постановление о наложении штрафа по делу об административном правонарушении № </text:span><text:span text:style-name="T43">Ш02-239/17 по части 4 статьи 7.32.3 КоАП в отношении </text:span><text:span text:style-name="T36">ЦНИИ «Электрон»</text:span><text:span text:style-name="T37">.</text:span></text:p>
      <text:p text:style-name="P19"><text:span text:style-name="T38"><text:tab/>Также в своем письме </text:span><text:span text:style-name="T40">&lt;...&gt;</text:span><text:span text:style-name="T38"> просит вернуться к рассмотрению дела об административном правонарушении и привлечь ЦНИИ «Электрон» к административной ответственности по части 5 статьи 7.32.3 КоАП.</text:span></text:p>
      <text:p text:style-name="P17"><text:tab/>Порядок рассмотрения жалобы на постановление, определение по делам об административных правонарушениях определен главой 30 КоАП.</text:p>
      <text:p text:style-name="P16"><text:span text:style-name="T17"><text:tab/>В соответствии с части 1 статьи 30.1 КоАП постановление</text:span><text:span text:style-name="T39"> по делу об административном правонарушении может быть обжаловано лицами, указанными</text:span><text:span text:style-name="T32"> в статьях 25.1 - 25.5.1 К</text:span><text:span text:style-name="T39">оАП, в том числе лицами, в отношении которых ведется производство по делу об административном правонарушении.</text:span></text:p>
      <text:p text:style-name="P18"><text:span text:style-name="T20"><text:tab/></text:span><text:span text:style-name="T35">Реализация данного права возможна в том случае, если жалоба на постановление, определение по делу об административном правонарушении содержит подпись лица, от имени которого она подается, а также направлена в <text:s/></text:span><text:soft-page-break/><text:span text:style-name="T35">суд, должностному лицу вышестоящего органа, в порядке, установленном КоАП. </text:span></text:p>
      <text:p text:style-name="P17"><text:span text:style-name="T45"><text:tab/>Г</text:span><text:span text:style-name="T46">лавой 30</text:span><text:span text:style-name="T29"> КоАП РФ не предусмотрен порядок подачи светокопированной жалобы на постановление, определение по делу об административном правонарушении посредством факсимильной либо </text:span><text:span text:style-name="T45">электронной связи.</text:span></text:p>
      <text:p text:style-name="P17"><text:span text:style-name="T45"><text:tab/>Вместе с тем, до настоящего времени </text:span><text:span text:style-name="T48">&lt;...&gt;</text:span><text:span text:style-name="T45"> не представлен оригинал жалобы </text:span><text:span text:style-name="T44">на постановление о наложении штрафа по делу об административном правонарушении </text:span><text:span text:style-name="T46">№ </text:span><text:span text:style-name="T47">Ш02-239/17 </text:span><text:span text:style-name="T44">(в адрес ФАС России оригинал указанной жалобы не поступал).</text:span></text:p>
      <text:p text:style-name="P18"><text:tab/>В связи с изложенным, должностное лицо вышестоящего органа, при <text:s/>рассмотрении жалобы <text:span text:style-name="T11">на постановление о наложении штрафа по делу об административном правонарушении </text:span><text:span text:style-name="T42">№ </text:span><text:span text:style-name="T43">Ш02-239/17</text:span>, приходит к выводу об отказе в принятии данной жалобы к рассмотрению.</text:p>
      <text:p text:style-name="P16"><text:span text:style-name="T22"><text:tab/>Дополнительно должностное лицо вышестоящего органа разъясняет о наличии права у лиц, указанных в статьях 25.1 — 25.5.1 КоАП, возможности обжаловать постановление, определение по делу об административном правонарушении, вынесенные должностным лицом - в вышестоящий орган, вышестоящему должностному лицу либо в районный суд по месту рассмотрения дела с ходатайством лица,</text:span> <text:span text:style-name="T32">подающего жалобу, о восстановлении срока обжалования постановления, определения по делу об административном правонарушении, предусмотренного частью 1 статьи 30.3 КоАП.</text:span></text:p>
      <text:p text:style-name="P19"><text:span text:style-name="T29"><text:tab/></text:span><text:span text:style-name="T27">Учитывая изложенное и руководствуясь пунктом 1 статьи 30.4 КоАП,</text:span></text:p>
      <text:p text:style-name="P17"/>
      <text:p text:style-name="P11">ОПРЕДЕЛИЛА:</text:p>
      <text:p text:style-name="P11"/>
      <text:p text:style-name="P12"><text:tab/>Отказать в принятии к рассмотрению жалобы <text:span text:style-name="T48">&lt;...&gt;</text:span><text:span text:style-name="T29"> </text:span><text:span text:style-name="T34">на постановление о наложении штрафа по делу об административном правонарушении </text:span><text:span text:style-name="T46">№ </text:span><text:span text:style-name="T47">Ш02-239/17</text:span><text:span text:style-name="T30">, вынесенное </text:span><text:span text:style-name="T8">заместителем руководителя Санкт-Петербургского УФАС России</text:span><text:span text:style-name="T29">,</text:span> поданной в электронной форме. </text:p>
      <text:p text:style-name="P20"><text:tab/>Определение об отказе в принятии жалобы к рассмотрению может быть обжаловано в соответствии с законодательством Российской Федерации.</text:p>
      <text:p text:style-name="P21"> </text:p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A1D3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922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39225(1) </text:p>
      </draw:text-box>
     </draw:frame><draw:frame draw:style-name="Mfr2" draw:name="SpdBarcode" text:anchor-type="paragraph" svg:x="0cm" svg:width="3.6cm" svg:height="0.78cm" draw:z-index="2"><draw:image xlink:href="Pictures/10000201000000780000001AE7A1D3E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2T14:54:25.45</meta:creation-date>
    <meta:generator>OpenOffice.org/3.3$Win32 OpenOffice.org_project/330m20$Build-9567</meta:generator>
    <dc:date>2017-12-28T11:20:48.65</dc:date>
    <meta:editing-duration>PT46S</meta:editing-duration>
    <meta:editing-cycles>1</meta:editing-cycles>
    <meta:document-statistic meta:table-count="0" meta:image-count="1" meta:object-count="0" meta:page-count="2" meta:paragraph-count="27" meta:word-count="502" meta:character-count="4076"/>
    <meta:user-defined meta:name="Поле 1"/>
    <meta:user-defined meta:name="Поле 2"/>
    <meta:user-defined meta:name="Поле 3"/>
    <meta:user-defined meta:name="Поле 4"/>
  </office:meta>
</office:document-meta>
</file>