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74BA0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8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68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7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language="en" fo:country="US"/>
    </style:style>
    <style:style style:name="T4" style:family="text">
      <style:text-properties fo:color="#000000" fo:font-size="14pt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c1f56-a36b-4432-b505-e14155159bac" text:name="BossProviderVariable"/>
      </text:user-field-decls>
      <text:p text:style-name="P14"><text:span text:style-name="T8">Решение</text:span></text:p>
      <text:p text:style-name="P10">по результатам рассмотрения ходатайства</text:p>
      <text:p text:style-name="P10"/>
      <text:p text:style-name="P13"><text:span text:style-name="T4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/text:span><text:span text:style-name="T5">компании MP Holding 2 B.V. (МП Холдинг 2 Б.В.) (место нахождения: Prins Bernhardplein 200, 1097JB Amsterdam,<text:line-break/>The Netherelands; основной вид деятельности – деятельность холдинговых компаний) о даче согласия на приобретение </text:span><text:span text:style-name="T7">прав, позволяющих определять условия ведения предпринимательской деятельности</text:span><text:span text:style-name="T5"> ООО «Вагнерфорд» (место нахождения: 125171, г. Москва, Ленинградское ш., д. 16А, стр. 2; основной вид деятельности – аренда и управление собственным или арендованным недвижимым имуществом), путем приобретения 100% акций компании </text:span><text:span text:style-name="T6">Wagnerford</text:span> <text:span text:style-name="T6">Holdings</text:span> <text:span text:style-name="T6">Limited</text:span> <text:span text:style-name="T5">(Вагнерфорд Холдингс Лимитед)<text:line-break/>(место нахождения: </text:span><text:span text:style-name="T6">Chytron</text:span><text:span text:style-name="T5">, 5, </text:span><text:span text:style-name="T6">CYPRESS</text:span> <text:span text:style-name="T6">CENTER</text:span><text:span text:style-name="T5">, 1075, </text:span><text:span text:style-name="T6">Nicosia</text:span><text:span text:style-name="T5">, </text:span><text:span text:style-name="T6">Cyrus</text:span><text:span text:style-name="T5">)<text:line-break/></text:span><text:span text:style-name="T4">и приняла решение об удовлетворении данного ходатайства.</text:span></text:p>
      <text:p text:style-name="P8"/>
      <text:p text:style-name="P8"/>
      <text:p text:style-name="P11">Р.А. Петросян</text:p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74BA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274BA0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09:39:55.52</meta:creation-date>
    <meta:generator>OpenOffice.org/3.3$Win32 OpenOffice.org_project/330m20$Build-9567</meta:generator>
    <dc:date>2017-12-28T11:21:12.30</dc:date>
    <meta:document-statistic meta:table-count="0" meta:image-count="1" meta:object-count="0" meta:page-count="1" meta:paragraph-count="6" meta:word-count="119" meta:character-count="956"/>
    <meta:user-defined meta:name="Поле 1"/>
    <meta:user-defined meta:name="Поле 2"/>
    <meta:user-defined meta:name="Поле 3"/>
    <meta:user-defined meta:name="Поле 4"/>
  </office:meta>
</office:document-meta>
</file>