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4D64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1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0pt" fo:background-color="#ffffff" style:font-size-asian="10pt" style:font-size-complex="10pt"/>
    </style:style>
    <style:style style:name="P8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font-variant="normal" fo:text-transform="none" fo:letter-spacing="normal" style:text-blinking="false" style:font-name-asian="Times New Roman3" style:font-name-complex="Times New Roman3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" fo:font-size="13.6999998092651pt" style:font-name-asian="Arial" style:font-size-asian="13.6999998092651pt" style:font-name-complex="Arial" style:font-size-complex="13.6999998092651pt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31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3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3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font-weight="bold"/>
    </style:style>
    <style:style style:name="T56" style:family="text">
      <style:text-properties fo:font-style="normal" style:text-underline-style="none" style:font-style-asian="normal" style:font-style-complex="normal"/>
    </style:style>
    <style:style style:name="T57" style:family="text">
      <style:text-properties style:font-name="Times New Roman1"/>
    </style:style>
    <style:style style:name="T58" style:family="text">
      <style:text-properties style:font-name="Times New Roman1" fo:font-size="14pt" style:font-size-asian="14pt" style:font-size-complex="14pt"/>
    </style:style>
    <style:style style:name="T59" style:family="text">
      <style:text-properties style:font-name="Times New Roman1" fo:font-size="14pt" fo:language="en" fo:country="US" style:font-size-asian="14pt" style:font-size-complex="14pt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3" style:family="text">
      <style:text-properties style:font-name-asian="Times New Roman CYR" style:font-name-complex="Times New Roman CYR"/>
    </style:style>
    <style:style style:name="T6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d4220d-7103-41ad-a914-f65a62363db7" text:name="BossProviderVariable"/>
      </text:user-field-decls>
      <text:p text:style-name="P38"><text:span text:style-name="T55"><text:s text:c="6"/>П</text:span><text:span text:style-name="T52">ОСТАНОВЛЕНИЕ</text:span></text:p>
      <text:p text:style-name="P26">о прекращении производства по делу об административном правонарушении </text:p>
      <text:p text:style-name="P34"><text:span text:style-name="T30"><text:s/></text:span><text:span text:style-name="T33"><text:s/>№ </text:span><text:span text:style-name="T31">223ФЗ-59916/АК357-17</text:span></text:p>
      <text:p text:style-name="P10"/>
      <text:p text:style-name="P4"><text:span text:style-name="T56">«28» июня 2017</text:span><text:tab/><text:tab/><text:tab/><text:tab/> <text:s text:c="3"/><text:tab/><text:tab/><text:tab/><text:tab/> <text:s text:c="21"/>Москва</text:p>
      <text:p text:style-name="P5"/>
      <text:p text:style-name="P10"><text:span text:style-name="T53"><text:tab/></text:span><text:span text:style-name="T58">Я, </text:span><text:span text:style-name="T16">&lt;...&gt;</text:span><text:span text:style-name="T15">,</text:span><text:span text:style-name="T14"> </text:span><text:span text:style-name="T58">рассмотрев протокол и материалы дела об административном правонарушении, возбужденного </text:span><text:span text:style-name="T27">определением от 26.06.2017 по делу</text:span><text:span text:style-name="T19"> № </text:span><text:span text:style-name="T29">223ФЗ-59916/АК357-17</text:span><text:span text:style-name="T27"> в отношении </text:span><text:span text:style-name="Основной_20_шрифт_20_абзаца"><text:span text:style-name="T1">ПАО «РусГидро»</text:span></text:span><text:span text:style-name="Основной_20_шрифт_20_абзаца"><text:span text:style-name="T4"> (ОГРН 1042401810494, ИНН 2460066195, КПП 246601001)</text:span></text:span><text:span text:style-name="Основной_20_шрифт_20_абзаца"><text:span text:style-name="T47">,</text:span></text:span><text:span text:style-name="T27"> </text:span><text:span text:style-name="T28">по признакам состава административного правонарушения, ответственность за совершение которого предусмотрена</text:span><text:span text:style-name="T58"> частью 7 статьи 7.32.3 Кодекса Российской Федерации об административных правонарушениях (далее – КоАП),</text:span></text:p>
      <text:p text:style-name="P11"/>
      <text:p text:style-name="P6">УСТАНОВИЛ:</text:p>
      <text:p text:style-name="P12"/>
      <text:p text:style-name="P21"><text:span text:style-name="T57"><text:tab/></text:span><text:span text:style-name="Основной_20_шрифт_20_абзаца"><text:span text:style-name="T10">ПАО «РусГидро»</text:span></text:span><text:span text:style-name="Основной_20_шрифт_20_абзаца"><text:span text:style-name="T11"> (ОГРН 1042401810494, ИНН 2460066195, КПП 246601001) (далее — Заказчик)</text:span></text:span><text:span text:style-name="Основной_20_шрифт_20_абзаца"><text:span text:style-name="T17"> проведен</text:span></text:span><text:span text:style-name="Основной_20_шрифт_20_абзаца"><text:span text:style-name="T54"> </text:span></text:span><text:span text:style-name="Основной_20_шрифт_20_абзаца"><text:span text:style-name="T11">открытый одноэтапный конкурс в электронной форме на право заключения договора на оказание услуг по лоту «Услуги по уборке помещений и озеленению прилегающих территорий» для </text:span></text:span><text:span text:style-name="Основной_20_шрифт_20_абзаца"><text:span text:style-name="T11">нужд филиала ПАО «РусГидро» - «Чебоксарская ГЭС» (Лот № 2-ТО-2016-ЧеГЭС) (извещение № 31603994605) (далее - Конкурс)</text:span></text:span><text:span text:style-name="Основной_20_шрифт_20_абзаца"><text:span text:style-name="T62">.</text:span></text:span></text:p>
      <text:p text:style-name="P29"><text:span text:style-name="Основной_20_шрифт_20_абзаца"><text:span text:style-name="T9">Пунктом 2 части 10 статьи 4 Ф</text:span></text:span><text:span text:style-name="Основной_20_шрифт_20_абзаца"><text:span text:style-name="T12">едерального закона от 18.07.2011 <text:s text:c="29"/>№ 223-ФЗ «О закупках товаров, работ, услуг отдельными видами юридических </text:span></text:span><text:span text:style-name="Основной_20_шрифт_20_абзаца"><text:span text:style-name="T12">лиц» (далее – Закон о закупках)</text:span></text:span><text:span text:style-name="Основной_20_шрифт_20_абзаца"><text:span text:style-name="T9"> предусмотрено, что 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23">Аналогичное положение предусмотрено подпунктом 2 пункта 6.4.14 Положения о закупке.</text:p>
      <text:p text:style-name="P24"><text:span text:style-name="T18">Согласно пунктам 6.3.4, 6.3.5 Положения о закупке у</text:span>частник конкурентной закупки должен подготовить заявку по форме, установленной в документации о закупке. Не допускается предъявлять к участникам закупки требования, которые не указаны в документации о закупке. Требования, предъявляемые к участникам закупки, установленные заказчиком, применяются в равной степени ко всем участникам закупки.</text:p>
      <text:p text:style-name="P24"><text:span text:style-name="T18">Подпунктами «и», «к» пункта 2.5.4.1 Документации установлено, что участник Конкурса должен подготовить заявку, включающую в том числе: </text:span>оригинал справки о материально-технических ресурсах, которые будут использованы в рамках выполнения Договора по установленной в Документации о закупке форме — Справка о материально-технических ресурсах (форма 9)<text:span text:style-name="T18">; оригинал справки о кадровых ресурсах, которые будут привлечены в ходе выполнения Договора, по установленной в Документации о </text:span><text:soft-page-break/><text:span text:style-name="T18">закупке форме - Справка о кадровых ресурсах (форма 10).</text:span></text:p>
      <text:p text:style-name="P23">Согласно подпункту «в» пункта 2.8.2.4 Документации по результатам проведения отборочной стадии закупочная комиссия вправе отклонить заявку, которая не содержит документов, требуемых в соответствии с условиями Документации о закупке.</text:p>
      <text:p text:style-name="P24">Разделом 5 «Образцы основных форм документов, включаемых в заявку» Документации предусмотрены к заполнению «Справка о материально-технических ресурсах» (форма 9), «Справка о кадровых ресурсах» (форм10) (далее - Формы).</text:p>
      <text:p text:style-name="P24">Вместе с тем, Документацией не предусмотрено требований к МТР и кадровым ресурсам.</text:p>
      <text:p text:style-name="P23">Таким образом, Формы не подтверждают требований Документации и отсутствие таких Форм не должно является причиной для отклонения заявки участника закупки.</text:p>
      <text:p text:style-name="P23">Кроме того, разделом 8 Документации предусмотрен перечень оснований для отклонения заявок на участие в Конкурсе, в то время, как по большинству положений указанного раздела, требований к составу и содержанию заявки, установленным в пункте 2.4 Документации, не установлено.</text:p>
      <text:p text:style-name="P29"><text:span text:style-name="Основной_20_шрифт_20_абзаца"><text:span text:style-name="T9">Учитывая изложенное, вышеуказанные действия Заказчика нарушают пункт 2 части 10 статьи 4 Закона о закупках</text:span></text:span></text:p>
      <text:p text:style-name="P9"><text:span text:style-name="Основной_20_шрифт_20_абзаца"><text:span text:style-name="T22"><text:tab/></text:span></text:span><text:span text:style-name="Основной_20_шрифт_20_абзаца"><text:span text:style-name="T20">Согласно части 7 статьи 7.32.3 КоАП, за</text:span></text:span><text:span text:style-name="Основной_20_шрифт_20_абзаца"><text:span text:style-name="T21"> несоблюдение предусмотренных </text:span></text:span><text:span text:style-name="Основной_20_шрифт_20_абзаца"><text:span text:style-name="T21">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0">предусмотрена административная ответственность.</text:span></text:span></text:p>
      <text:p text:style-name="P18"><text:span text:style-name="Основной_20_шрифт_20_абзаца"><text:span text:style-name="T35"><text:tab/>Таким образом, в действиях юридического лица – </text:span></text:span><text:span text:style-name="Основной_20_шрифт_20_абзаца"><text:span text:style-name="T1">ПАО «РусГидро»</text:span></text:span><text:span text:style-name="Основной_20_шрифт_20_абзаца"><text:span text:style-name="T35">, </text:span></text:span><text:span text:style-name="Основной_20_шрифт_20_абзаца"><text:span text:style-name="T35">выразившихся в </text:span></text:span><text:span text:style-name="Основной_20_шрифт_20_абзаца"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5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0"><text:span text:style-name="T46"><text:tab/>Место совершения а</text:span><text:span text:style-name="T48">дминистративного правонарушения: г. </text:span><text:span text:style-name="T46">Москва, Малая Дмитровка ул., д. 7,</text:span></text:p>
      <text:p text:style-name="P21"><text:span text:style-name="Основной_20_шрифт_20_абзаца"><text:span text:style-name="T60"><text:tab/>Время совершения административного правонарушения: 15</text:span></text:span><text:span text:style-name="Основной_20_шрифт_20_абзаца"><text:span text:style-name="T61">.08.2016.</text:span></text:span></text:p>
      <text:p text:style-name="P32"><text:span text:style-name="T23"><text:tab/>Протокол по настоящему делу об административном правонарушении</text:span><text:span text:style-name="T34"> <text:s text:c="5"/>составлен 07.07.2017 </text:span><text:span text:style-name="T32">&lt;...&gt;</text:span><text:span text:style-name="T23"> с участием представителя </text:span><text:span text:style-name="Основной_20_шрифт_20_абзаца"><text:span text:style-name="T7">ПАО «РусГидро»</text:span></text:span><text:span text:style-name="T23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31"><text:tab/>Рассмотрение настоящего дела об административном правонарушении <text:s text:c="29"/>состоялось 28.04.2017. <text:span text:style-name="T63">В материалах дела имеются подтверждения надлежащего уведомления о месте и времени рассмотрения дела об </text:span><text:soft-page-break/><text:span text:style-name="T63">административном правонарушении.</text:span></text:p>
      <text:p text:style-name="P33"><text:span text:style-name="T39"><text:tab/></text:span><text:span text:style-name="T41">На рассмотрение настоящего дела </text:span><text:span text:style-name="T39">лицо, в отношении которого возбуждено настоящее дело об административном правонарушении, явилось.</text:span></text:p>
      <text:p text:style-name="P30"><text:span text:style-name="T39"><text:tab/></text:span><text:span text:style-name="T41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</text:span><text:span text:style-name="Основной_20_шрифт_20_абзаца"><text:span text:style-name="T44"> </text:span></text:span><text:span text:style-name="Основной_20_шрифт_20_абзаца"><text:span text:style-name="T1">ПАО «РусГидро»</text:span></text:span><text:span text:style-name="T49"> </text:span><text:span text:style-name="T41">нарушений положений </text:span><text:span text:style-name="Основной_20_шрифт_20_абзаца"><text:span text:style-name="T3">пункта 2 части 10 статьи 4 Закона о закупках</text:span></text:span><text:span text:style-name="Основной_20_шрифт_20_абзаца"><text:span text:style-name="T37">.</text:span></text:span></text:p>
      <text:p text:style-name="P30"><text:span text:style-name="Основной_20_шрифт_20_абзаца"><text:span text:style-name="T37"><text:tab/></text:span></text:span><text:span text:style-name="Основной_20_шрифт_20_абзаца"><text:span text:style-name="T38">Доводы </text:span></text:span><text:span text:style-name="Основной_20_шрифт_20_абзаца"><text:span text:style-name="T45"><text:s/>представителя </text:span></text:span><text:span text:style-name="Основной_20_шрифт_20_абзаца"><text:span text:style-name="T2">ПАО «РусГидро»</text:span></text:span><text:span text:style-name="Основной_20_шрифт_20_абзаца"><text:span text:style-name="T40">, в представленных объяснениях по настоящему делу об административном правонарушении об отсутствии события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20"><text:span text:style-name="T64"><text:tab/>Тем самым, </text:span><text:span text:style-name="Основной_20_шрифт_20_абзаца"><text:span text:style-name="T13">ПАО «РусГидро» </text:span></text:span><text:span text:style-name="T64">не совершало административное правонарушение, ответственность за совершение которого предусмотрена частью 7 статьи 7.32.3 КоАП.</text:span></text:p>
      <text:p text:style-name="P22"><text:span text:style-name="Основной_20_шрифт_20_абзаца"><text:span text:style-name="T37"><text:tab/></text:span></text:span><text:span text:style-name="T5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6">отсутствие события административного правонарушения</text:span><text:span text:style-name="T5">.</text:span></text:p>
      <text:p text:style-name="P19"><text:tab/>Учитывая вышеизложенное, производство по делу об административном правонарушении <text:span text:style-name="T33">№ </text:span><text:span text:style-name="T31">223ФЗ-599/16/АК357-17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17"><text:tab/>Руководствуясь статьей 29.9, пунктом 1 части 1 статьи 24.5 КоАП,</text:p>
      <text:p text:style-name="P35"/>
      <text:p text:style-name="P36">ПОСТАНОВИЛА:</text:p>
      <text:p text:style-name="P37"/>
      <text:p text:style-name="P33"><text:span text:style-name="Основной_20_шрифт_20_абзаца"><text:span text:style-name="T42">Производство по делу об административном правонарушении</text:span></text:span><text:span text:style-name="Основной_20_шрифт_20_абзаца"><text:span text:style-name="T50"> № </text:span></text:span><text:span text:style-name="Основной_20_шрифт_20_абзаца"><text:span text:style-name="T51">223ФЗ-59916/АК357-17</text:span></text:span><text:span text:style-name="Основной_20_шрифт_20_абзаца"><text:span text:style-name="T43"> возбужденное</text:span></text:span><text:span text:style-name="Основной_20_шрифт_20_абзаца"><text:span text:style-name="T42"> в отношения </text:span></text:span><text:span text:style-name="Основной_20_шрифт_20_абзаца"><text:span text:style-name="T1">ПАО «РусГидро»</text:span></text:span><text:span text:style-name="Основной_20_шрифт_20_абзаца"><text:span text:style-name="T4"> (ОГРН 1042401810494, ИНН 2460066195, КПП 246601001)</text:span></text:span><text:span text:style-name="Основной_20_шрифт_20_абзаца"><text:span text:style-name="T42"> прекратить, в связи отсутствием события административного правонарушения.</text:span></text:span></text:p>
      <text:p text:style-name="P25"/>
      <text:p text:style-name="P25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5"/>
      <text:p text:style-name="P39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C4D6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C4D64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16:19:39.02</meta:creation-date>
    <meta:generator>OpenOffice.org/3.3$Win32 OpenOffice.org_project/330m20$Build-9567</meta:generator>
    <dc:date>2017-12-28T11:22:41.70</dc:date>
    <meta:document-statistic meta:table-count="0" meta:image-count="1" meta:object-count="0" meta:page-count="3" meta:paragraph-count="36" meta:word-count="866" meta:character-count="7098"/>
    <meta:user-defined meta:name="Поле 1"/>
    <meta:user-defined meta:name="Поле 2"/>
    <meta:user-defined meta:name="Поле 3"/>
    <meta:user-defined meta:name="Поле 4"/>
  </office:meta>
</office:document-meta>
</file>