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93D370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\, sans-serif" svg:font-family="'Arial\, sans-serif'"/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fo:background-color="#ffffff" style:font-size-asian="11pt" style:font-size-complex="11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20" style:family="paragraph" style:parent-style-name="Text_20_body">
      <style:paragraph-properties fo:line-height="106%" fo:text-align="justify" style:justify-single-word="false"/>
      <style:text-properties fo:font-size="11pt" style:font-size-asian="11pt" style:font-size-complex="11pt"/>
    </style:style>
    <style:style style:name="T1" style:family="text">
      <style:text-properties fo:color="#000000" style:font-name="Times New Roman" fo:font-size="14pt" fo:background-color="#ffffff" style:font-size-asian="14pt" style:font-size-complex="14pt"/>
    </style:style>
    <style:style style:name="T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6" style:family="text">
      <style:text-properties fo:color="#000000" style:font-name="serif" fo:font-size="14pt" fo:background-color="#ffffff" style:font-size-asian="14pt" style:font-size-complex="14pt"/>
    </style:style>
    <style:style style:name="T7" style:family="text">
      <style:text-properties fo:color="#000000" style:font-weight-complex="bold"/>
    </style:style>
    <style:style style:name="T8" style:family="text">
      <style:text-properties style:font-name="Times New Roman" fo:font-size="14pt" fo:background-color="#ffffff" style:font-size-asian="14pt" style:font-size-complex="14pt"/>
    </style:style>
    <style:style style:name="T9" style:family="text">
      <style:text-properties style:font-name="Times New Roman" fo:font-size="14pt" fo:background-color="transparent" style:font-size-asian="14pt" style:font-size-complex="14pt"/>
    </style:style>
    <style:style style:name="T10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weight="normal" fo:background-color="transparent" style:font-weight-asian="normal" style:font-weight-complex="normal"/>
    </style:style>
    <style:style style:name="T15" style:family="text">
      <style:text-properties style:font-name="Times New Roman" fo:language="en" fo:country="US" fo:font-weight="normal" fo:background-color="transparent" style:font-weight-asian="normal" style:font-weight-complex="normal"/>
    </style:style>
    <style:style style:name="T16" style:family="text">
      <style:text-properties style:font-name="Times New Roman" fo:language="ru" fo:country="RU" fo:font-weight="normal" style:font-weight-asian="normal" style:font-weight-complex="normal"/>
    </style:style>
    <style:style style:name="T17" style:family="text">
      <style:text-properties fo:font-weight="normal" fo:background-color="transparent" style:font-weight-asian="normal" style:font-weight-complex="normal"/>
    </style:style>
    <style:style style:name="T18" style:family="text">
      <style:text-properties style:font-weight-complex="bold"/>
    </style:style>
    <style:style style:name="T19" style:family="text">
      <style:text-properties fo:background-color="#ffffff"/>
    </style:style>
    <style:style style:name="T20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екращении рассмотрения досудебного спора ОАО &quot;Центральная пригородная железнодорожная компания&quot;к Министерству тарифного регулирования Калужской области" text:name="Annotation"/>
        <text:user-field-decl office:value-type="string" office:string-value="С.А. Пузыревский" text:name="PredsedatelIOF"/>
        <text:user-field-decl office:value-type="string" office:string-value="8(499)755-23-23 вн.088-" text:name="IspolnitelPhone"/>
        <text:user-field-decl office:value-type="string" office:string-value="Маркелова Арина Андреевна" text:name="Ispolnitel"/>
        <text:user-field-decl office:value-type="string" office:string-value="" text:name="BDCTemplate"/>
        <text:user-field-decl office:value-type="string" office:string-value="3dddeff2-ea0b-4f08-a0c8-ca275dd03af4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/>
          </table:table-cell>
        </table:table-row>
      </table:table>
      <text:p text:style-name="P5"/>
      <text:p text:style-name="Standard"/>
      <text:p text:style-name="P14">Решение о прекращении рассмотрения досудебного спора</text:p>
      <text:p text:style-name="P10">ОАО «Центральная пригородная пассажирская компания» <text:span text:style-name="T7">к Министерству тарифного регулирования Калужской области</text:span></text:p>
      <text:p text:style-name="P10"><text:span text:style-name="T7">(исх. от 03.09.2015 № 7318-15/ю, вх. от 04.09.2015 <text:s/>№ </text:span><text:span text:style-name="T18">93560/15; <text:s text:c="40"/>исх. от 14.10.2015 № 14-10/5ю-15, вх. от <text:s/>15.10.2015 № 113942/15</text:span><text:span text:style-name="T7">)</text:span></text:p>
      <text:p text:style-name="P12"/>
      <text:p text:style-name="P13"><text:span text:style-name="Основной_20_шрифт_20_абзаца"><text:span text:style-name="T8">В </text:span></text:span><text:span text:style-name="Основной_20_шрифт_20_абзаца"><text:span text:style-name="T1">соответствии с Федеральным </text:span></text:span><text:a xlink:type="simple" xlink:href="consultantplus://offline/ref=31C2914A67F4ADDBCCC10B91F0EB82EF4E6896323EE067A12B725A399DR2W0I"><text:span text:style-name="Основной_20_шрифт_20_абзаца"><text:span text:style-name="T5">законом</text:span></text:span></text:a><text:span text:style-name="Основной_20_шрифт_20_абзаца"><text:span text:style-name="T1"> </text:span></text:span><text:span text:style-name="Основной_20_шрифт_20_абзаца"><text:span text:style-name="T8">от 17.08.1995 № 147-ФЗ <text:s text:c="29"/>«О естественных монополиях»</text:span></text:span><text:span text:style-name="Основной_20_шрифт_20_абзаца"><text:span text:style-name="T1">, </text:span></text:span><text:a xlink:type="simple" xlink:href="consultantplus://offline/ref=31C2914A67F4ADDBCCC10B91F0EB82EF4E68903736E167A12B725A399D20ABD15D301DFAAE4BE96AR4WEI"><text:span text:style-name="Основной_20_шрифт_20_абзаца"><text:span text:style-name="T5">Положением</text:span></text:span></text:a><text:span text:style-name="Основной_20_шрифт_20_абзаца"><text:span text:style-name="T1"> о Федеральной антимонопольной службе, утвержденным постановлением Правительства Российской Федерации от 30.06.2004 № 331, рассмотрев заявления о досудебном споре, связанные </text:span></text:span><text:span text:style-name="Основной_20_шрифт_20_абзаца"><text:span text:style-name="T2">с установлением и применением цен (тарифов) в </text:span></text:span><text:span text:style-name="Основной_20_шрифт_20_абзаца"><text:span text:style-name="T6">сфере деятельности субъектов естественных монополий</text:span></text:span><text:span text:style-name="Основной_20_шрифт_20_абзаца"><text:span text:style-name="T8">, между ОАО «Центральная пригородная пассажирская компания» и </text:span></text:span><text:span text:style-name="Основной_20_шрифт_20_абзаца"><text:span text:style-name="T2">Министерством тарифного регулирования Калужской области</text:span></text:span><text:span text:style-name="Основной_20_шрифт_20_абзаца"><text:span text:style-name="T8">, установлено следующее.</text:span></text:span></text:p>
      <text:p text:style-name="P13"><text:span text:style-name="T9">В поданных заявлениях о досудебном <text:s/>споре </text:span><text:span text:style-name="Основной_20_шрифт_20_абзаца"><text:span text:style-name="T9">ОАО «Центральная пригородная пассажирская компания»</text:span></text:span><text:span text:style-name="T9"> заявляет требование о признании незаконным </text:span><text:span text:style-name="T12">п</text:span><text:span text:style-name="T9">риказа Министерства тарифного регулирования Калужской области от 25.08.2015 г. № 155- рк «</text:span><text:span text:style-name="Основной_20_шрифт_20_абзаца"><text:span text:style-name="T10">Об установлении тарифа на услуги, оказываемые открытым акционерным обществом «Центральная пригородная пассажирская компания» в сфере перевозок пассажиров железнодорожным транспортом в пригородном сообщении на территории Калужской области» (далее - Приказ), в части</text:span></text:span><text:span text:style-name="Основной_20_шрифт_20_абзаца"><text:span text:style-name="T11"> установления тарифов на перевозку пассажиров железнодорожным транспортом общего пользования в пригородном сообщении на 2015 год.</text:span></text:span></text:p>
      <text:p text:style-name="P11"><text:soft-page-break/><text:span text:style-name="Основной_20_шрифт_20_абзаца"><text:span text:style-name="T17">В рамках рассмотрения материалов по досудебному спору было установлено, что </text:span></text:span><text:span text:style-name="Основной_20_шрифт_20_абзаца"><text:span text:style-name="T14">Приказ</text:span></text:span><text:span text:style-name="Основной_20_шрифт_20_абзаца"><text:span text:style-name="T15"> </text:span></text:span><text:span text:style-name="Основной_20_шрифт_20_абзаца"><text:span text:style-name="T14">фактически утратил силу в связи с истечением срока своего действия.</text:span></text:span></text:p>
      <text:p text:style-name="P11"><text:span text:style-name="Основной_20_шрифт_20_абзаца"><text:span text:style-name="T13">ФАС России не наделена полномочиями по отмене или принятию решений, в результате которых необходимо внесение изменений в правовые акты органов исполнительной власти субъектов Российской Федерации в области государственного регулирования цен (тарифов) в сфере </text:span></text:span><text:span text:style-name="Основной_20_шрифт_20_абзаца"><text:span text:style-name="T16">железнодорожных перевозок пассажиров в пригородном сообщении, которые фактически утратили силу и не действуют.</text:span></text:span><text:span text:style-name="Основной_20_шрифт_20_абзаца"><text:span text:style-name="T13"> <text:s text:c="3"/></text:span></text:span></text:p>
      <text:p text:style-name="P11"><text:span text:style-name="Основной_20_шрифт_20_абзаца"><text:span text:style-name="T13">Более того, учитывая тот факт, что экономически обоснованный тариф является основанием для возмещения расходов из бюджета субъекта Российской Федерации, а бюджеты как на 2015, так и на 2016 год уже сформированы, у ФАС России в отсутствие </text:span></text:span><text:span text:style-name="Основной_20_шрифт_20_абзаца"><text:span text:style-name="T20">необходимых бюджетных ассигнований не имеется оснований </text:span></text:span><text:span text:style-name="Основной_20_шрифт_20_абзаца"><text:span text:style-name="T21">на вынесение решений, предполагающих увеличение бюджетных ассигнований на исполнение существующего в 2015 году расходного обязательства по возмещению межтарифной разницы пригородных пассажирских компаний.</text:span></text:span></text:p>
      <text:p text:style-name="P11"><text:span text:style-name="Основной_20_шрифт_20_абзаца"><text:span text:style-name="T13">В связи с вышеизложенным, с учетом отсутствия в настоящее время предмета рассмотрения досудебного спора, указанного в заявлениях ОАО «Центральная пригородная пассажирская компания» о досудебном споре к </text:span></text:span><text:span text:style-name="Основной_20_шрифт_20_абзаца"><text:span text:style-name="T4">Министерству тарифного регулирования Калужской области</text:span></text:span><text:span text:style-name="Основной_20_шрифт_20_абзаца"><text:span text:style-name="T13">, <text:s/>ФАС России принято решение:</text:span></text:span></text:p>
      <text:p text:style-name="P11"> </text:p>
      <text:p text:style-name="P11"><text:span text:style-name="Основной_20_шрифт_20_абзаца"><text:span text:style-name="T13">прекратить рассмотрение досудебного спора по заявлениям ОАО «Центральная пригородная пассажирская компания» к </text:span></text:span><text:span text:style-name="Основной_20_шрифт_20_абзаца"><text:span text:style-name="T4">Министерству тарифного регулирования Калужской области </text:span></text:span><text:span text:style-name="Основной_20_шрифт_20_абзаца"><text:span text:style-name="T3">(</text:span></text:span><text:span text:style-name="Основной_20_шрифт_20_абзаца"><text:span text:style-name="T4">исх. от 03.09.2015 № 7318-15/ю, <text:s text:c="25"/>вх. от 04.09.2015 № 93560/15; исх. от 14.10.2015 № 14-10/5ю-15, вх. от 15.10.2015 <text:s text:c="5"/>№ 113942/15).</text:span></text:span></text:p>
      <text:p text:style-name="P2"/>
      <text:p text:style-name="P2"/>
      <text:p text:style-name="P2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7"/>
            <text:p text:style-name="P3"/>
            <text:p text:style-name="P3"/>
            <text:p text:style-name="P3"><text:user-field-get text:name="PredsedatelIOF">С.А. Пузыревский</text:user-field-get></text:p>
            <text:p text:style-name="P3"/>
            <text:p text:style-name="P3"/>
          </table:table-cell>
        </table:table-row>
      </table:table>
      <text:p text:style-name="P20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\, sans-serif" svg:font-family="'Arial\, sans-serif'"/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3D37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3383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133831(1) </text:p>
      </draw:text-box>
     </draw:frame><draw:frame draw:style-name="Mfr2" draw:name="SpdBarcode" text:anchor-type="paragraph" svg:x="0cm" svg:width="3.6cm" svg:height="0.78cm" draw:z-index="2"><draw:image xlink:href="Pictures/10000201000000780000001AE93D3704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12-28T11:23:40.20</dc:date>
    <meta:editing-duration>PT16M6S</meta:editing-duration>
    <meta:editing-cycles>3</meta:editing-cycles>
    <meta:generator>OpenOffice.org/3.3$Win32 OpenOffice.org_project/330m20$Build-9567</meta:generator>
    <meta:document-statistic meta:table-count="2" meta:image-count="1" meta:object-count="0" meta:page-count="2" meta:paragraph-count="14" meta:word-count="376" meta:character-count="3167"/>
    <meta:user-defined meta:name="Поле 1"/>
    <meta:user-defined meta:name="Поле 2"/>
    <meta:user-defined meta:name="Поле 3"/>
    <meta:user-defined meta:name="Поле 4"/>
  </office:meta>
</office:document-meta>
</file>