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4BBA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style:line-height-at-least="0.64cm" fo:text-indent="0cm" style:auto-text-indent="false"/>
      <style:text-properties fo:font-size="14pt"/>
    </style:style>
    <style:style style:name="P18" style:family="paragraph" style:parent-style-name="Text_20_body">
      <style:paragraph-properties fo:line-height="106%" fo:text-align="justify" style:justify-single-word="false"/>
      <style:text-properties fo:font-size="11pt" fo:background-color="#ffffff" style:font-size-asian="11pt" style:font-size-complex="11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6" style:family="text">
      <style:text-properties fo:color="#000000" style:font-name="serif" fo:font-size="14pt" fo:background-color="#ffffff" style:font-size-asian="14pt" style:font-size-complex="14pt"/>
    </style:style>
    <style:style style:name="T7" style:family="text">
      <style:text-properties fo:color="#000000" style:font-weight-complex="bold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8" style:family="text">
      <style:text-properties style:font-name="Times New Roman" fo:language="ru" fo:country="RU" fo:font-weight="normal" style:font-weight-asian="normal" style:font-weight-complex="normal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font-weight="normal" fo:background-color="transparent" style:font-weight-asian="normal" style:font-weight-complex="normal"/>
    </style:style>
    <style:style style:name="T23" style:family="text">
      <style:text-properties style:font-weight-complex="bold"/>
    </style:style>
    <style:style style:name="T24" style:family="text">
      <style:text-properties fo:background-color="#ffffff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досудебного спора ОАО &quot;Центральная пригородная пассажирская компания&quot; о досудебном споре к Департаменту Смоленской области по энергетике, энергоэффективности и тарифной политике" text:name="Annotation"/>
        <text:user-field-decl office:value-type="string" office:string-value="С.А. Пузыревский" text:name="PredsedatelIOF"/>
        <text:user-field-decl office:value-type="string" office:string-value="8(499)755-23-23 вн.088-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339eaea3-0ca8-4116-918d-bfa0d06a7b6b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5"/>
      <text:p text:style-name="P5"/>
      <text:p text:style-name="P15">Решение о прекращении рассмотрения досудебного спора по заявлениям </text:p>
      <text:p text:style-name="P8">ОАО «Центральная пригородная пассажирская компания» ок <text:span text:style-name="T7">Департаменту Смоленской области по энергетике, энергоэффективности, тарифной политике <text:s text:c="2"/></text:span></text:p>
      <text:p text:style-name="P8"><text:span text:style-name="T7">(исх. от 24.08.2015 № 6977-15/Ю, вх. от 25.08.2015 № </text:span><text:span text:style-name="T23">88259/15; <text:s text:c="28"/>исх. от 14.10.2015 № 14/10/6-Ю-15, вх. от 15.10.2015 № 113943/15</text:span><text:span text:style-name="T7">)</text:span></text:p>
      <text:p text:style-name="P10"/>
      <text:p text:style-name="P11"><text:span text:style-name="Основной_20_шрифт_20_абзаца"><text:span text:style-name="T8">В </text:span></text:span><text:span text:style-name="Основной_20_шрифт_20_абзаца"><text:span text:style-name="T1">соответствии с Федеральным </text:span></text:span><text:a xlink:type="simple" xlink:href="consultantplus://offline/ref=31C2914A67F4ADDBCCC10B91F0EB82EF4E6896323EE067A12B725A399DR2W0I"><text:span text:style-name="Основной_20_шрифт_20_абзаца"><text:span text:style-name="T5">законом</text:span></text:span></text:a><text:span text:style-name="Основной_20_шрифт_20_абзаца"><text:span text:style-name="T1"> </text:span></text:span><text:span text:style-name="Основной_20_шрифт_20_абзаца"><text:span text:style-name="T8">от 17.08.1995 № 147-ФЗ <text:s text:c="29"/>«О естественных монополиях»</text:span></text:span><text:span text:style-name="Основной_20_шрифт_20_абзаца"><text:span text:style-name="T1">, </text:span></text:span><text:a xlink:type="simple" xlink:href="consultantplus://offline/ref=31C2914A67F4ADDBCCC10B91F0EB82EF4E68903736E167A12B725A399D20ABD15D301DFAAE4BE96AR4WEI"><text:span text:style-name="Основной_20_шрифт_20_абзаца"><text:span text:style-name="T5">Положением</text:span></text:span></text:a><text:span text:style-name="Основной_20_шрифт_20_абзаца"><text:span text:style-name="T1"> о Федеральной антимонопольной службе, утвержденным постановлением Правительства Российской Федерации от 30.06.2004 № 331, рассмотрев заявления о досудебном споре, связанные</text:span></text:span><text:span text:style-name="Основной_20_шрифт_20_абзаца"><text:span text:style-name="T2"> с установлением и применением цен (тарифов) в </text:span></text:span><text:span text:style-name="Основной_20_шрифт_20_абзаца"><text:span text:style-name="T6">сфере деятельности субъектов естественных монополий</text:span></text:span><text:span text:style-name="Основной_20_шрифт_20_абзаца"><text:span text:style-name="T8">, между ОАО «Центральная пригородная пассажирская компания» и </text:span></text:span><text:span text:style-name="Основной_20_шрифт_20_абзаца"><text:span text:style-name="T2">Департаментом Смоленской области по энергетике, энергоэффективности, тарифной политике</text:span></text:span><text:span text:style-name="Основной_20_шрифт_20_абзаца"><text:span text:style-name="T8">, установлено следующее.</text:span></text:span></text:p>
      <text:p text:style-name="P12"><text:span text:style-name="T12">В поданных заявлениях о досудебном <text:s/>споре </text:span><text:span text:style-name="Основной_20_шрифт_20_абзаца"><text:span text:style-name="T12">ОАО «Центральная пригородная пассажирская компания»</text:span></text:span><text:span text:style-name="T12"> заявляет требование о признании незаконным п</text:span><text:span text:style-name="Основной_20_шрифт_20_абзаца"><text:span text:style-name="T9">остановления Департамента Смоленской области по энергетике, энергоэффективности, тарифной политике от 10.12.2014 № 294 «Об установлении тарифов на перевозки пассажиров железнодорожным транспортом в пригородном сообщении Смоленской области для ОАО "Центральная пригородная пассажирская компания»» (далее - Постановление)</text:span></text:span><text:span text:style-name="Основной_20_шрифт_20_абзаца"><text:span text:style-name="T20">, в части</text:span></text:span><text:span text:style-name="Основной_20_шрифт_20_абзаца"><text:span text:style-name="T21"> установления тарифов на перевозку пассажиров железнодорожным транспортом общего пользования в пригородном </text:span></text:span><text:soft-page-break/><text:span text:style-name="Основной_20_шрифт_20_абзаца"><text:span text:style-name="T21">сообщении на 2015 год.</text:span></text:span></text:p>
      <text:p text:style-name="P9"><text:span text:style-name="Основной_20_шрифт_20_абзаца"><text:span text:style-name="T22">В рамках рассмотрения материалов по досудебному спору было установлено, что </text:span></text:span><text:span text:style-name="Основной_20_шрифт_20_абзаца"><text:span text:style-name="T17">Постановление </text:span></text:span><text:span text:style-name="Основной_20_шрифт_20_абзаца"><text:span text:style-name="T15">фактически утратило силу в связи с истечением срока своего действия.</text:span></text:span></text:p>
      <text:p text:style-name="P9"><text:span text:style-name="Основной_20_шрифт_20_абзаца"><text:span text:style-name="T14">ФАС России не наделена полномочиями по отмене или принятию решений, в результате которых необходимо внесение изменений в правовые акты органов исполнительной власти субъектов Российской Федерации в области государственного регулирования цен (тарифов) в сфере </text:span></text:span><text:span text:style-name="Основной_20_шрифт_20_абзаца"><text:span text:style-name="T18">железнодорожных перевозок пассажиров в пригородном сообщении, которые фактически утратили силу и не действуют.</text:span></text:span><text:span text:style-name="Основной_20_шрифт_20_абзаца"><text:span text:style-name="T14"> <text:s/></text:span></text:span></text:p>
      <text:p text:style-name="P16"><text:span text:style-name="Основной_20_шрифт_20_абзаца"><text:span text:style-name="T10"><text:tab/></text:span></text:span><text:span text:style-name="Основной_20_шрифт_20_абзаца"><text:span text:style-name="T11">Более того, учитывая тот факт, что экономически обоснованный тариф </text:span></text:span><text:span text:style-name="T13">является основанием для возмещения расходов из бюджета субъекта Российской</text:span></text:p>
      <text:p text:style-name="P17"><text:span text:style-name="T19">Федерации, а бюджеты как на 2015, так и на 2016 год уже сформированы, </text:span><text:span text:style-name="Основной_20_шрифт_20_абзаца"><text:span text:style-name="T16">у ФАС России в отсутствие </text:span></text:span><text:span text:style-name="Основной_20_шрифт_20_абзаца"><text:span text:style-name="T25">необходимых бюджетных ассигнований не имеется оснований </text:span></text:span><text:span text:style-name="Основной_20_шрифт_20_абзаца"><text:span text:style-name="T26">на вынесение решений, предполагающих увеличение бюджетных ассигнований на исполнение существующего в 2015 году расходного обязательства по возмещению межтарифной разницы пригородных пассажирских компаний.</text:span></text:span></text:p>
      <text:p text:style-name="P9"><text:span text:style-name="Основной_20_шрифт_20_абзаца"><text:span text:style-name="T14">В связи с вышеизложенным, с учетом отсутствия в настоящее время предмета рассмотрения досудебного спора, указанного в заявлениях ОАО «Центральная пригородная пассажирская компания» о досудебном <text:s/>споре к </text:span></text:span><text:span text:style-name="Основной_20_шрифт_20_абзаца"><text:span text:style-name="T3">Департаменту Смоленской области по энергетике, энергоэффективности, тарифной политике</text:span></text:span><text:span text:style-name="Основной_20_шрифт_20_абзаца"><text:span text:style-name="T14">, ФАС России принято решение:</text:span></text:span></text:p>
      <text:p text:style-name="P9"> </text:p>
      <text:p text:style-name="P9"><text:span text:style-name="Основной_20_шрифт_20_абзаца"><text:span text:style-name="T14">прекратить рассмотрение </text:span></text:span><text:span text:style-name="Основной_20_шрифт_20_абзаца"><text:span text:style-name="T18">досудебного спора</text:span></text:span><text:span text:style-name="Основной_20_шрифт_20_абзаца"><text:span text:style-name="T14"> по заявлениям ОАО «Центральная пригородная пассажирская компания» к </text:span></text:span><text:span text:style-name="Основной_20_шрифт_20_абзаца"><text:span text:style-name="T3">Департаменту Смоленской области по энергетике, энергоэффективности, тарифной политике </text:span></text:span><text:span text:style-name="Основной_20_шрифт_20_абзаца"><text:span text:style-name="T4">(исх. от 24.08.2015 <text:s text:c="11"/>№ 6977-15/Ю, вх. от 25.08.2015 <text:s/>№ 88259/15; исх. от 14.10.2015 № 14/10/6-Ю-15, <text:s text:c="3"/>вх. от 15.10.2015 № 113943/15).</text:span></text:span><text:span text:style-name="Основной_20_шрифт_20_абзаца"><text:span text:style-name="T14"> </text:span></text:span></text:p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0"/>
            <text:p text:style-name="P3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18"/>
      <text:p text:style-name="P6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4BBA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CF4BBA96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12-28T11:26:03.13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2" meta:paragraph-count="15" meta:word-count="384" meta:character-count="3260"/>
    <meta:user-defined meta:name="Поле 1"/>
    <meta:user-defined meta:name="Поле 2"/>
    <meta:user-defined meta:name="Поле 3"/>
    <meta:user-defined meta:name="Поле 4"/>
  </office:meta>
</office:document-meta>
</file>