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6F2DE8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fo:color="#000000" fo:font-size="9pt" style:font-size-asian="9pt" style:font-size-complex="9pt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margin-left="9.148cm" fo:margin-right="0.152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148cm" fo:margin-right="0.152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197cm" fo:margin-right="0.152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197cm" fo:margin-right="0.152cm" fo:margin-top="0cm" fo:margin-bottom="0cm" fo:text-align="justify" style:justify-single-word="false" fo:text-indent="0cm" style:auto-text-indent="false"/>
      <style:text-properties style:font-name="Times New Roman" fo:font-size="14pt" fo:language="de" fo:country="DE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9pt" style:font-size-asian="9pt" style:font-size-complex="9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language="de" fo:country="DE" fo:font-weight="bold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9pt" style:font-size-asian="9pt" style:font-size-complex="9pt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language="en" fo:country="US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9pt" fo:letter-spacing="normal" fo:language="ru" fo:country="RU" style:font-size-asian="9pt" style:font-size-complex="9pt"/>
    </style:style>
    <style:style style:name="T4" style:family="text">
      <style:text-properties fo:font-variant="normal" fo:text-transform="none" fo:color="#000000" style:font-name="Times New Roman1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weight="normal" style:font-weight-asian="normal" style:font-weight-complex="normal"/>
    </style:style>
    <style:style style:name="T7" style:family="text">
      <style:text-properties fo:color="#000000" style:font-name="Times New Roman1" fo:font-size="14pt" fo:language="zxx" fo:country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8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zxx" fo:country="none" fo:background-color="#ffffff" style:font-size-asian="14pt" style:language-asian="zxx" style:country-asian="none" style:font-size-complex="14pt" style:language-complex="zxx" style:country-complex="none"/>
    </style:style>
    <style:style style:name="T10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1" style:family="text">
      <style:text-properties fo:color="#000000" style:font-name="Times New Roman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2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3" style:family="text">
      <style:text-properties style:font-name="Times New Roman1" fo:font-weight="normal" style:font-weight-asian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5fe6a9-fbc5-4dc6-ac28-ba67c3d44a33" text:name="BossProviderVariable"/>
      </text:user-field-decls>
      <text:p text:style-name="P27">ОПРЕДЕЛЕНИЕ</text:p>
      <text:p text:style-name="P13">о продлении и отложении рассмотрения дела № <text:span text:style-name="T5">4-19.8-1752/00-03-17</text:span></text:p>
      <text:p text:style-name="P13">об административном правонарушении</text:p>
      <text:p text:style-name="P17"> </text:p>
      <text:p text:style-name="P14">«26» декабря 2017 г. <text:s text:c="7"/>                                                                              г. Москва</text:p>
      <text:p text:style-name="P18"> </text:p>
      <text:p text:style-name="P20"><text:span text:style-name="T9">Я, заместитель начальника Правового управления ФАС России Крюков </text:span><text:span text:style-name="T10">Алексей Сергеевич</text:span><text:span text:style-name="T9">, рассмотрев материалы дела № </text:span><text:span text:style-name="T7">4-19.8-1752/00-03-17</text:span><text:span text:style-name="T9"> об административном правонарушен</text:span><text:span text:style-name="T10">ии, возбужденного в отношении открытого акционерного общества «Российские железные дороги» (</text:span><text:span text:style-name="T12">адрес</text:span><text:span text:style-name="T10">: 107174, г. Москва, ул. Новая Басманная, д. 2; ИНН 7708503727, ОГРН 1037739877295, КПП 770801001; далее – </text:span><text:span text:style-name="T12">О</text:span><text:span text:style-name="T10">АО «РЖД»)</text:span><text:span text:style-name="T11">,</text:span></text:p>
      <text:p text:style-name="P20"> </text:p>
      <text:p text:style-name="P15">УСТАНОВИЛ:</text:p>
      <text:p text:style-name="P17"> </text:p>
      <text:p text:style-name="P21">Необходимость в дополнительном выяснении обстоятельств дела № <text:span text:style-name="T13">4-19.8-1752/00-03-17</text:span> об административном правонарушении<text:span text:style-name="T14">.</text:span></text:p>
      <text:p text:style-name="P21">Руководствуясь част<text:span text:style-name="T14">ью</text:span> <text:span text:style-name="T14">2</text:span> статьи <text:span text:style-name="T14">29.6, статьей 26.10</text:span> Кодекса Российской Федерации об административных правонарушениях,</text:p>
      <text:p text:style-name="P23"/>
      <text:p text:style-name="P16">ОПРЕДЕЛИЛ:</text:p>
      <text:p text:style-name="P5"><text:tab/><text:tab/>1. Продлить срок рассмотрения дела № <text:span text:style-name="T6">4-19.8-1752/00-03-17</text:span> об административном правонарушении до 26<text:span text:style-name="T15">.01.2018.</text:span></text:p>
      <text:p text:style-name="P4"><text:span text:style-name="T16"><text:tab/><text:tab/>2. Рассмотрение дела № </text:span><text:span text:style-name="T8">4-19.8-1752/00-03-17</text:span><text:span text:style-name="T16"> об административном правонарушении отложить.</text:span></text:p>
      <text:p text:style-name="P4"><text:span text:style-name="Основной_20_шрифт_20_абзаца"><text:span text:style-name="T1"><text:s/><text:tab/></text:span></text:span><text:span text:style-name="Основной_20_шрифт_20_абзаца"><text:span text:style-name="T2">3. </text:span></text:span><text:span text:style-name="Основной_20_шрифт_20_абзаца"><text:span text:style-name="T1">Назначить дело № </text:span></text:span><text:span text:style-name="Основной_20_шрифт_20_абзаца"><text:span text:style-name="T4">4-19.8-1752/00-03-17</text:span></text:span><text:span text:style-name="Основной_20_шрифт_20_абзаца"><text:span text:style-name="T1"> об административном правонарушении к рассмотрению на «25» января 2018 года в 15 часов 00 минут по адресу: 125993, г. Москва, ул. Садовая-Кудринская, д. 11, 4 этаж, каб. № 130.</text:span></text:span></text:p>
      <text:p text:style-name="P4"><text:span text:style-name="Основной_20_шрифт_20_абзаца"><text:span text:style-name="T1"/></text:span></text:p>
      <text:p text:style-name="P25">Заместитель начальника</text:p>
      <text:p text:style-name="P26">Правового управления <text:tab/><text:tab/><text:tab/><text:tab/><text:tab/><text:tab/><text:tab/><text:tab/> <text:s text:c="3"/>А.С. Крюков</text:p>
      <text:p text:style-name="P28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F2DE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4044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6F2DE80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40444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40444(1) </text:p>
      </draw:text-box>
     </draw:frame><draw:frame draw:style-name="Mfr2" draw:name="SpdBarcode" text:anchor-type="paragraph" svg:x="0cm" svg:width="3.6cm" svg:height="0.78cm" draw:z-index="3"><draw:image xlink:href="Pictures/10000201000000780000001AD6F2DE8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6T13:31:07.36</meta:creation-date>
    <meta:generator>OpenOffice.org/3.3$Win32 OpenOffice.org_project/330m20$Build-9567</meta:generator>
    <dc:date>2017-12-28T11:27:16.46</dc:date>
    <meta:document-statistic meta:table-count="0" meta:image-count="2" meta:object-count="0" meta:page-count="1" meta:paragraph-count="22" meta:word-count="155" meta:character-count="1391"/>
    <meta:user-defined meta:name="Поле 1"/>
    <meta:user-defined meta:name="Поле 2"/>
    <meta:user-defined meta:name="Поле 3"/>
    <meta:user-defined meta:name="Поле 4"/>
  </office:meta>
</office:document-meta>
</file>