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E5BC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4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ru" fo:country="RU" fo:background-color="#ffffff"/>
    </style:style>
    <style:style style:name="T16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fo:language="en" fo:country="US" fo:background-color="#ffffff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background-color="#ffffff"/>
    </style:style>
    <style:style style:name="T35" style:family="text">
      <style:text-properties fo:color="#000000" style:font-name="Times New Roman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 fo:language="en" fo:country="US" fo:background-color="#ffffff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463cc0-5e64-408e-97d4-b0735bf8f738" text:name="BossProviderVariable"/>
      </text:user-field-decls>
      <text:p text:style-name="P25">Уведомление о составлении протокола</text:p>
      <text:p text:style-name="P18"/>
      <text:p text:style-name="P19"><text:span text:style-name="T2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0">&lt;...&gt;</text:span><text:span text:style-name="T29">, при рассмотрении </text:span><text:span text:style-name="T1">письма ФБУ ИТЦ ФАС России от </text:span><text:span text:style-name="T3">18</text:span><text:span text:style-name="T2">.12.2017 г. № </text:span><text:bookmark text:name="directiveRegNumber"/><text:span text:style-name="T2">99-26343-С/17</text:span><text:span text:style-name="T3"> </text:span><text:span text:style-name="T4">в</text:span><text:span text:style-name="T5">ыявила в действиях </text:span><text:span text:style-name="T7">&lt;...&gt; </text:span><text:span text:style-name="Основной_20_шрифт_20_абзаца"><text:span text:style-name="T6">нарушения с</text:span></text:span><text:span text:style-name="Основной_20_шрифт_20_абзаца"><text:span text:style-name="T18">татьи 19.7 </text:span></text:span><text:span text:style-name="Основной_20_шрифт_20_абзаца"><text:span text:style-name="T22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8"> о непредставлении или несвоевременном представлении</text:span></text:span><text:span text:style-name="Основной_20_шрифт_20_абзаца"><text:span text:style-name="T19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17"><text:span text:style-name="T8"><text:tab/>В связи с изложенным,</text:span><text:span text:style-name="T15"> </text:span><text:span text:style-name="Strong_20_Emphasis"><text:span text:style-name="T17">&lt;...&gt;</text:span></text:span><text:span text:style-name="T8"> </text:span><text:span text:style-name="T9">надлежит явиться </text:span><text:span text:style-name="T11">19</text:span><text:span text:style-name="T9">.01.2018 в 10.00</text:span><text:span text:style-name="T8"> </text:span><text:span text:style-name="T10">по адресу: г. Москва, ул. Садовая Кудринская, <text:s text:c="12"/>д. 11,</text:span><text:span text:style-name="T8"> </text:span><text:span text:style-name="T9">каб. 453</text:span><text:span text:style-name="T8"> для дачи объяснений по факту непредоставления информации за <text:s/>ноябрь 2017 года, предусмотренной пунктом</text:span><text:span text:style-name="T20"> 60 Основ формирования индексов</text:span><text:span text:style-name="T21"> изменения размера платы граждан за коммунальные услуги, </text:span><text:span text:style-name="T20">утвержденных п</text:span><text:span text:style-name="T21">остановлени</text:span><text:span text:style-name="T20">ем</text:span><text:span text:style-name="T21"> Правительства </text:span><text:span text:style-name="T20">Российской Федерации </text:span><text:span text:style-name="T21">от 30.04.2014 </text:span><text:span text:style-name="T20">№</text:span><text:span text:style-name="T21"> 400</text:span><text:span text:style-name="T8">, <text:s text:c="13"/>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</text:span><text:span text:style-name="T8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31">В трехдневный срок</text:span> со дня получения настоящего уведомления <text:span text:style-name="T24">надлежит представить</text:span> в ФАС России следующие заверенные надлежащим образом сведения (документы и материалы):</text:p>
      <text:p text:style-name="P10"><text:span text:style-name="T32">- паспортные данные </text:span><text:span text:style-name="T37">&lt;...&gt;</text:span><text:span text:style-name="Strong_20_Emphasis"><text:span text:style-name="T33"> </text:span></text:span><text:span text:style-name="T32">(серия, номер, дата выдачи, орган, выдавший документ, дата и место рождения, место регистрации и место фактического </text:span><text:soft-page-break/><text:span text:style-name="T32">проживания);</text:span></text:p>
      <text:p text:style-name="P11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2"><text:span text:style-name="T34">- </text:span><text:span text:style-name="T32">документы (приказ, распоряжение, служебный контракт) о назначении </text:span><text:span text:style-name="T36">&lt;...&gt;</text:span><text:span text:style-name="Strong_20_Emphasis"><text:span text:style-name="T35"> </text:span></text:span><text:span text:style-name="T32"><text:s/>на должность </text:span><text:span text:style-name="T37">&lt;...&gt;</text:span><text:span text:style-name="T32">;</text:span></text:p>
      <text:p text:style-name="P12"><text:span text:style-name="T34">- </text:span><text:span text:style-name="T26">прочие письменные пояснения по существу рассматриваемого </text:span><text:span text:style-name="T34">деяния, имеющего признаки административного правонарушения</text:span><text:span text:style-name="T26">.</text:span></text:p>
      <text:p text:style-name="P10">Неявка в указанный срок будет расценена как отказ от подписания протокола.</text:p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3">Порядок оформления пропуска необходимо согласовать до 09.01.2018 по тел. (499) 755-23-23 (доб.088-147).</text:p>
      <text:p text:style-name="P20"/>
      <text:p text:style-name="P21"/>
      <text:p text:style-name="P16"/>
      <text:p text:style-name="P22">Заместитель начальника Управления регулирования</text:p>
      <text:p text:style-name="P22">в сфере жилищно-коммунального хозяйства <text:s text:c="38"/>А.О.Адодина</text:p>
      <text:p text:style-name="P26"><text:span text:style-name="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E5BC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965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96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9652(1) </text:p>
      </draw:text-box>
     </draw:frame><draw:frame draw:style-name="Mfr2" draw:name="SpdBarcode" text:anchor-type="paragraph" svg:x="0cm" svg:width="3.6cm" svg:height="0.78cm" draw:z-index="3"><draw:image xlink:href="Pictures/10000201000000780000001A68E5BC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5T12:09:07.05</meta:creation-date>
    <meta:generator>OpenOffice.org/3.3$Win32 OpenOffice.org_project/330m20$Build-9567</meta:generator>
    <dc:date>2017-12-28T11:35:33.31</dc:date>
    <meta:document-statistic meta:table-count="0" meta:image-count="1" meta:object-count="0" meta:page-count="2" meta:paragraph-count="18" meta:word-count="406" meta:character-count="3371"/>
    <meta:user-defined meta:name="Поле 1"/>
    <meta:user-defined meta:name="Поле 2"/>
    <meta:user-defined meta:name="Поле 3"/>
    <meta:user-defined meta:name="Поле 4"/>
  </office:meta>
</office:document-meta>
</file>