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F1836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line-height="150%" fo:text-align="justify" style:justify-single-word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Text_20_body">
      <style:paragraph-properties fo:margin-top="0cm" fo:margin-bottom="0cm" fo:line-height="150%" fo:text-align="justify" style:justify-single-word="false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 style:master-page-name="First_20_Page">
      <style:paragraph-properties fo:margin-top="0cm" fo:margin-bottom="0cm" fo:line-height="100%" style:page-number="auto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3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T6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1" fo:font-size="14pt" fo:font-style="normal" style:text-underline-style="none" fo:font-weight="bold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1" fo:font-size="14pt" fo:font-weight="bold" style:font-size-asian="14pt" style:font-weight-asian="normal" style:font-size-complex="14pt" style:font-weight-complex="normal"/>
    </style:style>
    <style:style style:name="T13" style:family="text">
      <style:text-properties fo:color="#000000" style:text-position="33% 80%" style:font-name="Times New Roman" fo:font-size="14pt" style:font-size-asian="14pt" style:font-size-complex="14pt"/>
    </style:style>
    <style:style style:name="T14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3508d5-4c7d-4e5b-9627-1701c9cb2da9" text:name="BossProviderVariable"/>
      </text:user-field-decls>
      <text:p text:style-name="P14"/>
      <text:p text:style-name="P9">ПРЕДУПРЕЖДЕНИЕ</text:p>
      <text:p text:style-name="P9">О ПРЕКРАЩЕНИИ ДЕЙСТВИЙ (БЕЗДЕЙСТВИЯ),</text:p>
      <text:p text:style-name="P9">КОТОРЫЕ СОДЕРЖАТ ПРИЗНАКИ НАРУШЕНИЯ</text:p>
      <text:p text:style-name="P9">АНТИМОНОПОЛЬНОГО ЗАКОНОДАТЕЛЬСТВА</text:p>
      <text:p text:style-name="P10"/>
      <text:p text:style-name="P10"/>
      <text:p text:style-name="P12"><text:span text:style-name="T4"><text:tab/>В связи с наличием в действиях акционерного </text:span><text:span text:style-name="T5">общества</text:span><text:span text:style-name="T4"> «</text:span><text:span text:style-name="Strong_20_Emphasis"><text:span text:style-name="T2">Международный аэропорт «Внуково</text:span></text:span><text:span text:style-name="T4">» (далее — АО «Международный аэропорт «Внуково»)</text:span><text:span text:style-name="T14"> </text:span><text:span text:style-name="T4">(</text:span><text:span text:style-name="Strong_20_Emphasis"><text:span text:style-name="T2">119027, г. Москва, ул. 2-я Рейсовая, д. 2, кор. 3</text:span></text:span><text:span text:style-name="T4">)</text:span><text:span text:style-name="T7">, выразившихся в создании дискриминационных условий при доступе легковых такси на территорию привокзальной площади аэропорта Внуково</text:span><text:span text:style-name="T4"> признаков нарушения антимонопольного законодательства, предусмотренных пунктом 8 части 1 статьи 10 Федерального закона от 26.07.2006 № 135-ФЗ «О защите конкуренции» (далее — Закон о защите конкуренции), ФАС России на основании статьи 39</text:span><text:span text:style-name="T13">1</text:span><text:span text:style-name="T4"> Закона о</text:span><text:span text:style-name="T6"> защите конкуренции предупреждает АО «Международный аэропорт «Внуково» о необходимости прекращения указанных действий путем:</text:span></text:p>
      <text:p text:style-name="P12"><text:span text:style-name="T7"><text:tab/>1.<text:tab/>Определения правил (условий) доступа на недискриминационных условиях всем юридическим лицам и индивидуальным предпринимателям, оказывающим услуги по перевозке пассажиров и багажа легковым такси и </text:span><text:span text:style-name="T7">имеющим</text:span><text:span text:style-name="T8"> разрешение на осуществление деятельности по перевозке пассажиров и багажа легковым такси, </text:span><text:span text:style-name="T7">на всю территорию привокзальной площади аэропорта Внуково, предназначенную для посадки/высадки пассажиров</text:span><text:span text:style-name="T11"> </text:span><text:span text:style-name="T12">в течение 10 рабочих дней со дня получения настоящего предупреждения</text:span><text:span text:style-name="T6">.</text:span></text:p>
      <text:p text:style-name="P12"><text:span text:style-name="T6"><text:tab/>2.<text:tab/>Доведения правил (условий), указанных в пункте 1 настоящего предупреждения, до неопределенного круга лиц (потребителей), в том числе путем размещения (опубликования) на официальном сайте </text:span><text:span text:style-name="T7">АО «Международный аэропорт «Внуково» в информационно-телекоммуникационной сети «Интернет» </text:span><text:span text:style-name="T10">в течение 10 рабочих дней со дня </text:span><text:soft-page-break/><text:span text:style-name="T10">получения настоящего предупреждения</text:span><text:span text:style-name="T7">.</text:span></text:p>
      <text:p text:style-name="P12"><text:span text:style-name="T7"><text:tab/>3.<text:tab/>П</text:span><text:span text:style-name="T9">редоставления</text:span><text:span text:style-name="T7"> доступа на недискриминационных условиях всем юридическим лицам и индивидуальным предпринимателям, оказывающим услуги по перевозке пассажиров и багажа легковым такси и имеющим</text:span><text:span text:style-name="T8"> разрешение на осуществление деятельности по перевозке пассажиров и багажа легковым такси, </text:span><text:span text:style-name="T7">на всю территорию привокзальной площади аэропорта Внуково, предназначенную для посадки/высадки пассажиров, </text:span><text:span text:style-name="T9">в соответствии с </text:span><text:span text:style-name="T7">правилами (условиями), указанными в пункте 1 настоящего предупреждения,</text:span><text:span text:style-name="T9"> </text:span><text:span text:style-name="T10">в течение 10 рабочих дней со дня получения настоящего предупреждения</text:span><text:span text:style-name="T7">.</text:span></text:p>
      <text:p text:style-name="P11"><text:tab/>О выполнении пунктов 1-3 предупреждения сообщить в ФАС России в течение трех дней со дня окончания срока, установленного для их выполнения.</text:p>
      <text:p text:style-name="P6"/>
      <text:p text:style-name="P6"/>
      <text:p text:style-name="P6"/>
      <text:p text:style-name="P7"><text:s text:c="62"/>И.Ю. Артемьев</text:p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1F183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3528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35283(1) </text:p></draw:text-box></draw:frame><draw:frame draw:style-name="Mfr2" draw:name="SpdBarcode" text:anchor-type="paragraph" svg:x="0cm" svg:width="3.6cm" svg:height="0.78cm" draw:z-index="2"><draw:image xlink:href="Pictures/10000201000000780000001AB1F1836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4T16:10:07.37</meta:creation-date>
    <meta:generator>OpenOffice.org/3.4.1$Win32 OpenOffice.org_project/341m1$Build-9593</meta:generator>
    <dc:date>2017-12-28T11:59:11.98</dc:date>
    <meta:document-statistic meta:table-count="0" meta:image-count="1" meta:object-count="0" meta:page-count="2" meta:paragraph-count="13" meta:word-count="291" meta:character-count="2426"/>
    <meta:user-defined meta:name="Поле 1"/>
    <meta:user-defined meta:name="Поле 2"/>
    <meta:user-defined meta:name="Поле 3"/>
    <meta:user-defined meta:name="Поле 4"/>
  </office:meta>
</office:document-meta>
</file>