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E601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T2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bold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33% 8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7" style:family="text">
      <style:text-properties fo:color="#000000" style:font-name="Times New Roman" fo:font-size="13.5pt" style:font-size-asian="13.5pt" style:font-size-complex="13.5pt"/>
    </style:style>
    <style:style style:name="T8" style:family="text">
      <style:text-properties fo:color="#000000" style:font-name="Times New Roman" fo:font-size="13.5pt" fo:language="ru" fo:country="RU" style:font-size-asian="13.5pt" style:font-size-complex="13.5p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bold" style:font-weight-asian="normal" style:font-weight-complex="normal"/>
    </style:style>
    <style:style style:name="T11" style:family="text">
      <style:text-properties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8e3064-3bb8-47b9-a17f-d227f68e3d2a" text:name="BossProviderVariable"/>
      </text:user-field-decls>
      <text:p text:style-name="P13"/>
      <text:p text:style-name="P6">ПРЕДУПРЕЖДЕНИЕ</text:p>
      <text:p text:style-name="P6">О ПРЕКРАЩЕНИИ ДЕЙСТВИЙ (БЕЗДЕЙСТВИЯ),</text:p>
      <text:p text:style-name="P6">КОТОРЫЕ СОДЕРЖАТ ПРИЗНАКИ НАРУШЕНИЯ</text:p>
      <text:p text:style-name="P6">АНТИМОНОПОЛЬНОГО ЗАКОНОДАТЕЛЬСТВА</text:p>
      <text:p text:style-name="P7"/>
      <text:p text:style-name="P7"/>
      <text:p text:style-name="P10"><text:span text:style-name="T7"><text:tab/>В связи с наличием в действиях группы лиц АО «Международный аэропорт Шереметьево» в составе: акционерного </text:span><text:span text:style-name="T8">общества </text:span><text:span text:style-name="T7">«</text:span><text:span text:style-name="Strong_20_Emphasis"><text:span text:style-name="T1">Международный аэропорт Шереметьево</text:span></text:span><text:span text:style-name="T7">» (далее — АО «МАШ»)</text:span><text:span text:style-name="T11"> </text:span><text:span text:style-name="T7">(</text:span><text:span text:style-name="Strong_20_Emphasis"><text:span text:style-name="T1">141400, Московская область, <text:s text:c="2"/>г. Химки, территория Аэропорт Шереметьево</text:span></text:span><text:span text:style-name="T7">) и общества с ограниченной ответственностью «Шереметьево Паркинг» (141400, Московская область, г. Химки, территория Аэропорт Шереметьево, здание иностранных авиакомпаний, оф. 34)</text:span><text:span text:style-name="T2">, выразившихся в создании дискриминационных условий при доступе легковых такси на территорию привокзальной площади аэропорта Шереметьево признаков нарушения антимонопольного законодательства, предусмотренных пунктом 8 части 1 статьи 10 Федерального закона от 26.07.2006 № 135-ФЗ «О защите конкуренции» (далее — Закон о защите конкуренции), ФАС России на основании </text:span><text:span text:style-name="T2">статьи 39</text:span><text:span text:style-name="T6">1</text:span><text:span text:style-name="T2"> Закона о защите конкуренции предупреждает АО «МАШ» и ООО «Шереметьево Паркинг» о необходимости прекращения указанных действий путем:</text:span></text:p>
      <text:p text:style-name="P8"><text:span text:style-name="T3"><text:tab/>1.<text:tab/>определения правил (условий) доступа на недискриминационных условиях всем юридическим лицам и индивидуальным предпринимателям, оказывающим услуги по перевозке пассажиров и багажа легковым такси и имеющим</text:span><text:span text:style-name="T4"> разрешение на осуществление деятельности по перевозке пассажиров и багажа легковым такси, </text:span><text:span text:style-name="T3">на всю территорию привокзальной площади аэропорта Шереметьево, предназначенную для посадки/высадки пассажиров</text:span><text:span text:style-name="T9"> </text:span><text:span text:style-name="T10">в течение 10 рабочих дней со дня получения настоящего предупреждения</text:span><text:span text:style-name="T9">.</text:span></text:p>
      <text:p text:style-name="P8"><text:span text:style-name="T9"><text:tab/>2.<text:tab/>доведения правил (условий), указанных в пункте 1 настоящего предупреждения, до неопределенного круга лиц (потребителей), в том числе путем размещения (опубликования) на официальном сайте </text:span><text:span text:style-name="T3">АО «МАШ» и/или ООО </text:span><text:soft-page-break/><text:span text:style-name="T3">«Шереметьево Паркинг» в информационно-телекоммуникационной сети «Интернет» </text:span><text:span text:style-name="T5">в течение 10 рабочих дней со дня получения настоящего предупреждения</text:span><text:span text:style-name="T3">.</text:span></text:p>
      <text:p text:style-name="P8"><text:span text:style-name="T3"><text:tab/>3.<text:tab/></text:span><text:span text:style-name="T3">предоставления </text:span><text:span text:style-name="T3">доступа на недискриминационных условиях всем юридическим лицам и индивидуальным предпринимателям, оказывающим услуги по перевозке пассажиров и багажа легковым такси и имеющим</text:span><text:span text:style-name="T4"> разрешение на осуществление деятельности по перевозке пассажиров и багажа легковым такси, </text:span><text:span text:style-name="T3">на всю территорию привокзальной площади аэропорта Шереметьево, предназначенную для посадки/высадки пассажиров, </text:span><text:span text:style-name="T3">в соответствии с </text:span><text:span text:style-name="T3">правилами (условиями), указанными в пункте 1 настоящего предупреждения,</text:span><text:span text:style-name="T3"> </text:span><text:span text:style-name="T5">в течение 10 рабочих дней со дня получения настоящего предупреждения</text:span><text:span text:style-name="T3">.</text:span></text:p>
      <text:p text:style-name="P11"><text:tab/>О выполнении пунктов 1-3 предупреждения сообщить в ФАС России в течение трех дней со дня окончания срока, установленного для их выполнения.</text:p>
      <text:p text:style-name="P7"/>
      <text:p text:style-name="P7"/>
      <text:p text:style-name="P9"><text:s text:c="62"/>И.Ю. Артемьев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E601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523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5236(2) </text:p></draw:text-box></draw:frame><draw:frame draw:style-name="Mfr2" draw:name="SpdBarcode" text:anchor-type="paragraph" svg:x="0cm" svg:width="3.6cm" svg:height="0.78cm" draw:z-index="2"><draw:image xlink:href="Pictures/10000201000000780000001A2EE601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5:29:12.39</meta:creation-date>
    <meta:generator>OpenOffice.org/3.4.1$Win32 OpenOffice.org_project/341m1$Build-9593</meta:generator>
    <dc:date>2017-12-28T12:03:38.61</dc:date>
    <meta:editing-duration>PT5M54S</meta:editing-duration>
    <meta:editing-cycles>2</meta:editing-cycles>
    <meta:document-statistic meta:table-count="0" meta:image-count="1" meta:object-count="0" meta:page-count="2" meta:paragraph-count="13" meta:word-count="319" meta:character-count="2679"/>
    <meta:user-defined meta:name="Поле 1"/>
    <meta:user-defined meta:name="Поле 2"/>
    <meta:user-defined meta:name="Поле 3"/>
    <meta:user-defined meta:name="Поле 4"/>
  </office:meta>
</office:document-meta>
</file>