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AF3529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line-height="100%" fo:text-align="center" style:justify-single-word="false"/>
      <style:text-properties fo:font-size="14pt" style:font-size-asian="14pt" style:font-size-complex="14pt"/>
    </style:style>
    <style:style style:name="P5" style:family="paragraph" style:parent-style-name="Text_20_body">
      <style:paragraph-properties fo:line-height="100%" fo:text-align="start" style:justify-single-word="false"/>
      <style:text-properties fo:font-size="14pt" style:font-size-asian="14pt" style:font-size-complex="14pt"/>
    </style:style>
    <style:style style:name="P6" style:family="paragraph" style:parent-style-name="Text_20_body">
      <style:paragraph-properties fo:margin-left="9.532cm" fo:margin-right="0cm" fo:line-height="100%" fo:text-indent="0cm" style:auto-text-indent="false"/>
      <style:text-properties fo:font-size="14pt" style:font-size-asian="14pt" style:font-size-complex="14pt"/>
    </style:style>
    <style:style style:name="P7" style:family="paragraph" style:parent-style-name="Text_20_body">
      <style:paragraph-properties fo:margin-left="9.532cm" fo:margin-right="0cm" fo:line-height="100%" fo:text-indent="0cm" style:auto-text-indent="false"/>
      <style:text-properties fo:color="#000000" fo:font-size="14pt" style:font-size-asian="14pt" style:font-size-complex="14pt"/>
    </style:style>
    <style:style style:name="P8" style:family="paragraph" style:parent-style-name="Text_20_body">
      <style:paragraph-properties fo:margin-left="0cm" fo:margin-right="0cm" fo:line-height="100%" fo:text-align="center" style:justify-single-word="false" fo:text-indent="1.251cm" style:auto-text-indent="false"/>
      <style:text-properties fo:color="#000000" fo:font-size="14pt" style:font-size-asian="14pt" style:font-size-complex="14pt"/>
    </style:style>
    <style:style style:name="P9" style:family="paragraph" style:parent-style-name="Text_20_body">
      <style:paragraph-properties fo:margin-left="0cm" fo:margin-right="0cm" fo:line-height="100%" fo:text-align="justify" style:justify-single-word="false" fo:text-indent="1.251cm" style:auto-text-indent="false"/>
      <style:text-properties fo:color="#000000" fo:font-size="14pt" style:font-size-asian="14pt" style:font-size-complex="14pt"/>
    </style:style>
    <style:style style:name="P10" style:family="paragraph" style:parent-style-name="Text_20_body">
      <style:paragraph-properties fo:margin-left="0cm" fo:margin-right="0cm" fo:line-height="100%" fo:text-indent="0cm" style:auto-text-indent="false"/>
      <style:text-properties fo:font-size="14pt" style:font-size-asian="14pt" style:font-size-complex="14pt"/>
    </style:style>
    <style:style style:name="P11" style:family="paragraph" style:parent-style-name="Text_20_body">
      <style:paragraph-properties fo:margin-left="0cm" fo:margin-right="0cm" fo:line-height="100%" fo:text-align="justify" style:justify-single-word="false" fo:text-indent="0cm" style:auto-text-indent="false"/>
      <style:text-properties fo:font-size="14pt" style:font-size-asian="14pt" style:font-size-complex="14pt"/>
    </style:style>
    <style:style style:name="P12" style:family="paragraph" style:parent-style-name="Text_20_body">
      <style:paragraph-properties fo:margin-left="0cm" fo:margin-right="0cm" fo:line-height="100%" fo:text-align="start" style:justify-single-word="false" fo:text-indent="0cm" style:auto-text-indent="false"/>
      <style:text-properties fo:font-size="6pt" style:font-size-asian="6pt" style:font-size-complex="6pt"/>
    </style:style>
    <style:style style:name="P13" style:family="paragraph" style:parent-style-name="Text_20_body">
      <style:paragraph-properties fo:margin-left="0cm" fo:margin-right="0cm" fo:line-height="100%" fo:text-align="justify" style:justify-single-word="false" fo:text-indent="0cm" style:auto-text-indent="false"/>
    </style:style>
    <style:style style:name="P14" style:family="paragraph" style:parent-style-name="Text_20_body">
      <style:paragraph-properties fo:margin-left="0cm" fo:margin-right="0cm" fo:line-height="100%" fo:text-align="center" style:justify-single-word="false" fo:text-indent="0cm" style:auto-text-indent="false"/>
      <style:text-properties fo:color="#000000" fo:font-size="14pt" fo:font-weight="bold" style:font-size-asian="14pt" style:font-size-complex="14pt"/>
    </style:style>
    <style:style style:name="P15" style:family="paragraph" style:parent-style-name="Text_20_body">
      <style:paragraph-properties fo:margin-left="0.041cm" fo:margin-right="0cm" fo:line-height="100%" fo:text-align="justify" style:justify-single-word="false" fo:text-indent="0cm" style:auto-text-indent="false"/>
    </style:style>
    <style:style style:name="P16" style:family="paragraph" style:parent-style-name="Text_20_body">
      <style:paragraph-properties fo:margin-left="0.041cm" fo:margin-right="0cm" fo:line-height="100%" fo:text-align="center" style:justify-single-word="false" fo:text-indent="0cm" style:auto-text-indent="false"/>
      <style:text-properties fo:font-size="14pt" fo:font-weight="bold" style:font-size-asian="14pt" style:font-size-complex="14pt"/>
    </style:style>
    <style:style style:name="P17" style:family="paragraph" style:parent-style-name="Text_20_body" style:master-page-name="First_20_Page">
      <style:paragraph-properties fo:line-height="100%" fo:text-align="center" style:justify-single-word="false" style:page-number="auto"/>
      <style:text-properties fo:font-size="14pt" style:font-size-asian="14pt" style:font-size-complex="14pt"/>
    </style:style>
    <style:style style:name="P18" style:family="paragraph" style:parent-style-name="Text_20_body">
      <style:paragraph-properties fo:margin-left="0cm" fo:margin-right="0cm" fo:line-height="100%" fo:text-align="start" style:justify-single-word="false" fo:text-indent="0cm" style:auto-text-indent="false"/>
      <style:text-properties fo:font-size="6pt" style:font-size-asian="6pt" style:font-size-complex="6pt"/>
    </style:style>
    <style:style style:name="P19" style:family="paragraph" style:parent-style-name="Text_20_body">
      <style:paragraph-properties fo:margin-left="0cm" fo:margin-right="0cm" fo:line-height="100%" fo:text-align="justify" style:justify-single-word="false" fo:text-indent="0cm" style:auto-text-indent="false"/>
      <style:text-properties fo:font-size="6pt" style:font-size-asian="6pt" style:font-size-complex="6pt"/>
    </style:style>
    <style:style style:name="T1" style:family="text">
      <style:text-properties fo:color="#000000"/>
    </style:style>
    <style:style style:name="T2" style:family="text">
      <style:text-properties fo:color="#000000" fo:language="ru" fo:country="RU"/>
    </style:style>
    <style:style style:name="T3" style:family="text">
      <style:text-properties fo:color="#000000" fo:font-size="14pt" style:font-size-asian="14pt" style:font-size-complex="14pt"/>
    </style:style>
    <style:style style:name="T4" style:family="text">
      <style:text-properties fo:color="#000000" fo:font-size="14pt" fo:background-color="#ffffff" style:font-size-asian="14pt" style:font-size-complex="14pt"/>
    </style:style>
    <style:style style:name="T5" style:family="text">
      <style:text-properties fo:color="#000000" fo:font-size="14pt" fo:background-color="#ffffff" style:font-name-asian="Arial1" style:font-size-asian="14pt" style:font-name-complex="Arial1" style:font-size-complex="14pt"/>
    </style:style>
    <style:style style:name="T6" style:family="text">
      <style:text-properties fo:color="#000000" fo:font-size="14pt" fo:background-color="#ffffff" style:font-name-asian="Times New Roman1" style:font-size-asian="14pt" style:font-name-complex="Times New Roman1" style:font-size-complex="14pt"/>
    </style:style>
    <style:style style:name="T7" style:family="text">
      <style:text-properties fo:color="#000000" fo:font-size="14pt" fo:language="ru" fo:country="RU" fo:background-color="#ffffff" style:font-size-asian="14pt" style:font-size-complex="14pt"/>
    </style:style>
    <style:style style:name="T8" style:family="text">
      <style:text-properties fo:color="#000000" fo:font-size="14pt" fo:language="ru" fo:country="RU" style:text-underline-style="none" style:font-size-asian="14pt" style:font-size-complex="14pt"/>
    </style:style>
    <style:style style:name="T9" style:family="text">
      <style:text-properties fo:color="#000000" style:text-line-through-style="none" style:text-position="0% 100%" style:font-name="Times New Roman" fo:font-size="14pt"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10"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font-name="Times New Roman" fo:font-size="14pt" fo:background-color="#ffffff" style:font-size-asian="14pt" style:font-size-complex="14pt"/>
    </style:style>
    <style:style style:name="T12" style:family="text">
      <style:text-properties fo:color="#000000" style:font-name="Times New Roman" fo:font-size="14pt" fo:language="ru" fo:country="RU" fo:background-color="#ffffff" style:font-size-asian="14pt" style:font-size-complex="14pt"/>
    </style:style>
    <style:style style:name="T13" style:family="text">
      <style:text-properties fo:font-size="14pt" style:font-size-asian="14pt" style:font-size-complex="14pt"/>
    </style:style>
    <style:style style:name="T14" style:family="text">
      <style:text-properties fo:font-size="14pt" fo:background-color="#ffffff" style:font-size-asian="14pt" style:font-size-complex="14pt"/>
    </style:style>
    <style:style style:name="T15" style:family="text">
      <style:text-properties fo:background-color="#ffffff"/>
    </style:style>
    <style:style style:name="T16"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b31be84-4f1d-485a-8099-c074448ca6ad" text:name="BossProviderVariable"/>
      </text:user-field-decls>
      <text:p text:style-name="P17"> <text:span text:style-name="T16">РЕШЕНИЕ</text:span></text:p>
      <text:p text:style-name="P8">о рассмотрении жалобы на постановление по делу об административном правонарушении № 4-19.8-1718/00-05-17</text:p>
      <text:p text:style-name="P4"> </text:p>
      <text:p text:style-name="P5"><text:span text:style-name="T1">«20» декабря 2017<text:tab/><text:tab/><text:tab/><text:tab/><text:tab/><text:tab/><text:tab/><text:tab/> <text:s text:c="9"/>г. Москв</text:span><text:span text:style-name="T2">а<text:line-break/></text:span></text:p>
      <text:p text:style-name="P9">Я, начальник Правового управления Федеральной антимонопольной службы Молчанов Артем Владимирович, рассмотрев материалы жалобы на постановление о наложении штрафа по делу об административном правонарушении № 4-19.8-1718/00-05-17 от 16.11.2017 (далее — Постановление), вынесенное заместителем начальника Правового управления Федеральной антимонопольной службы А.С. Крюковым, в отношении Общества с ограниченной ответственностью «Детакс» (далее — ООО «Детакс») (адрес: 142301, Московская область, г. Чехов, ул. Литейная, д. 7;<text:line-break/>ИНН 5048016576; ОГРН 1075048001962; дата регистрации в качестве юридического лица — 15.11.2007) по признакам нарушения <text:span text:style-name="T15">части 1 статьи 25 Закона о защите конкуренции, выразившегося в непредставлении информации в ФАС России по его мотивированному требованию, ответственность за которое предусмотрена</text:span> части 5 статьи 19.8 Кодекса Российской Федерации об административных правонарушениях<text:line-break/>(далее — КоАП), </text:p>
      <text:p text:style-name="P14">УСТАНОВИЛ:</text:p>
      <text:p text:style-name="P13"><text:span text:style-name="T3"><text:tab/></text:span><text:span text:style-name="T8">В ФАС России поступила Жалоба ООО «Детакс» (вх. от 13.12.2017 № </text:span><text:span text:style-name="T8">190793/17) (далее — Жалоба).<text:tab/><text:tab/><text:tab/><text:tab/><text:line-break/><text:tab/>В Жалобе ООО «Детакс» просит отменить постановление или назначить наказание в размере менее минимального размера административного штрафа, предусмотренного частью 5 статьи 19.8 КоА, в связи с тяжелым финансовым положением общества. <text:tab/><text:tab/><text:tab/><text:line-break/><text:tab/>Жалоба ООО «Детакс» не может быть удовлетворена по следующим обстоятельствам. <text:tab/><text:tab/><text:line-break/><text:tab/></text:span><text:span text:style-name="T13">Согласно возложенным на ФАС России полномочиям по государственному контролю за соблюдением антимонопольного законодательства, и на основании статей 22, 25 Федерального закона от 26.07.2006 № 135-ФЗ «О защите конкуренции» (далее - Закон о защите конкуренции), в связи с осуществлением контроля за экономической концентрацией и проведением анализа рынка цемента, ФАС России письмом от 04.07.2017 № АЦ/45093/17 направлено мотивированное требование в адрес </text:span><text:span text:style-name="T14">ООО «Детакс»</text:span><text:span text:style-name="T13">, в котором сообщалось о необходимости в срок до 30.07.2017 </text:span><text:soft-page-break/><text:span text:style-name="T13">представить в ФАС России сведения и информацию в соответствии Приложениями к данному запросу.<text:tab/><text:line-break/><text:tab/>В жалобе ООО «Детакс» ссылается на то, что общество не получало письмо ФАС России 04.07.2017 № АЦ/45093/17.<text:tab/><text:tab/><text:line-break/><text:tab/>Однако, в материалах дела имеется </text:span><text:span text:style-name="T4"><text:s/>выписка из раздела «Корреспонденция» системы электронного документооборота ФАС России «СЭД Кодекс» <text:s/>с номером почтового отправления указанного документа, выписка из онлайн системы отслеживания почтовых отправлений ФГУП «Почта России», а также уведомление о вручении почтового отправления, подтверждающие факт получения 15.07.2017 ООО «Детакс» письма ФАС России от 04.07.2017 № АЦ/45093/17.<text:tab/><text:tab/><text:tab/><text:line-break/><text:tab/>Следовательно, ссылка ООО «Детакс» на неполучение указанного запроса является несостоятельной.<text:tab/><text:tab/><text:tab/><text:tab/><text:line-break/><text:tab/></text:span><text:span text:style-name="T14">В соответствии с частью 1 статьи 25 </text:span><text:span text:style-name="T4">Закона о защите конкуренции </text:span><text:span text:style-name="T14">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text:span><text:span text:style-name="T4"> тайну),</text:span><text:span text:style-name="T14"> включая акты, </text:span><text:span text:style-name="T14">договоры, справки, деловую корреспонденцию, иные документы и материалы, выполненные в форме цифровой записи или в форме записи на электронных носителях.<text:tab/><text:tab/><text:tab/><text:tab/><text:tab/><text:tab/><text:tab/><text:line-break/><text:tab/>Вместе с тем до настоящего времени </text:span><text:span text:style-name="T4">ООО «Детакс» так и</text:span><text:span text:style-name="T14"> не была представлена информация, запрошенная письмом ФАС России от 04.07.2017 № АЦ/45093/17. <text:line-break/><text:tab/></text:span><text:span text:style-name="T4">Таким образом, в действиях ООО «Детакс» содержится признаки нарушения части 1 статьи 25 Закона о защите конкуренции, выразившегося в непредставлении информации в ФАС России по его мотивированному требованию. <text:tab/><text:tab/><text:tab/><text:tab/><text:tab/><text:tab/><text:tab/><text:line-break/><text:tab/></text:span><text:span text:style-name="T13">На основании изложенного, ООО «Детакс» был признан виновным за совершение административного правонарушения, ответственность за которое предусмотрена частью 1 статьи 19.8 КоАП, с назначением ему наказания в виде административного штрафа в размере 100 000 (сто тысяч) рублей 00 копеек. <text:tab/></text:span><text:span text:style-name="T4">При вынесении постановления должностным лицом были приняты во </text:span><text:soft-page-break/><text:span text:style-name="T4">внимания статьи 4.1 и 4.2 КоАП. <text:tab/><text:tab/><text:tab/><text:line-break/><text:tab/>Довод заявителя о наличии предусмотренных законом оснований для назначения наказания ниже низшего предела санкции, установленной частью 5 статьи 19.8 КоАП РФ, не может быть принят и отклоняется по следующим основаниям.<text:tab/><text:line-break/><text:tab/>В соответствии с частью 3.2. статьи 4.1 КоАП при наличии исключительных обстоятельств, связанных с характером совершенного административного правонарушения и его последствиями, имущественным и финансовым положением привлекаемого к административной ответственности юридического лица, судья, орган, должностное лицо, рассматривающие дела об административных правонарушениях либо жалобы, протесты на постановления и (или) решения по делам об административных правонарушениях, могут назначить наказание в виде административного штрафа в размере менее минимального размера административного штрафа, предусмотренного соответствующей статьей или частью статьи раздела II КоАП, в случае, если минимальный размер административного штрафа для юридических лиц составляет не менее ста тысяч рублей.<text:tab/><text:tab/><text:tab/><text:tab/><text:tab/> <text:tab/><text:tab/>Следует отметить, что снижение административного штрафа является правовом, а не обязанностью должностного лица, а реализация данного права не должна осуществляться бессознательно, в отсутствие к тому необходимых предпосылок. <text:tab/><text:tab/><text:tab/><text:tab/><text:line-break/><text:tab/>Согласно части 3.2. статьи 4.1 КоАП такими предпосылками выступают: исключительные обстоятельства, связанные с характером совершенного административного правонарушения и его последствиями, имущественным и финансовым положением привлекаемого к административной ответственности юридического лица и если минимальный размер административного штрафа для юридических лиц составляет не менее ста тысяч рублей.<text:line-break/></text:span><text:span text:style-name="T4"><text:tab/>Какого-либо подтверждения наличия исключительных обстоятельства, связанные с характером совершенного административного правонарушения ООО «Детакс» не представлено. <text:s/><text:tab/><text:tab/><text:line-break/><text:tab/></text:span><text:span text:style-name="T9">Объективная сторона состоит в непредставлении информации в срок, установленный антимонопольным органом. <text:tab/><text:tab/><text:tab/><text:tab/><text:tab/><text:tab/></text:span><text:span text:style-name="T10">Нарушение порядка и сроков представления в антимонопольный орган сведений (информацию) представляет угрозу общественным отношениям в сфере антимонопольного контроля. Такая угроза заключается в затруднении возможности осуществления антимонопольного контроля. <text:line-break/><text:tab/></text:span><text:span text:style-name="T5">С</text:span><text:span text:style-name="T4">огласно правовой позиции К</text:span><text:span text:style-name="T7">онституционного суда Российской Федерации</text:span><text:span text:style-name="T4">, изложенной в пункте 3 постановления от 25.02.2014 № 4-П, устанавливаемые КоАП размеры административных штрафов должны соотноситься с характером и степенью общественной опасности административных правонарушений и обладать разумным сдерживающим эффектом, необходимым для соблюдения находящихся под защитой </text:span><text:soft-page-break/><text:span text:style-name="T4">административно-деликтного законодательства запретов. В противном случае применение административной ответственности не будет отвечать предназначению государственного принуждения, которое, по смыслу части 1 статьи 1, статьи 2, части 3 статьи 17, статьи 18 и статьи 55 Конституции Российской Федерации, должно заключаться главным образом в превентивном использовании соответствующих юридических средств для защиты прав и свобод человека и гражданина, иных конституционно признаваемых ценностей гражданского общества и правового государства.<text:tab/><text:line-break/><text:tab/>Устанавливая меру административной ответственности за нарушение антимонопольного законодательства, федеральный законодатель преследует цели предупреждения совершения новых правонарушений как самими правонарушителями, так и другими лицами (статья 1.2 и часть 1 статьи 3.1 КоАП).<text:line-break/><text:tab/></text:span><text:span text:style-name="T6">Наказание, которому было подвергнуто ООО «Детакс», соразмерно содеянному, основано на данных, подтверждающих действительную необходимость применения к нему соответствующей меры государственного принуждения, которая будет способствовать исправлению правонарушителя и предупреждению совершения новых противоправных деяний.<text:line-break/><text:tab/></text:span><text:span text:style-name="T4">Штраф, назначенный </text:span><text:span text:style-name="T6">ООО «Детакс»,</text:span><text:span text:style-name="T4"> установлен в размере предусмотренном санкцией части 5 статьи 19.8 КоАП и не превышает общие предельные значения административного штрафа, предусмотренного для юридических лиц. <text:tab/><text:line-break/><text:tab/></text:span><text:span text:style-name="T11">Между тем, в оспариваемом постановлении указано на отсутствие отягчающих </text:span><text:span text:style-name="T12">и смягчающих</text:span><text:span text:style-name="T11"> ответственность обстоятельств. Однако, при рассмотрении Жалобы должностным лицом было принято во внимание затруднительное финансовое положение ООО «Детакс», равно как и продолжение противоправного поведения. <text:s/></text:span><text:span text:style-name="T4"><text:tab/><text:tab/><text:tab/><text:line-break/></text:span><text:span text:style-name="T4"><text:tab/></text:span><text:span text:style-name="T5">При рассмотрении Жалобы процессуальных нарушений, которые носят существенный характер, не позволили бы всесторонне, полно и объективно рассмотреть дело об административном правонарушении и могли бы повлечь отмену вынесенного постановления, не установлено.</text:span><text:span text:style-name="T4"><text:tab/> <text:line-break/><text:tab/></text:span><text:span text:style-name="T13">На основании изложенного и руководствуясь пунктом 2 части 1 статьи 30.7 КоАП, </text:span></text:p>
      <text:p text:style-name="P16">РЕШИЛ:</text:p>
      <text:p text:style-name="P15"><text:span text:style-name="T13"><text:tab/>П</text:span><text:span text:style-name="T3">остановление о наложении штрафа по делу об административном правонарушении № 4-19.8-1718/00-05-17 от 16.11.2017, вынесенное в отношении общества с ограниченной ответственностью «Детакс»</text:span><text:span text:style-name="T13">, изменить в части размера штрафа, уменьшив его размер до 50 000 (пятьдесят тысяч) рублей.<text:line-break/><text:tab/>В соответствии с частью 1 статьи 30.9 и статьей 30.3 КоАП решение о рассмотрении жалобы на постановление об административном </text:span><text:soft-page-break/><text:span text:style-name="T13">правонарушении может быть обжаловано в суд по месту рассмотрения жалобы в течение десяти суток со дня вручения или получения копии решения.</text:span></text:p>
      <text:p text:style-name="P11"/>
      <text:p text:style-name="P19"/>
      <text:p text:style-name="P12"/>
      <text:p text:style-name="P12"/>
      <text:p text:style-name="P12"/>
      <text:p text:style-name="P12"/>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2AF3529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2017-136752(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2AF35293.png" xlink:type="simple" xlink:show="embed" xlink:actuate="onLoad"/></draw:frame><draw:frame draw:style-name="Mfr1" draw:name="Врезка1" text:anchor-type="paragraph" svg:x="0.499cm" svg:y="28.7cm" svg:width="4.8cm" draw:z-index="1"><draw:text-box fo:min-height="0.041cm"><text:p text:style-name="Frame_20_contents">2017-136752(1) </text:p></draw:text-box></draw:frame><draw:frame draw:style-name="Mfr1" draw:name="SpdTextFrame1" text:anchor-type="paragraph" svg:x="0.499cm" svg:y="28.7cm" svg:width="4.8cm" draw:z-index="6"><draw:text-box fo:min-height="0.041cm"><text:p text:style-name="Frame_20_contents">2017-136752(1) </text:p></draw:text-box></draw:frame><draw:frame draw:style-name="Mfr2" draw:name="SpdBarcode" text:anchor-type="paragraph" svg:x="0cm" svg:width="3.6cm" svg:height="0.78cm" draw:z-index="7"><draw:image xlink:href="Pictures/10000201000000780000001A2AF3529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18:11:30.94</meta:creation-date>
    <meta:generator>OpenOffice.org/3.4.1$Win32 OpenOffice.org_project/341m1$Build-9593</meta:generator>
    <dc:date>2017-12-28T13:03:15.55</dc:date>
    <meta:document-statistic meta:table-count="0" meta:image-count="2" meta:object-count="0" meta:page-count="5" meta:paragraph-count="13" meta:word-count="1181" meta:character-count="9790"/>
    <meta:user-defined meta:name="Поле 1"/>
    <meta:user-defined meta:name="Поле 2"/>
    <meta:user-defined meta:name="Поле 3"/>
    <meta:user-defined meta:name="Поле 4"/>
  </office:meta>
</office:document-meta>
</file>