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B48E3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64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564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564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9.56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text-align="justify" style:justify-single-word="false" fo:text-indent="9.564cm" style:auto-text-indent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margin-left="0cm" fo:margin-right="0cm" fo:text-align="justify" style:justify-single-word="false" fo:text-indent="9.564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left="0cm" fo:margin-right="0cm" fo:text-align="start" style:justify-single-word="false" fo:text-indent="9.564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text-align="justify" style:justify-single-word="false" fo:text-indent="9.564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617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keep-together="auto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keep-together="auto" fo:hyphenation-ladder-count="no-limit" fo:text-indent="0cm" style:auto-text-indent="false"/>
      <style:text-properties fo:font-size="14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keep-together="auto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keep-together="auto" fo:hyphenation-ladder-count="no-limit" fo:text-indent="0cm" style:auto-text-indent="false"/>
      <style:text-properties fo:color="#000000" fo:font-size="14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keep-together="auto" fo:hyphenation-ladder-count="no-limit" fo:text-indent="0cm" style:auto-text-indent="false"/>
      <style:text-properties style:font-name="Times New Roman1" fo:font-size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>
        <style:tab-stops/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>
        <style:tab-stops/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background-color="transparent" style:shadow="none" style:text-autospace="none">
        <style:tab-stops/>
        <style:background-image/>
      </style:paragraph-properties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 style:font-weight-complex="bold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>
        <style:tab-stops/>
        <style:background-image/>
      </style:paragraph-properties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Обычный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auto"/>
      <style:text-properties fo:hyphenate="false" fo:hyphenation-remain-char-count="0" fo:hyphenation-push-char-count="0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.049cm" fo:margin-top="0cm" fo:margin-bottom="0cm" fo:line-height="100%" fo:text-align="justify" style:justify-single-word="false" fo:text-indent="1.251cm" style:auto-text-indent="false"/>
    </style:style>
    <style:style style:name="P43" style:family="paragraph" style:parent-style-name="Text_20_body">
      <style:paragraph-properties fo:margin-left="0cm" fo:margin-right="0.049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fo:background-color="transparent">
        <style:tab-stops/>
        <style:background-image/>
      </style:paragraph-properties>
      <style:text-properties fo:font-size="14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1.251cm" style:auto-text-indent="false" fo:background-color="transparent" style:shadow="none" style:text-autospace="none">
        <style:tab-stops/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transparent" style:shadow="none" style:text-autospace="none">
        <style:tab-stops/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fo:background-color="transparent" style:shadow="none" style:text-autospace="none">
        <style:tab-stops/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fo:background-color="transparent" style:shadow="none" style:text-autospace="none">
        <style:tab-stops/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fo:background-color="transparent" style:shadow="none" style:text-autospace="none">
        <style:tab-stops/>
        <style:background-image/>
      </style:paragraph-properties>
      <style:text-properties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53" style:family="paragraph" style:parent-style-name="Обычный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style:page-number="auto" fo:background-color="transparent" style:vertical-align="auto">
        <style:tab-stops/>
        <style:background-image/>
      </style:paragraph-properties>
      <style:text-properties fo:hyphenate="false" fo:hyphenation-remain-char-count="0" fo:hyphenation-push-char-count="0"/>
    </style:style>
    <style:style style:name="P54" style:family="paragraph" style:parent-style-name="Обычный" style:master-page-name=""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 style:vertical-align="auto"/>
      <style:text-properties fo:hyphenate="false" fo:hyphenation-remain-char-count="0" fo:hyphenation-push-char-count="0"/>
    </style:style>
    <style:style style:name="P55" style:family="paragraph" style:parent-style-name="Обычный" style:master-page-name=""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 fo:background-color="transparent" style:shadow="none" style:vertical-align="auto">
        <style:tab-stops/>
        <style:background-image/>
      </style:paragraph-properties>
      <style:text-properties fo:hyphenate="false" fo:hyphenation-remain-char-count="0" fo:hyphenation-push-char-count="0"/>
    </style:style>
    <style:style style:name="P56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0" fo:hyphenation-push-char-count="0"/>
    </style:style>
    <style:style style:name="P57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5pt" style:font-size-asian="15pt" style:font-size-complex="15pt"/>
    </style:style>
    <style:style style:name="P59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9.38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9.64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9.643cm" style:auto-text-indent="false">
        <style:tab-stops>
          <style:tab-stop style:position="8.788cm"/>
        </style:tab-stops>
      </style:paragraph-properties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9.643cm" style:auto-text-indent="false">
        <style:tab-stops>
          <style:tab-stop style:position="8.788cm"/>
        </style:tab-stops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1.363cm" style:auto-text-indent="false" style:snap-to-layout-grid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363cm" style:auto-text-indent="false" style:snap-to-layout-grid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7" style:family="paragraph" style:parent-style-name="Обычный">
      <style:paragraph-properties fo:line-height="100%"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5pt" style:font-size-asian="15pt" style:font-size-complex="15pt"/>
    </style:style>
    <style:style style:name="P7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>
        <style:tab-stops>
          <style:tab-stop style:position="5.502cm"/>
        </style:tab-stops>
      </style:paragraph-properties>
      <style:text-properties fo:font-size="14pt" style:font-size-asian="14pt" style:font-size-complex="14pt"/>
    </style:style>
    <style:style style:name="P7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74" style:family="paragraph" style:parent-style-name="Text_20_body">
      <style:paragraph-properties fo:margin-top="0cm" fo:margin-bottom="0cm" fo:line-height="100%" fo:text-align="justify" style:justify-single-word="false"/>
      <style:text-properties fo:language="en" fo:country="US"/>
    </style:style>
    <style:style style:name="P75" style:family="paragraph" style:parent-style-name="Text_20_body">
      <style:paragraph-properties fo:margin-top="0cm" fo:margin-bottom="0cm" fo:line-height="100%" fo:text-align="justify" style:justify-single-word="false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>
        <style:tab-stops/>
        <style:background-image/>
      </style:paragraph-properties>
      <style:text-properties style:font-name="Times New Roman1" fo:font-size="13pt" style:font-name-asian="Times New Roman2" style:font-size-asian="13pt" style:language-asian="ru" style:country-asian="RU" style:font-name-complex="Times New Roman2" style:font-size-complex="13pt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T14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Times New Roman" fo:font-size="14pt" fo:language="ru" fo:country="RU" fo:font-style="italic" fo:font-weight="bold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7" style:family="text">
      <style:text-properties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language="en" fo:country="US" style:font-size-asian="14pt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style:font-name="Times New Roman" fo:font-size="14pt" fo:font-style="normal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style:font-name="Times New Roman" style:font-size-asian="14pt" style:font-name-complex="Times New Roman" style:font-size-complex="14pt"/>
    </style:style>
    <style:style style:name="T24" style:family="text">
      <style:text-properties style:font-name="Times New Roman" style:font-size-asian="14pt" style:font-size-complex="14pt"/>
    </style:style>
    <style:style style:name="T25" style:family="text">
      <style:text-properties style:font-name="Times New Roman" fo:language="ru" fo:country="RU" style:font-size-asian="14pt" style:font-size-complex="14pt"/>
    </style:style>
    <style:style style:name="T26" style:family="text">
      <style:text-properties style:font-name="Times New Roman" fo:font-size="15pt" fo:font-weight="normal" style:font-name-asian="Times New Roman" style:font-size-asian="15pt" style:font-weight-asian="normal" style:font-name-complex="Times New Roman" style:font-size-complex="15pt" style:font-weight-complex="normal"/>
    </style:style>
    <style:style style:name="T27" style:family="text">
      <style:text-properties style:font-name="Times New Roman" style:font-name-asian="Times New Roman2" style:language-asian="ru" style:country-asian="RU" style:font-name-complex="Times New Roman2" style:font-weight-complex="bold"/>
    </style:style>
    <style:style style:name="T28" style:family="text">
      <style:text-properties style:font-name="Times New Roman" fo:language="en" fo:country="US" style:font-name-complex="Times New Roman"/>
    </style:style>
    <style:style style:name="T29" style:family="text">
      <style:text-properties fo:color="#000000" style:font-name="Times New Roman"/>
    </style:style>
    <style:style style:name="T30" style:family="text">
      <style:text-properties fo:color="#000000" style:font-name="Times New Roman" fo:font-size="10pt" style:font-size-asian="10pt" style:font-size-complex="10pt"/>
    </style:style>
    <style:style style:name="T31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32" style:family="text">
      <style:text-properties fo:color="#000000" style:font-name="Times New Roman" fo:font-size="14pt" style:font-name-asian="Arial" style:font-size-asian="14pt" style:language-asian="ru" style:country-asian="RU" style:font-name-complex="Arial" style:font-size-complex="14pt"/>
    </style:style>
    <style:style style:name="T33" style:family="text">
      <style:text-properties fo:color="#000000" style:font-name="Times New Roman" fo:font-size="14pt" fo:language="en" fo:country="US" style:font-size-asian="14pt" style:font-size-complex="14pt"/>
    </style:style>
    <style:style style:name="T34" style:family="text">
      <style:text-properties fo:color="#000000" style:font-name="Times New Roman" fo:font-size="14pt" fo:language="en" fo:country="US" style:font-name-asian="Arial" style:font-size-asian="14pt" style:font-name-complex="Arial" style:font-size-complex="14pt"/>
    </style:style>
    <style:style style:name="T35" style:family="text">
      <style:text-properties fo:color="#000000" style:font-name="Times New Roman" fo:font-size="14pt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style:font-name="Times New Roman" fo:font-size="14pt" fo:language="ru" fo:country="RU" fo:font-weight="normal" style:letter-kerning="false" style:font-name-asian="Arial" style:font-size-asian="14pt" style:language-asian="ru" style:country-asian="RU" style:font-weight-asian="normal" style:font-name-complex="Arial" style:font-size-complex="14pt" style:language-complex="ar" style:country-complex="SA" style:font-weight-complex="normal"/>
    </style:style>
    <style:style style:name="T38" style:family="text">
      <style:text-properties fo:color="#000000" style:font-name="Times New Roman" fo:font-size="14pt" fo:language="ru" fo:country="RU" fo:font-weight="normal" style:letter-kerning="false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font-name="Times New Roman" fo:font-size="14pt" fo:language="ru" fo:country="RU" fo:font-style="normal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fo:font-style="normal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fo:font-style="normal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style="normal" fo:font-weight="normal" style:letter-kerning="false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style:font-name-asian="Arial" style:font-size-asian="14pt" style:font-name-complex="Arial" style:font-size-complex="14pt"/>
    </style:style>
    <style:style style:name="T45" style:family="text">
      <style:text-properties fo:color="#000000" style:font-name="Times New Roman" fo:font-size="14pt" style:font-size-asian="14pt" style:font-size-complex="14pt"/>
    </style:style>
    <style:style style:name="T46" style:family="text">
      <style:text-properties fo:color="#000000" style:font-name="Times New Roman" fo:font-size="14pt" fo:font-style="normal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fo:font-style="normal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font-name="Times New Roman" fo:font-size="14pt" fo:font-style="normal" style:font-style-asian="normal" style:font-style-complex="normal"/>
    </style:style>
    <style:style style:name="T49" style:family="text"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0" style:family="text">
      <style:text-properties fo:color="#000000" style:font-name="Times New Roman" style:font-name-asian="Arial" style:font-size-asian="14pt" style:font-name-complex="Arial" style:font-size-complex="14pt"/>
    </style:style>
    <style:style style:name="T51" style:family="text">
      <style:text-properties fo:color="#000000" style:font-name="Times New Roman" fo:language="ru" fo:country="RU" style:font-name-asian="Arial" style:font-size-asian="14pt" style:font-name-complex="Arial" style:font-size-complex="14pt"/>
    </style:style>
    <style:style style:name="T52" style:family="text">
      <style:text-properties fo:color="#000000" style:font-name="Times New Roman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language="ru" fo:country="RU" fo:font-weight="normal" style:font-name-asian="Arial" style:language-asian="ru" style:country-asian="RU" style:font-weight-asian="normal" style:font-name-complex="Times New Roman" style:font-weight-complex="normal"/>
    </style:style>
    <style:style style:name="T54" style:family="text">
      <style:text-properties fo:color="#000000" style:font-name="Times New Roman" fo:language="ru" fo:country="RU" fo:font-weight="normal" style:font-name-asian="Arial" style:font-weight-asian="normal" style:font-name-complex="Times New Roman" style:font-weight-complex="normal"/>
    </style:style>
    <style:style style:name="T55" style:family="text">
      <style:text-properties fo:color="#000000" style:font-name="Times New Roman" fo:language="en" fo:country="US" fo:font-weight="normal" style:font-name-asian="Arial" style:language-asian="ru" style:country-asian="RU" style:font-weight-asian="normal" style:font-name-complex="Times New Roman" style:font-weight-complex="normal"/>
    </style:style>
    <style:style style:name="T56" style:family="text">
      <style:text-properties fo:color="#000000" fo:font-size="14pt"/>
    </style:style>
    <style:style style:name="T57" style:family="text">
      <style:text-properties fo:color="#000000" style:font-name-asian="Arial" style:font-name-complex="Arial"/>
    </style:style>
    <style:style style:name="T58" style:family="text">
      <style:text-properties fo:color="#000000" style:font-name-asian="Arial" style:font-name-complex="Times New Roman"/>
    </style:style>
    <style:style style:name="T59" style:family="text">
      <style:text-properties fo:color="#000000" style:font-name-asian="Arial" style:font-size-asian="14pt" style:font-name-complex="Arial" style:font-size-complex="14pt"/>
    </style:style>
    <style:style style:name="T60" style:family="text">
      <style:text-properties fo:color="#000000" fo:language="ru" fo:country="RU" fo:font-style="normal" fo:font-weight="normal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fo:language="ru" fo:country="RU" fo:font-weight="normal" style:font-name-asian="Arial" style:language-asian="ru" style:country-asian="RU" style:font-weight-asian="normal" style:font-name-complex="Times New Roman" style:font-weight-complex="normal"/>
    </style:style>
    <style:style style:name="T62" style:family="text">
      <style:text-properties fo:color="#000000" fo:language="ru" fo:country="RU" fo:font-weight="normal" style:font-name-asian="Arial" style:font-weight-asian="normal" style:font-name-complex="Times New Roman" style:font-weight-complex="normal"/>
    </style:style>
    <style:style style:name="T63" style:family="text">
      <style:text-properties fo:color="#000000" fo:language="ru" fo:country="RU" fo:font-weight="normal" style:font-name-asian="Arial" style:font-weight-asian="normal" style:font-name-complex="Arial" style:font-weight-complex="normal"/>
    </style:style>
    <style:style style:name="T64" style:family="text">
      <style:text-properties fo:color="#000000" fo:language="ru" fo:country="RU" fo:font-weight="normal" style:font-weight-asian="normal"/>
    </style:style>
    <style:style style:name="T65" style:family="text">
      <style:text-properties fo:color="#000000" fo:language="ru" fo:country="RU" fo:font-weight="bold" style:font-name-asian="Arial" style:language-asian="ru" style:country-asian="RU" style:font-weight-asian="bold" style:font-name-complex="Times New Roman" style:font-weight-complex="bold"/>
    </style:style>
    <style:style style:name="T66" style:family="text">
      <style:text-properties fo:color="#000000" style:font-name="Times New Roman1" fo:font-weight="normal" style:font-name-asian="Arial" style:font-weight-asian="normal" style:font-name-complex="Times New Roman" style:font-weight-complex="normal"/>
    </style:style>
    <style:style style:name="T67" style:family="text">
      <style:text-properties fo:color="#000000" style:font-name="Times New Roman1" fo:language="ru" fo:country="RU" fo:font-weight="normal" style:font-name-asian="Arial" style:language-asian="ru" style:country-asian="RU" style:font-weight-asian="normal" style:font-name-complex="Times New Roman" style:font-weight-complex="normal"/>
    </style:style>
    <style:style style:name="T68" style:family="text">
      <style:text-properties fo:color="#000000" fo:font-weight="normal" style:font-name-asian="Arial" style:font-weight-asian="normal" style:font-name-complex="Times New Roman" style:font-weight-complex="normal"/>
    </style:style>
    <style:style style:name="T69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fo:language="en" fo:country="US" fo:font-weight="normal" style:font-name-asian="Arial" style:language-asian="ru" style:country-asian="RU" style:font-weight-asian="normal" style:font-name-complex="Times New Roman" style:font-weight-complex="normal"/>
    </style:style>
    <style:style style:name="T73" style:family="text">
      <style:text-properties fo:color="#000000" fo:language="en" fo:country="US" style:font-name-asian="Arial" style:font-name-complex="Arial"/>
    </style:style>
    <style:style style:name="T74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75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76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77" style:family="text">
      <style:text-properties fo:font-variant="normal" fo:text-transform="none" fo:font-size="14pt"/>
    </style:style>
    <style:style style:name="T78" style:family="text">
      <style:text-properties fo:font-variant="normal" fo:text-transform="none" style:font-name="Times New Roman1" fo:font-size="14pt"/>
    </style:style>
    <style:style style:name="T79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80" style:family="text">
      <style:text-properties fo:font-size="14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3" style:family="text">
      <style:text-properties style:font-name-asian="Times New Roman2" style:language-asian="ru" style:country-asian="RU" style:font-name-complex="Times New Roman2" style:font-weight-complex="bold"/>
    </style:style>
    <style:style style:name="T84" style:family="text">
      <style:text-properties fo:font-weight="normal" style:font-name-asian="Times New Roman2" style:language-asian="ru" style:country-asian="RU" style:font-weight-asian="normal" style:font-name-complex="Times New Roman2" style:font-weight-complex="bold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style:font-name-complex="Times New Roman"/>
    </style:style>
    <style:style style:name="T87" style:family="text">
      <style:text-properties fo:font-style="normal" style:text-underline-style="none" style:font-style-asian="normal" style:font-name-complex="Times New Roman" style:font-style-complex="normal"/>
    </style:style>
    <style:style style:name="T88" style:family="text">
      <style:text-properties style:text-underline-style="none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language-asian="ru" style:country-asian="RU" style:font-name-complex="Times New Roman"/>
    </style:style>
    <style:style style:name="T91" style:family="text">
      <style:text-properties fo:language="en" fo:country="US"/>
    </style:style>
    <style:style style:name="T92" style:family="text">
      <style:text-properties fo:language="en" fo:country="US" style:font-name-complex="Times New Roman"/>
    </style:style>
    <style:style style:name="T93" style:family="text">
      <style:text-properties fo:language="en" fo:country="US" style:language-asian="ru" style:country-asian="RU" style:font-name-complex="Times New Roman"/>
    </style:style>
    <style:style style:name="T94" style:family="text">
      <style:text-properties fo:language="ru" fo:country="RU"/>
    </style:style>
    <style:style style:name="T95" style:family="text">
      <style:text-properties fo:language="ru" fo:country="RU" fo:font-weight="normal" style:font-weight-asian="normal" style:font-weight-complex="normal"/>
    </style:style>
    <style:style style:name="T96" style:family="text">
      <style:text-properties fo:language="ru" fo:country="RU" style:language-asian="ru" style:country-asian="RU" style:font-name-complex="Times New Roman"/>
    </style:style>
    <style:style style:name="T97" style:family="text">
      <style:text-properties fo:font-weight="bold"/>
    </style:style>
    <style:style style:name="T98" style:family="text">
      <style:text-properties style:font-name="Times New Roman1" style:font-size-asian="14pt" style:font-name-complex="Times New Roman" style:font-size-complex="14pt"/>
    </style:style>
    <style:style style:name="T99" style:family="text">
      <style:text-properties style:font-name="Times New Roman1" fo:language="en" fo:country="US" style:font-size-asian="14pt" style:font-name-complex="Times New Roman" style:font-size-complex="14pt"/>
    </style:style>
    <style:style style:name="T100" style:family="text">
      <style:text-properties style:font-name="Times New Roman1" fo:language="en" fo:country="US" style:font-name-complex="Times New Roman"/>
    </style:style>
    <style:style style:name="T101" style:family="text">
      <style:text-properties style:font-name="Times New Roman1" style:font-name-complex="Times New Roman"/>
    </style:style>
    <style:style style:name="T102" style:family="text">
      <style:text-properties style:font-name="Times New Roman1" fo:font-size="14pt"/>
    </style:style>
    <style:style style:name="T103" style:family="text">
      <style:text-properties style:text-line-through-style="none" style:text-position="0% 100%" style:font-name="Times New Roman" fo:font-size="14pt" fo:font-style="normal" style:text-underline-style="none" fo:font-weight="normal" style:letter-kerning="false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5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2d0a4f-1e3d-4465-a809-6eb558f14a1e" text:name="BossProviderVariable"/>
      </text:user-field-decls>
      <text:p text:style-name="P72"><text:span text:style-name="T27">РЕШЕНИЕ</text:span></text:p>
      <text:p text:style-name="P41"><text:span text:style-name="T83">по делу № </text:span><text:span text:style-name="Основной_20_шрифт_20_абзаца"><text:span text:style-name="T84">1-17-70/00-06-17</text:span></text:span></text:p>
      <text:p text:style-name="P32"><text:span text:style-name="Основной_20_шрифт_20_абзаца">о нарушении антимонопольного законодательства </text:span></text:p>
      <text:p text:style-name="P32"><text:span text:style-name="Основной_20_шрифт_20_абзаца"/></text:p>
      <text:p text:style-name="P16"><text:span text:style-name="Основной_20_шрифт_20_абзаца"><text:span text:style-name="T86">«</text:span></text:span><text:span text:style-name="Основной_20_шрифт_20_абзаца"><text:span text:style-name="T87">27</text:span></text:span><text:span text:style-name="Основной_20_шрифт_20_абзаца"><text:span text:style-name="T86">» декабря 2017 г.<text:tab/><text:tab/><text:tab/><text:tab/><text:tab/><text:tab/><text:tab/><text:tab/><text:tab/>г. Москва</text:span></text:span></text:p>
      <text:p text:style-name="P16"><text:span text:style-name="Основной_20_шрифт_20_абзаца"><text:span text:style-name="T86"/></text:span></text:p>
      <text:p text:style-name="P34">Резолютивная часть решения оглашена «14» <text:span text:style-name="T88">декабря</text:span> 2017 года</text:p>
      <text:p text:style-name="P35"/>
      <text:p text:style-name="P33"><text:span text:style-name="Основной_20_шрифт_20_абзаца">В полном объеме решение изготовлено «</text:span><text:span text:style-name="Основной_20_шрифт_20_абзаца"><text:span text:style-name="T88">27</text:span></text:span><text:span text:style-name="Основной_20_шрифт_20_абзаца">» </text:span><text:span text:style-name="Основной_20_шрифт_20_абзаца"><text:span text:style-name="T88">декабря</text:span></text:span><text:span text:style-name="Основной_20_шрифт_20_абзаца"> 2017 года</text:span></text:p>
      <text:p text:style-name="P33"><text:span text:style-name="Основной_20_шрифт_20_абзаца"/></text:p>
      <text:p text:style-name="P36"><text:span text:style-name="Основной_20_шрифт_20_абзаца"><text:span text:style-name="T2"><text:tab/>Комиссия ФАС России по рассмотрению дела о нарушении </text:span></text:span><text:span text:style-name="Основной_20_шрифт_20_абзаца"><text:span text:style-name="T2">антимонопольного законодательства (далее — Комиссия) в составе:</text:span></text:span></text:p>
      <text:p text:style-name="P75"><text:span text:style-name="T4"><text:tab/></text:span><text:span text:style-name="Основной_20_шрифт_20_абзаца"><text:span text:style-name="T18">&lt;...&gt;</text:span></text:span><text:span text:style-name="Основной_20_шрифт_20_абзаца"><text:span text:style-name="T5">,</text:span></text:span></text:p>
      <text:p text:style-name="P18"><text:span text:style-name="Основной_20_шрифт_20_абзаца"><text:span text:style-name="T5"><text:tab/>рассмотрев дело № </text:span></text:span><text:span text:style-name="Основной_20_шрифт_20_абзаца"><text:span text:style-name="T6">1-17-70/00-06-17</text:span></text:span><text:span text:style-name="Основной_20_шрифт_20_абзаца"><text:span text:style-name="T5"> по признакам</text:span></text:span><text:span text:style-name="Основной_20_шрифт_20_абзаца"><text:span text:style-name="T12"> </text:span></text:span><text:span text:style-name="Основной_20_шрифт_20_абзаца"><text:span text:style-name="T5">нарушения <text:s text:c="19"/>МУЖКП «Котельники» (ИНН </text:span></text:span><text:span text:style-name="T4">5027048658, ОГРН 1035005003593, </text:span><text:span text:style-name="Основной_20_шрифт_20_абзаца"><text:span text:style-name="T5">местонахождения: </text:span></text:span><text:span text:style-name="Основной_20_шрифт_20_абзаца"><text:span text:style-name="T76">140053, Московская обл., г. Котельники, Микрорайон Силикат, д. 12А</text:span></text:span><text:span text:style-name="Основной_20_шрифт_20_абзаца"><text:span text:style-name="T5">) (далее - Предприятие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31">выразившихся во включении в закупочную документацию о проведении запроса предложений избыточных требований к закупаемым неармированным полимерным трубам </text:span></text:span><text:span text:style-name="Основной_20_шрифт_20_абзаца"><text:span text:style-name="T34">PE-RT</text:span></text:span><text:span text:style-name="Основной_20_шрифт_20_абзаца"><text:span text:style-name="T31"> тип </text:span></text:span><text:span text:style-name="Основной_20_шрифт_20_абзаца"><text:span text:style-name="T34">II</text:span></text:span><text:span text:style-name="Основной_20_шрифт_20_абзаца"><text:span text:style-name="T31"> </text:span></text:span><text:span text:style-name="Основной_20_шрифт_20_абзаца"><text:span text:style-name="T34">SDR</text:span></text:span><text:span text:style-name="Основной_20_шрифт_20_абзаца"><text:span text:style-name="T31"> 11, что могло привести к ограничению конкуренции при проведении закупки </text:span></text:span><text:span text:style-name="Основной_20_шрифт_20_абзаца"><text:span text:style-name="T44">№ 31502369203</text:span></text:span><text:span text:style-name="Основной_20_шрифт_20_абзаца"><text:span text:style-name="T31"> (далее — Дело № </text:span></text:span><text:span text:style-name="Основной_20_шрифт_20_абзаца"><text:span text:style-name="T32">1-17-70/00-06-17</text:span></text:span><text:span text:style-name="Основной_20_шрифт_20_абзаца"><text:span text:style-name="T31">)</text:span></text:span><text:span text:style-name="Основной_20_шрифт_20_абзаца"><text:span text:style-name="T5">, в присутствии на заседании:</text:span></text:span></text:p>
      <text:p text:style-name="P18"><text:span text:style-name="Основной_20_шрифт_20_абзаца"><text:span text:style-name="T5"><text:tab/></text:span></text:span><text:span text:style-name="Основной_20_шрифт_20_абзаца"><text:span text:style-name="T19">&lt;...&gt;</text:span></text:span><text:span text:style-name="Основной_20_шрифт_20_абзаца"><text:span text:style-name="T5"> – </text:span></text:span><text:span text:style-name="Основной_20_шрифт_20_абзаца"><text:span text:style-name="T19">&lt;...&gt;</text:span></text:span><text:span text:style-name="Основной_20_шрифт_20_абзаца"><text:span text:style-name="T5"> ООО «Теплопекс» (доверенность от 29.12.2016 № 3);</text:span></text:span></text:p>
      <text:p text:style-name="P18"><text:span text:style-name="Основной_20_шрифт_20_абзаца"><text:span text:style-name="T5"><text:tab/></text:span></text:span><text:span text:style-name="Основной_20_шрифт_20_абзаца"><text:span text:style-name="T19">&lt;...&gt;</text:span></text:span><text:span text:style-name="Основной_20_шрифт_20_абзаца"><text:span text:style-name="T5"> – уполномоченный представитель ООО «Пертрубация» (доверенность от 26.07.2016 б/н);</text:span></text:span></text:p>
      <text:p text:style-name="P13"><text:span text:style-name="Основной_20_шрифт_20_абзаца"><text:span text:style-name="T101"><text:tab/></text:span></text:span><text:span text:style-name="Основной_20_шрифт_20_абзаца"><text:span text:style-name="T100">&lt;...&gt;</text:span></text:span><text:span text:style-name="Основной_20_шрифт_20_абзаца"><text:span text:style-name="T101"> – </text:span></text:span><text:span text:style-name="Основной_20_шрифт_20_абзаца"><text:span text:style-name="T2">уполномоченный представитель ООО «Пертрубация»</text:span></text:span><text:span text:style-name="Основной_20_шрифт_20_абзаца"><text:span text:style-name="T101"> (доверенность от 26.06.2017 б/н);</text:span></text:span></text:p>
      <text:p text:style-name="P13"><text:span text:style-name="Основной_20_шрифт_20_абзаца"><text:span text:style-name="T2"><text:tab/></text:span></text:span><text:span text:style-name="Основной_20_шрифт_20_абзаца"><text:span text:style-name="T28">&lt;...&gt;</text:span></text:span><text:span text:style-name="Основной_20_шрифт_20_абзаца"><text:span text:style-name="T2"> – </text:span></text:span><text:span text:style-name="Основной_20_шрифт_20_абзаца"><text:span text:style-name="T28">&lt;...&gt;</text:span></text:span><text:span text:style-name="Основной_20_шрифт_20_абзаца"><text:span text:style-name="T2"> МУЖКП «Котельники» (доверенность от 07.07.2017 № 28).</text:span></text:span></text:p>
      <text:p text:style-name="P13"><text:span text:style-name="Основной_20_шрифт_20_абзаца"><text:span text:style-name="T2"/></text:span></text:p>
      <text:p text:style-name="P23"><text:span text:style-name="Основной_20_шрифт_20_абзаца">УСТАНОВИЛА:</text:span></text:p>
      <text:p text:style-name="P22"><text:span text:style-name="Основной_20_шрифт_20_абзаца"><text:span text:style-name="T5"/></text:span></text:p>
      <text:p text:style-name="P30"><text:span text:style-name="Основной_20_шрифт_20_абзаца"><text:span text:style-name="T86"><text:tab/>Основанием для возбуждения дела о нарушении антимонопольного законодательства послужило </text:span></text:span><text:span text:style-name="Основной_20_шрифт_20_абзаца"><text:span text:style-name="T90">заявление ООО «ТЕПЛОПЕКС» от </text:span></text:span><text:span text:style-name="Основной_20_шрифт_20_абзаца"><text:span text:style-name="T86">01.12.2016 <text:s text:c="10"/></text:span></text:span><text:span text:style-name="Основной_20_шрифт_20_абзаца"><text:span text:style-name="T86">№ 178075/16 (далее - Заявление)</text:span></text:span><text:span text:style-name="Основной_20_шрифт_20_абзаца"><text:span text:style-name="T90"> о нарушении Предприятием антимонопольного законодательства при проведении запроса предложений</text:span></text:span><text:span text:style-name="Основной_20_шрифт_20_абзаца"><text:span text:style-name="T86"> (</text:span></text:span><text:span text:style-name="Основной_20_шрифт_20_абзаца"><text:span text:style-name="T57">закупка № 31502369203) </text:span></text:span><text:span text:style-name="Основной_20_шрифт_20_абзаца"><text:span text:style-name="T86">неармированных полимерных труб </text:span></text:span><text:span text:style-name="Основной_20_шрифт_20_абзаца"><text:span text:style-name="T92">PE-RT</text:span></text:span><text:span text:style-name="Основной_20_шрифт_20_абзаца"><text:span text:style-name="T86"> тип II SDR 11</text:span></text:span><text:span text:style-name="Основной_20_шрифт_20_абзаца"><text:span text:style-name="T58">.</text:span></text:span></text:p>
      <text:p text:style-name="P42"><text:span text:style-name="Основной_20_шрифт_20_абзаца"><text:span text:style-name="T6">В </text:span></text:span><text:span text:style-name="Основной_20_шрифт_20_абзаца"><text:span text:style-name="T13">соответствии с</text:span></text:span><text:span text:style-name="Основной_20_шрифт_20_абзаца"><text:span text:style-name="T6"> Федеральным законом от 18.07.2011 № 223-ФЗ «О закупках товаров, работ, услуг отдельными видами юридических лиц» </text:span></text:span><text:span text:style-name="T4"><text:s/>Предприятием 19.05.2015 на официальном сайте </text:span><text:a xlink:type="simple" xlink:href="https://zakupki.kontur.ru/0159300043916000090"><text:span text:style-name="T33">https://zakupki.gov.ru</text:span></text:a><text:span text:style-name="T45"> </text:span><text:span text:style-name="T4">было размещено извещение о проведении запроса предложений № 31502369203</text:span><text:span text:style-name="Основной_20_шрифт_20_абзаца"><text:span text:style-name="T31"> </text:span></text:span><text:span text:style-name="T4">на </text:span><text:soft-page-break/><text:span text:style-name="T4">поставку товаров (труб из полимерных материалов) для реконструкции тепловых сетей для нужд </text:span><text:span text:style-name="Основной_20_шрифт_20_абзаца"><text:span text:style-name="T5">Предприятия</text:span></text:span><text:span text:style-name="T4">, в результате чего Предприятием была проведена закупка неармированных полимерных труб </text:span><text:span text:style-name="T18">PE-RT</text:span><text:span text:style-name="T4"> тип </text:span><text:span text:style-name="T18">II</text:span><text:span text:style-name="T4"> </text:span><text:span text:style-name="T18">SDR</text:span><text:span text:style-name="T4"> 11. Начальная (максимальная) цена контракта составила 150 274,52 рублей, </text:span><text:span text:style-name="Основной_20_шрифт_20_абзаца"><text:span text:style-name="T6">единственным участником в закупке являлось ООО «Пертрубация», при этом снижение начальной (максимальной) цены контракта </text:span></text:span><text:span text:style-name="Основной_20_шрифт_20_абзаца"><text:span text:style-name="T35">составило 0,6%</text:span></text:span><text:span text:style-name="Основной_20_шрифт_20_абзаца"><text:span text:style-name="T6">.</text:span></text:span></text:p>
      <text:p text:style-name="P43">В соответствии с <text:span text:style-name="T94">т</text:span>ехническим заданием <text:span text:style-name="T85">на размещение заказа путём проведения запроса предложений на право заключения </text:span><text:span text:style-name="T95">д</text:span><text:span text:style-name="T85">оговора на поставку</text:span><text:span text:style-name="T97"> </text:span>товаров, закупаемые трубы <text:span text:style-name="T94">PE-RT</text:span> тип <text:span text:style-name="T91">II</text:span> должны соответствовать ГОСТ <text:span text:style-name="T91">P </text:span>52134-2003 и ТУ 2248-012-54432486-2013 (ООО «Техстрой»).</text:p>
      <text:p text:style-name="P44">Кроме того, в соответствии с частью 1 пунктом 1.2 технического задания документации о проведении запроса предложений от участника закупки требовалось наличие заключения от независимой лаборатории, подтверждающего тестирование трубы при 110ºС не менее 16 000 часов (1,8 года) и с кольцевым напряжением не менее 2,3 МПа.</text:p>
      <text:p text:style-name="P45"><text:span text:style-name="Основной_20_шрифт_20_абзаца"><text:span text:style-name="T23">Указанное требование, по своей сути, является подтверждением соответствия товара определенным техническим характеристикам при его эксплуатации, то есть качества продукции.</text:span></text:span></text:p>
      <text:p text:style-name="P45"><text:span text:style-name="Основной_20_шрифт_20_абзаца"><text:span text:style-name="T23">Вместе с тем, требование о соответствии товара указанным нормативно-техническим документам (</text:span></text:span><text:span text:style-name="Основной_20_шрифт_20_абзаца"><text:span text:style-name="T98">ГОСТ </text:span></text:span><text:span text:style-name="Основной_20_шрифт_20_абзаца"><text:span text:style-name="T99">P</text:span></text:span><text:span text:style-name="Основной_20_шрифт_20_абзаца"><text:span text:style-name="T98"> 52134-2003</text:span></text:span><text:span text:style-name="Основной_20_шрифт_20_абзаца"><text:span text:style-name="T23">, ТУ 2248-012-54432486-2013) уже определяет характеристики товара при его эксплуатации.</text:span></text:span></text:p>
      <text:p text:style-name="P44">Также, в соответствии с разделом 7 ГОСТ <text:span text:style-name="T91">P </text:span>52134-2003 <text:span text:style-name="T97">«</text:span>Трубы напорные из термопластов и соединительные детали к ним для систем водоснабжения и отопления. Общие технические условия» приемо-сдаточные испытания осуществляются при приемке партий изделий службой качества предприятия-изготовителя. Таким образом, происходит подтверждение соответствия товара установленным требованиям. </text:p>
      <text:p text:style-name="P44">На основании информации, полученной в ходе рассмотрения дела, <text:s/>Комиссия ФАС России провела анализ соответствия технического задания аукционной документации ГОСТ <text:span text:style-name="T91">P </text:span>52134-2003, согласно которому срок службы трубы, не допускает применение труб <text:span text:style-name="T91">PE</text:span>-<text:span text:style-name="T91">RT</text:span> тип <text:span text:style-name="T91">II</text:span> <text:span text:style-name="T91">SDR</text:span> 11 при режимах эксплуатации с максимальной рабочей температурой 95°С и давлением 1 МПа, установленных в техническом задании.</text:p>
      <text:p text:style-name="P38"><text:tab/>При режимах эксплуатации, не указанных в пункте 5.2.1 ГОСТ <text:span text:style-name="T91">P </text:span>52134-2003, заказчик обязан требовать от участника закупки расчет срока эксплуатации требуемой продукции, выполненный на основании пункта А2 приложения «А» к ГОСТ <text:span text:style-name="T91">P </text:span>52134-2003. </text:p>
      <text:p text:style-name="P38"><text:tab/><text:span text:style-name="T94">Таким образом, параметры тестирования трубы, указанные в требовании соответствующего заключения от независимой лаборатории, противоречат требованиям соответствия трубы ГОСТ </text:span><text:span text:style-name="T91">P </text:span><text:span text:style-name="T94">52134-2003.</text:span></text:p>
      <text:p text:style-name="P39"><text:span text:style-name="T24"><text:tab/>Вместе с тем, Комиссия ФАС России Определением об отложении рассмотрения дела от 08.09.2017 № ЦА/62376/17 определила</text:span><text:span text:style-name="Основной_20_шрифт_20_абзаца"><text:span text:style-name="T24"> </text:span></text:span><text:span text:style-name="Основной_20_шрифт_20_абзаца"><text:span text:style-name="T25">направить </text:span></text:span><text:soft-page-break/><text:span text:style-name="Основной_20_шрифт_20_абзаца"><text:span text:style-name="T25">соответствующий запрос</text:span></text:span><text:span text:style-name="Основной_20_шрифт_20_абзаца"><text:span text:style-name="T24"> экспертного мнения с целью проверки обоснованности включения в конкурсную документацию закупки <text:s text:c="29"/></text:span></text:span><text:span text:style-name="Основной_20_шрифт_20_абзаца"><text:span text:style-name="T50">№ </text:span></text:span><text:span text:style-name="Основной_20_шрифт_20_абзаца"><text:span text:style-name="T51">31502369203</text:span></text:span><text:span text:style-name="Основной_20_шрифт_20_абзаца"><text:span text:style-name="T50"> требования о наличии заключения от независимой лаборатории, подтверждающего тестирование труб </text:span></text:span><text:span text:style-name="Основной_20_шрифт_20_абзаца"><text:span text:style-name="T59">при 110ºС не менее 16 000 часов (1,8 года) и с кольцевым напряжением не менее 2,3 МПа</text:span></text:span><text:span text:style-name="Основной_20_шрифт_20_абзаца"><text:span text:style-name="T50">.</text:span></text:span></text:p>
      <text:p text:style-name="P17"><text:span text:style-name="Основной_20_шрифт_20_абзаца"><text:span text:style-name="T57"><text:tab/>Во исполнении указанного поручения ФАС России обратилась в НО «Союз переработчиков пластмасс» о представлении кандидатуры эксперта для проведения анализа по данному вопросу. На указанное обращение НО «Союз переработчиков пластмасс» рекомендовало обратиться ФАС России в ОАО «МИПП НПО «ПЛАСТИК» к </text:span></text:span><text:span text:style-name="Основной_20_шрифт_20_абзаца"><text:span text:style-name="T73">&lt;...&gt;</text:span></text:span><text:span text:style-name="Основной_20_шрифт_20_абзаца"><text:span text:style-name="T57">, являющейся компетентным специалистом в данном вопросе.</text:span></text:span></text:p>
      <text:p text:style-name="P25"><text:span text:style-name="Основной_20_шрифт_20_абзаца"><text:span text:style-name="T86"><text:tab/>В соответствии с экспертным заключением ОАО «МИИПП-НПО «ПЛАСТИК» от 02.11.2017 № 168040/17 по обоснованности требований к участникам указанного тендера, паспорта на сырье и протоколы испытаний позволяют экспертам органов по сертификации оформлять соответствующие сертификаты, которые подтверждают качество труб и гарантирует стабильность их производства. При этом требование, содержащееся в документации о проведении запроса предложений об обязательном наличии заключения от независимой лаборатории, подтверждающей тестирование труб </text:span></text:span><text:span text:style-name="Основной_20_шрифт_20_абзаца"><text:span text:style-name="T101">при 110ºС не менее 16 000 часов (1,8 года) и с кольцевым напряжением не менее 2,3 МПа</text:span></text:span><text:span text:style-name="Основной_20_шрифт_20_абзаца"><text:span text:style-name="T86">, произведенных из аттестованных марок </text:span></text:span><text:span text:style-name="Основной_20_шрифт_20_абзаца"><text:span text:style-name="T93">PE</text:span></text:span><text:span text:style-name="Основной_20_шрифт_20_абзаца"><text:span text:style-name="T96">-</text:span></text:span><text:span text:style-name="Основной_20_шрифт_20_абзаца"><text:span text:style-name="T93">RT </text:span></text:span><text:span text:style-name="Основной_20_шрифт_20_абзаца"><text:span text:style-name="T96">(при наличии сертификата соответствия ГОСТ </text:span></text:span><text:span text:style-name="Основной_20_шрифт_20_абзаца"><text:span text:style-name="T93">P </text:span></text:span><text:span text:style-name="Основной_20_шрифт_20_абзаца"><text:span text:style-name="T96">52134-2003), является избыточным. </text:span></text:span></text:p>
      <text:p text:style-name="P27"><text:span text:style-name="Основной_20_шрифт_20_абзаца"><text:span text:style-name="T14"><text:tab/></text:span></text:span><text:span text:style-name="Основной_20_шрифт_20_абзаца"><text:span text:style-name="T15">С учетом того, что срок подачи заявок от участников ограничен 10 днями (дата начала подачи заявок — 19.05.2015, дата окончания подачи заявок — 29.05.2015), а время тестирования труб 1,8 года, требование о наличии соответствующего заключения независимой лаборатории не возможно выполнить в срок подачи заявок.</text:span></text:span></text:p>
      <text:p text:style-name="P52"><text:span text:style-name="Основной_20_шрифт_20_абзаца"><text:span text:style-name="T39">При этом необходимо отметить, что в соответствии с проведенным анализом рынка, а также в ответ на соответствующий запрос ФАС России о возможности производства труб, потенциально в закупках могли участвовать такие производители и дилеры как: ООО «Группа ПОЛИМЕРТЕПЛО», группа компаний «СМИТ», ООО «ИЗОЛА», АО «Завод полимерных труб». Указанные поставщики</text:span></text:span><text:span text:style-name="Основной_20_шрифт_20_абзаца"><text:span text:style-name="T39"> труб в ответ на запрос ФАС России от 16.11.2017 № ЦА/79629/17 сообщили об отсутствии требуемого заключения от независимой лаборатории.</text:span></text:span></text:p>
      <text:p text:style-name="P27"><text:span text:style-name="Основной_20_шрифт_20_абзаца"><text:span text:style-name="T16"><text:tab/></text:span></text:span><text:span text:style-name="Основной_20_шрифт_20_абзаца"><text:span text:style-name="T15">Таким образом, </text:span></text:span><text:span text:style-name="Основной_20_шрифт_20_абзаца"><text:span text:style-name="T41">отечественные производители труб, которые не имели на момент объявления конкурса соответствующего заключения независимой лаборатории, не могли принять участие в закупках ввиду включения указанного </text:span></text:span><text:span text:style-name="Основной_20_шрифт_20_абзаца"><text:span text:style-name="T41">требования в конкурсную документацию</text:span></text:span><text:span text:style-name="Основной_20_шрифт_20_абзаца"><text:span text:style-name="T46">, что</text:span></text:span><text:span text:style-name="Основной_20_шрифт_20_абзаца"><text:span text:style-name="T47"> привело к сокращению количества участников закупки </text:span></text:span><text:span text:style-name="Основной_20_шрифт_20_абзаца"><text:span text:style-name="T46">№ </text:span></text:span><text:span text:style-name="Основной_20_шрифт_20_абзаца"><text:span text:style-name="T40">31502369203</text:span></text:span><text:span text:style-name="Основной_20_шрифт_20_абзаца"><text:span text:style-name="T39"> и способствовало участию в процедурах единственного участника — ООО «Пертрубация» </text:span></text:span><text:span text:style-name="Основной_20_шрифт_20_абзаца"><text:span text:style-name="T42">и тем самым ограничило конкуренцию.</text:span></text:span></text:p>
      <text:p text:style-name="P27"><text:span text:style-name="Основной_20_шрифт_20_абзаца"><text:span text:style-name="T47"><text:tab/>В соответствии с частью 1 статьи 17 Закона о защите конкуренции, при </text:span></text:span><text:soft-page-break/><text:span text:style-name="Основной_20_шрифт_20_абзаца"><text:span text:style-name="T47">проведении торгов запрещаются действия, которые приводят или могут привести к недопущению, ограничению или устранению конкуренции.</text:span></text:span></text:p>
      <text:p text:style-name="P30"><text:span text:style-name="Основной_20_шрифт_20_абзаца"><text:span text:style-name="T60"><text:tab/>При этом, исходя из формулировки положений статьи 17 Закона о защите <text:s text:c="29"/>конкуренции, под ограничением конкуренции, для целей применения указанной статьи, понимается ограничение соперничества хозяйствующих субъектов при проведении торгов, в том числе в результате сокращения количества <text:s text:c="24"/>участников.</text:span></text:span></text:p>
      <text:p text:style-name="P46"><text:span text:style-name="Основной_20_шрифт_20_абзаца"><text:span text:style-name="T52">В соответствии с позицией Президиума Высшего Арбитражного Суда Российской Федерации, изложенной в Постановлении от 29.01.2013 № 11604/12 по делу № А40-123181/11-120-1054, задачей законодательства о размещении заказа является не столько обеспечение максимального числа участников, сколько выявление в результате торгов лица, исполнение контракта которым в наибольшей степени будет отвечать целям эффективного использования источников финансирования и потребностям в товарах, работах, услугах, необходимых для осуществления функций и полномочий Российской Федерации, государственных заказчиков (в том числе, для реализации федеральных целевых программ).</text:span></text:span></text:p>
      <text:p text:style-name="P54"><text:span text:style-name="Основной_20_шрифт_20_абзаца"><text:span text:style-name="T21">Необходимо отметить, что Арбитражные суды при оценке эффективности государственных и муниципальных закупок, в том числе, используют статистические данные приведенные в ежегодном докладе «О системе закупок Российской Федерации» подготовленный Национальным исследовательским университетом «Высшая школа экономики» (далее – Доклад) (Постановление Девятого Арбитражного апелляционного суда г. Москвы № 09АП-47413/2016 по делу № А40-6355/16).</text:span></text:span></text:p>
      <text:p text:style-name="P37"><text:span text:style-name="Основной_20_шрифт_20_абзаца"><text:span text:style-name="T11"><text:tab/></text:span></text:span><text:span text:style-name="Основной_20_шрифт_20_абзаца"><text:span text:style-name="T22">Исходя из целей, определенных в статье 1 Федерального закона от 18.07.2011 № 223-ФЗ «О закупках товаров, работ, услуг отдельными видами юридических лиц» (далее — Закон о закупках) (</text:span></text:span><text:span text:style-name="Основной_20_шрифт_20_абзаца"><text:span text:style-name="T103">эффективное использование денежных средств, расширение возможностей участия юридических и физических лиц в закупке товаров, работ, услуг для нужд заказчиков и стимулирование такого участия, развитие добросовестной конкуренции, обеспечение гласности и прозрачности закупки, предотвращение коррупции и других злоупотреблений)</text:span></text:span><text:span text:style-name="Основной_20_шрифт_20_абзаца"><text:span text:style-name="T22">, логика и принципы, заложенные в постановлениях </text:span></text:span><text:span text:style-name="Основной_20_шрифт_20_абзаца"><text:span text:style-name="T43">Президиума Высшего Арбитражного Суда Российской Федерации</text:span></text:span><text:span text:style-name="Основной_20_шрифт_20_абзаца"><text:span text:style-name="T22"> и Девятого </text:span></text:span><text:span text:style-name="Основной_20_шрифт_20_абзаца"><text:span text:style-name="T22">Арбитражного апелляционного суда г. Москвы могут быть распространены и на закупки, осуществляющиеся в рамках</text:span></text:span><text:span text:style-name="T4"> Закона о закупках</text:span><text:span text:style-name="Основной_20_шрифт_20_абзаца"><text:span text:style-name="T103">.</text:span></text:span></text:p>
      <text:p text:style-name="P54"><text:span text:style-name="Основной_20_шрифт_20_абзаца"><text:span text:style-name="T49">В соответствии</text:span></text:span><text:span text:style-name="Основной_20_шрифт_20_абзаца"><text:span text:style-name="T21"> с Докладом одним из показателей, используемых в целях оценки эффективности законодательства, регулирующего закупки для <text:s text:c="39"/></text:span></text:span><text:span text:style-name="Основной_20_шрифт_20_абзаца"><text:span text:style-name="T21">государственных и муниципальных нужд, является размер снижения начальной </text:span></text:span><text:span text:style-name="Основной_20_шрифт_20_абзаца"><text:span text:style-name="T21">(максимальной) цены контракта в результате проведения конкурентных процедур.</text:span></text:span></text:p>
      <text:p text:style-name="P55"><text:span text:style-name="Основной_20_шрифт_20_абзаца"><text:span text:style-name="T21">Анализ правоприменительной практики на основании данных, <text:s text:c="39"/>представленных Росстатом в Докладе, позволил сделать, следующий вывод.</text:span></text:span></text:p>
      <text:p text:style-name="P56"><text:soft-page-break/><text:span text:style-name="Основной_20_шрифт_20_абзаца"><text:span text:style-name="T21">Размер снижения начальной (максимальной) цены контракта по результатам электронного аукциона в среднем составляет </text:span></text:span><text:span text:style-name="Основной_20_шрифт_20_абзаца"><text:span text:style-name="T9">7,98% по государственным закупкам</text:span></text:span><text:span text:style-name="Основной_20_шрифт_20_абзаца"><text:span text:style-name="T21"> и 9,67% по муниципальным закупкам. </text:span></text:span></text:p>
      <text:p text:style-name="P53"><text:span text:style-name="Основной_20_шрифт_20_абзаца"><text:span text:style-name="T36">Таким образом, сравнивая размер снижения начальной (максимальной) цены контракта, представленный в Докладе, с процентом снижения начальной <text:s text:c="34"/>(максимальной) цены контракта на рассматриваемой закупке </text:span></text:span><text:span text:style-name="Основной_20_шрифт_20_абзаца"><text:span text:style-name="T37">№ 31502369203</text:span></text:span><text:span text:style-name="Основной_20_шрифт_20_абзаца"><text:span text:style-name="T36">, можно прийти к заключению, что данный размер снижения может свидетельствовать о неэффективности закупки </text:span></text:span><text:span text:style-name="Основной_20_шрифт_20_абзаца"><text:span text:style-name="T38">в результате ограничения конкуренции.</text:span></text:span></text:p>
      <text:p text:style-name="P31"><text:span text:style-name="Основной_20_шрифт_20_абзаца"><text:span text:style-name="T61"><text:tab/>Данная позиция Комиссии ФАС России также изложена в заключении об обстоятельствах дела, направленного письмом от </text:span></text:span><text:span text:style-name="Основной_20_шрифт_20_абзаца"><text:span text:style-name="T67">01.12.2017 <text:s text:c="9"/>№ ЦА/84198/17</text:span></text:span><text:span text:style-name="Основной_20_шрифт_20_абзаца"><text:span text:style-name="T61">.</text:span></text:span></text:p>
      <text:p text:style-name="P47"><text:span text:style-name="Основной_20_шрифт_20_абзаца"><text:span text:style-name="T62">МУЖКП «Котельники»</text:span></text:span><text:span text:style-name="Основной_20_шрифт_20_абзаца"><text:span text:style-name="T68"> на заключение об обстоятельствах дела представило возражения следующего содержания.</text:span></text:span></text:p>
      <text:p text:style-name="P48"><text:span text:style-name="Основной_20_шрифт_20_абзаца"><text:span text:style-name="T68">1. У</text:span></text:span><text:span text:style-name="Основной_20_шрифт_20_абзаца"><text:span text:style-name="T62">казанное в техническом задании требование об обязательном наличии заключения независимой лаборатории, внесено по рекомендации завода-изготовителя (так как завод напрямую не поставляет продукцию, а работает через дилеров) и относится не к предмету закупки, а к производителю, что не влечет за собой ограничения по временным рамкам для участников процедуры проведения закупки.</text:span></text:span></text:p>
      <text:p text:style-name="P48"><text:span text:style-name="Основной_20_шрифт_20_абзаца"><text:span text:style-name="T62">Вышеуказанное возражение, подтверждается текстом Заключения об обстоятельствах дела, а именно требование о наличии экспертного заключения соответствует ГОСТ и ТУ и в них содержится.</text:span></text:span></text:p>
      <text:p text:style-name="P48"><text:span text:style-name="Основной_20_шрифт_20_абзаца"><text:span text:style-name="T62">По мнению МУЖКП «Котельники» </text:span></text:span>Заявитель не правильно утверждает, что требования о наличии экспертного заключения относится к предмету закупки. Если бы Заявитель, был зарегистрирован как юридическое лицо и существовал на момент участия в торговых процедурах в 2014-2015 году и обратился к нам в момент проведения торговой закупочной процедуры, ему было бы дано соответствующее разъяснение, и он был бы допущен к участию в торгах.</text:p>
      <text:p text:style-name="P48"><text:span text:style-name="Основной_20_шрифт_20_абзаца"><text:span text:style-name="T62">Таким образом, требование о наличии экспертного заключения было к тому, что труба должна быть произведена в заводских условиях на территории РФ (требования к материалу производителя) и не являлась контрафактном.</text:span></text:span></text:p>
      <text:p text:style-name="P48"><text:span text:style-name="Основной_20_шрифт_20_абзаца"><text:span text:style-name="T68">2. Закупка была произведена у единственного поставщика. Других предложений от иных юридических лиц не было. </text:span></text:span><text:span text:style-name="Основной_20_шрифт_20_абзаца"><text:span text:style-name="T62">МУЖКП «Котельники» </text:span></text:span><text:span text:style-name="Основной_20_шрифт_20_абзаца"><text:span text:style-name="T62">никого не отклоняло от участия в торговых процедурах. </text:span></text:span></text:p>
      <text:p text:style-name="P48"><text:span text:style-name="Основной_20_шрифт_20_абзаца"><text:span text:style-name="T68">3. </text:span></text:span><text:span text:style-name="Основной_20_шрифт_20_абзаца"><text:span text:style-name="T62">МУЖКП «Котельники» не ставило цель испытывать трубу 16 000 часов (1,8 года). МУЖКП «Котельники» в результате проведения торговых процедур </text:span></text:span><text:span text:style-name="Основной_20_шрифт_20_абзаца"><text:span text:style-name="T62">имело цель приобрести трубу соответствующую ГОСТ.</text:span></text:span></text:p>
      <text:p text:style-name="P48">4. В техническом задании наличие заключения независимой лаборатории не является основным требованием, препятствующим потенциальному участнику принять участие в торговой процедуре, а также его допуску. <text:soft-page-break/>Основное требование установлено в закупочной документации, содержащей перечень необходимых документов для составления заявки и участия в торговой процедуре.</text:p>
      <text:p text:style-name="P48"><text:span text:style-name="Основной_20_шрифт_20_абзаца"><text:span text:style-name="T68">5. По мнению </text:span></text:span><text:span text:style-name="Основной_20_шрифт_20_абзаца"><text:span text:style-name="T62">МУЖКП «Котельники», в связи с тем, что</text:span></text:span><text:span text:style-name="Основной_20_шрифт_20_абзаца"><text:span text:style-name="T68"> на момент проведения торговых процедур ООО «ТЕПЛОПЕКС» не существовал как юридическое лицо. Сам факт не участия Заявителя в торговой процедуре делает его заявление в ФАС России ничтожным.</text:span></text:span></text:p>
      <text:p text:style-name="P48"><text:span text:style-name="Основной_20_шрифт_20_абзаца"><text:span text:style-name="T68">В заключении об обстоятельствах дела установлено о потенциальном участии в торговой процедуре Заявителя, что является невозможным по вышеназванным доводам.</text:span></text:span></text:p>
      <text:p text:style-name="P48"><text:span text:style-name="Основной_20_шрифт_20_абзаца"><text:span text:style-name="T68">6. По мнению </text:span></text:span><text:span text:style-name="Основной_20_шрифт_20_абзаца"><text:span text:style-name="T62">МУЖКП «Котельники», заключение ФАС России о незначительном снижении цены является незаконным, так как на момент проведения торговой процедуры на основании п. 54.9 Положения о закупках товаров и услуг для нужд МУЖКП «Котельники» заказчик вправе заключить договор с единственным поставщиком, в случае подачи единственной заявки на участие в запросе и предложении в электронной форме. ООО «ПЕРТРУБАЦИЯ» являлось единственным поставщиком, участвующем в торговой процедуре.</text:span></text:span></text:p>
      <text:p text:style-name="P48"><text:span text:style-name="Основной_20_шрифт_20_абзаца"><text:span text:style-name="T62">Предположение об участии юридических лиц как ООО «ИЗОЛА и так далее (в соответствии с заключением) является незаконным, так как никто кроме ООО «Пертрубация» не подал заявки на участие в торговой процедуре.</text:span></text:span></text:p>
      <text:p text:style-name="P24"><text:span text:style-name="Основной_20_шрифт_20_абзаца"><text:span text:style-name="T62"><text:tab/>7. В Заключении об обстоятельствах дела ошибочно установлено о заключении контракта по результатам электронного аукциона. МУЖКП «Котельники» заключило с единственным поставщиком <text:s/>не контракт, а договор. Также был не электронный аукцион, а запрос и предложение.</text:span></text:span></text:p>
      <text:p text:style-name="P24"><text:span text:style-name="Основной_20_шрифт_20_абзаца"><text:span text:style-name="T62"><text:tab/>8. По мнению МУЖКП «Котельники» нарушений прав и законных интересов иных лиц при проведении торговых процедур МУЖКП «Котельники» не допускалось и нарушений конкуренции не допущено. В действиях МУЖКП «Котельники» отсутствует состав нарушений Закона о защите конкуренции.</text:span></text:span></text:p>
      <text:p text:style-name="P26"><text:span text:style-name="Основной_20_шрифт_20_абзаца"><text:span text:style-name="T61"><text:tab/>На основании изложенного, МУЖКП «Котельники» просит прекратить производство по делу.</text:span></text:span></text:p>
      <text:p text:style-name="P50"><text:span text:style-name="Основной_20_шрифт_20_абзаца"><text:span text:style-name="T53">Проанализировав данные возражения на заключение об обстоятельствах </text:span></text:span><text:span text:style-name="T1">дела Комиссия ФАС России сообщает следующее.</text:span></text:p>
      <text:p text:style-name="P68"><text:tab/>В отношении пункта 1 возражений МУЖКП «Котельники».</text:p>
      <text:p text:style-name="P50"><text:span text:style-name="Основной_20_шрифт_20_абзаца"><text:span text:style-name="T61">В соответствии с предоставленным экспертным заключением ОАО «МИИПП-НПО «ПЛАСТИК» от 02.11.2017 № 168040/17 требование о наличии заключения от независимой лаборатории, подтверждающего тестирование трубы при 110ºС не менее 16 000 часов (1,8 года) и с кольцевым напряжением не менее 2,3 МПа является избыточным. При этом </text:span></text:span><text:span text:style-name="Основной_20_шрифт_20_абзаца"><text:span text:style-name="T60">отсутствие</text:span></text:span><text:span text:style-name="Основной_20_шрифт_20_абзаца"><text:span text:style-name="T61"> необходимости включения указанного требования в документацию о проведении закупки не зависит от инициатора такого включения.</text:span></text:span></text:p>
      <text:p text:style-name="P50"><text:soft-page-break/><text:span text:style-name="Основной_20_шрифт_20_абзаца"><text:span text:style-name="T61">Также ФАС России отмечает, что в техническом задании документации о проведении запроса предложений указано обязательное наличие заключения от независимой лаборатории, подтверждающего тестирование </text:span></text:span><text:span text:style-name="Основной_20_шрифт_20_абзаца"><text:span text:style-name="T65">трубы</text:span></text:span><text:span text:style-name="Основной_20_шрифт_20_абзаца"><text:span text:style-name="T61"> при 110ºС не менее 16 000 часов (1,8 года) и с кольцевым напряжением не менее 2,3 МПа. <text:tab/>Таким образом, буквальное толкование указанного требования не позволят его отнести к участнику закупки, а указывает на предъявление его именно к предмету закупки - трубе.</text:span></text:span></text:p>
      <text:p text:style-name="P49"><text:span text:style-name="Основной_20_шрифт_20_абзаца"><text:span text:style-name="T54">В отношении пункта 2 возражений МУЖКП «Котельники».</text:span></text:span></text:p>
      <text:p text:style-name="P50"><text:span text:style-name="Основной_20_шрифт_20_абзаца"><text:span text:style-name="T53">ООО «Пертрубация» являлось победителем по закупке </text:span></text:span><text:span text:style-name="Основной_20_шрифт_20_абзаца"><text:span text:style-name="T61">№ 31502369203 и <text:s/>единственным поставщиком в</text:span></text:span> связи с тем, что при наличии в техническом задании избыточного требования о наличии заключения от независимой лаборатории, подтверждающей тестирование указанных труб при 110ºС не менее 16 000 часов (1,8 года) и с кольцевым напряжением не менее 2,3 МПа, большинство предприятий-изготовителей/поставщиков данной продукции, которые в состоянии произвести и поставить неармированные полимерные трубы PE-RT тип II SDR 11, были лишены возможности принять участие в данных торгах ввиду отсутствия указанного заключения.</text:p>
      <text:p text:style-name="P68"><text:tab/>В отношении пункта 3 возражений МУЖКП «Котельники».</text:p>
      <text:p text:style-name="P68"><text:tab/>ГОСТ P 52134-2003 определяет технические параметры и требования данной трубы, а также в нем присутствуют данные от производителя сырья, основанных на отчете ведущего шведского института Bodycote (испытания в течение 20 000 часов при температуре <text:span text:style-name="Основной_20_шрифт_20_абзаца"><text:span text:style-name="T101">110ºС).</text:span></text:span></text:p>
      <text:p text:style-name="P68"><text:span text:style-name="Основной_20_шрифт_20_абзаца"><text:span text:style-name="T101"><text:tab/>Таким образом, при </text:span></text:span><text:span text:style-name="Основной_20_шрифт_20_абзаца"><text:span text:style-name="T61">наличии у производителя/поставщика труб</text:span></text:span><text:span text:style-name="Основной_20_шрифт_20_абзаца"><text:span text:style-name="T53"> сертификата соответствия ГОСТ </text:span></text:span><text:span text:style-name="Основной_20_шрифт_20_абзаца"><text:span text:style-name="T55">P </text:span></text:span><text:span text:style-name="Основной_20_шрифт_20_абзаца"><text:span text:style-name="T53">52134-2003</text:span></text:span><text:span text:style-name="Основной_20_шрифт_20_абзаца"><text:span text:style-name="T61"> наличие соответствующего заключения независимой лаборатории является излишним.</text:span></text:span></text:p>
      <text:p text:style-name="P49"><text:span text:style-name="Основной_20_шрифт_20_абзаца"><text:span text:style-name="T62">В отношении пункта 4 возражений МУЖКП «Котельники».</text:span></text:span></text:p>
      <text:p text:style-name="P50"><text:span text:style-name="Основной_20_шрифт_20_абзаца"><text:span text:style-name="T61">Допуск, а также участие в торговой процедуре при наличии в закупочной документации заключения от независимой лаборатории не является основным требованием, однако</text:span></text:span><text:span text:style-name="Основной_20_шрифт_20_абзаца"><text:span text:style-name="T60"> с</text:span></text:span><text:span text:style-name="Основной_20_шрифт_20_абзаца"><text:span text:style-name="T61">огласно пункту 1.2 части 1 технического задания на размещение заказа путем проведения запроса коммерческих предложений на право заключения договора на поставку труб для реконструкции тепловых сетей для нужд МУЖКП «Котельники» труба PE-RT тип II SDR 11 </text:span></text:span><text:span text:style-name="Основной_20_шрифт_20_абзаца"><text:span text:style-name="T61">изготовленная из материала PE-RT тип </text:span></text:span><text:span text:style-name="Основной_20_шрифт_20_абзаца"><text:span text:style-name="T72">II, </text:span></text:span><text:span text:style-name="Основной_20_шрифт_20_абзаца"><text:span text:style-name="T61">должна соответствовать ГОСТ Р 52134-2003 и ТУ 2248-012-54432486-2013, с обязательным наличием заключения от независимой лаборатории, подтверждающей тестирование трубы при 110ºС не менее 16 000 часов (1,8 года) и с кольцевым напряжением не менее 2,3 МПа. Таким образом, победитель закупки не смог бы заключить договор без соответствующего заключения от независимой лаборатории, а также поставить трубу не соответствующую техническому заданию.</text:span></text:span></text:p>
      <text:p text:style-name="P50"><text:span text:style-name="Основной_20_шрифт_20_абзаца"><text:span text:style-name="T61">При не заключении договора на победителя закупки накладываются санкции в соответствии с действующим законодательством.</text:span></text:span></text:p>
      <text:p text:style-name="P68"><text:tab/>В отношении пункта 5 возражений МУЖКП «Котельники».</text:p>
      <text:p text:style-name="P68"><text:soft-page-break/><text:tab/>Само требование, о наличии соответствующего заключения от независимой лаборатории привело к ограничению конкуренции на указанных торгах. При этом, при отсутствии возможности участия ООО «ТЕПЛОПЕКС» в указанной закупке, указанное ограничение конкуренции могло затрагивать интересы иных участников рынка, являющихся производителями/поставщиками данных видов труб.</text:p>
      <text:p text:style-name="P68"><text:tab/>В соответствии с порядком проведения анализа состояния конкурентной среды на товарном рынке, утвержденным приказом ФАС России от 28.04.2010 № 220, ФАС России был проведен анализ рынка неармированных полимерных труб <text:span text:style-name="T91">PE-RT</text:span> тип <text:span text:style-name="T91">II</text:span> <text:span text:style-name="T91">SDR</text:span> 11 в соответствии с которым установлены потенциальные участники указанной закупки такие как: ООО «Группа ПОЛИМЕРТЕПЛО», группа компаний «СМИТ».</text:p>
      <text:p text:style-name="P68"><text:tab/>В отношении пункта 6 возражений МУЖКП «Котельники».</text:p>
      <text:p text:style-name="P68"><text:tab/><text:span text:style-name="Emphasis"><text:span text:style-name="T79">Такие процедуры, как конкурсы и аукционы, являются основными способами закупок, в то время как всё остальное можно назвать процедурами производными. Согласно Гражданскому кодексу Российской Федерации, это торги, а запросы цен, котировок, предложений, оферт, равно как и конкурентные переговоры – это способы закупки.</text:span></text:span></text:p>
      <text:p text:style-name="P69"><text:tab/><text:span text:style-name="T94">Таким образом, а</text:span>укцион также как запрос и предложение входит в конкурсные процедуры тем самым, отличия между ними нет.</text:p>
      <text:p text:style-name="P70"><text:span text:style-name="T4"><text:tab/></text:span><text:span text:style-name="T104">ФАС России не применяет нормы </text:span><text:span text:style-name="Emphasis"><text:span text:style-name="T70">Федерального закона от 05.04.2013 <text:s text:c="5"/>№ 44-ФЗ «О контрактной системе в сфере закупок товаров, работ, услуг для обеспечения государственных и муниципальных нужд» в рассматриваемом деле, а проводит аналогии которые уместны, так как, в обоих случаях при использовании норм Закона о закупках целью процедуры является наиболее эффективное расходование средств покупателя в результате проведения закупок при наличии конкуренции. Таким образом, при включении соответствующего избыточного требования,</text:span></text:span><text:span text:style-name="Основной_20_шрифт_20_абзаца"><text:span text:style-name="T71"> незначительное снижение начальной (максимальной) цены контракта подтверждает неэффективность проведенной МУЖКП «Котельники» закупки.</text:span></text:span></text:p>
      <text:p text:style-name="P51"><text:span text:style-name="Основной_20_шрифт_20_абзаца"><text:span text:style-name="T35">В отношении пункта 7 возражений МУЖКП «Котельники».</text:span></text:span></text:p>
      <text:p text:style-name="P51"><text:span text:style-name="Emphasis"><text:span text:style-name="T69">Комиссией ФАС России возражения учтены. </text:span></text:span></text:p>
      <text:p text:style-name="P68"><text:tab/>В отношении пункта 8 возражений МУЖКП «Котельники».</text:p>
      <text:p text:style-name="P68"><text:tab/>В соответствии с частью 1 статьи 17 Закона о защите конкуренции, при проведении торгов запрещаются действия, которые приводят или могут привести к недопущению, ограничению или устранению конкуренции.</text:p>
      <text:p text:style-name="P68"><text:tab/><text:span text:style-name="T94">Таким образом</text:span>, МУЖКП «Котельники» при проведении рассматриваемой закупки было нарушено данное требование Закона о защите конкуренции путем указания в конкурсной документации избыточного требования о наличии соответствующего заключения от независимой лаборатории, что привело к ограничению конкуренции при проведении закупки и ее неэффективности.</text:p>
      <text:p text:style-name="P24"><text:soft-page-break/><text:span text:style-name="Основной_20_шрифт_20_абзаца"><text:span text:style-name="T62"><text:tab/>Учитывая изложенное, Комиссия ФАС России, пришла к <text:s text:c="28"/>заключению, что действия МУЖКП «Котельники» привели к устранению конкуренции при закупке № 31502369203</text:span></text:span><text:span text:style-name="Основной_20_шрифт_20_абзаца"><text:span text:style-name="T63"> </text:span></text:span><text:span text:style-name="Основной_20_шрифт_20_абзаца"><text:span text:style-name="T62">путем установления в конкурсной документации избыточного требования о наличии соответствующего заключения от независимой лаборатории, что привело к нарушению части 1 статьи 17 Закона о защите конкуренции.</text:span></text:span></text:p>
      <text:p text:style-name="P65"><text:span text:style-name="T7">На основании изложенного, Комиссия ФАС России, </text:span><text:span text:style-name="T4">руководствуясь статьей 23, частью 1 статьи 39, частями 1-4 статьи 41, частью 1 статьи 49, статьей 50 Закона о защите конкуренции, </text:span></text:p>
      <text:p text:style-name="P66"/>
      <text:p text:style-name="P15">РЕШИЛА:</text:p>
      <text:p text:style-name="P14"/>
      <text:p text:style-name="P19"><text:span text:style-name="T80"><text:tab/>1.</text:span><text:span text:style-name="T77"> </text:span><text:span text:style-name="T80">Признать в действиях </text:span><text:span text:style-name="Основной_20_шрифт_20_абзаца"><text:span text:style-name="T35">МУЖКП «Котельники»</text:span></text:span><text:span text:style-name="T56"> нарушение части 1 статьи 17 Закона о защите конкуренции, выразившееся в ограничении конкуренции при проведении электронной закупки № </text:span><text:span text:style-name="Основной_20_шрифт_20_абзаца"><text:span text:style-name="T35">31502369203</text:span></text:span><text:span text:style-name="T56">. </text:span></text:p>
      <text:p text:style-name="P20"><text:tab/>Ответственность за данное правонарушение предусмотрена частью 1 статьи 14.9 Кодекса Российской Федерации об административных правонарушениях.</text:p>
      <text:p text:style-name="P19"><text:span text:style-name="T102"><text:tab/>2.</text:span><text:span text:style-name="T78"> </text:span><text:span text:style-name="T48">Предписание </text:span><text:span text:style-name="Основной_20_шрифт_20_абзаца"><text:span text:style-name="T39">МУЖКП «Котельники» </text:span></text:span><text:span text:style-name="T48">о нарушении антимонопольного законодательства не выдавать.</text:span></text:p>
      <text:p text:style-name="P21"><text:tab/></text:p>
      <text:p text:style-name="P28"><text:span text:style-name="Основной_20_шрифт_20_абзаца"><text:span text:style-name="T68"><text:tab/>Решение может быть обжаловано в течении трех месяцев со дня его принятия в арбитражном суде.</text:span></text:span></text:p>
      <text:p text:style-name="P76"><text:span text:style-name="Основной_20_шрифт_20_абзаца"><text:span text:style-name="T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B48E3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13066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130662(1) </text:p>
      </draw:text-box>
     </draw:frame><draw:frame draw:style-name="Mfr2" draw:name="SpdBarcode" text:anchor-type="paragraph" svg:x="0cm" svg:width="3.6cm" svg:height="0.78cm" draw:z-index="9"><draw:image xlink:href="Pictures/10000201000000780000001A3B48E33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5T11:11:24.04</meta:creation-date>
    <meta:generator>OpenOffice.org/3.3$Win32 OpenOffice.org_project/330m20$Build-9567</meta:generator>
    <dc:date>2017-12-28T15:43:00.98</dc:date>
    <meta:print-date>2017-12-27T12:26:48.68</meta:print-date>
    <meta:document-statistic meta:table-count="0" meta:image-count="1" meta:object-count="0" meta:page-count="9" meta:paragraph-count="90" meta:word-count="2749" meta:character-count="21669"/>
    <meta:user-defined meta:name="Поле 1"/>
    <meta:user-defined meta:name="Поле 2"/>
    <meta:user-defined meta:name="Поле 3"/>
    <meta:user-defined meta:name="Поле 4"/>
  </office:meta>
</office:document-meta>
</file>