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A82A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d9f71e-b239-4fff-8447-ac76dc2266a1" text:name="BossProviderVariable"/>
      </text:user-field-decls>
      <text:p text:style-name="P8">РЕШЕНИЕ</text:p>
      <text:p text:style-name="P4">по результатам рассмотрения ходатайства</text:p>
      <text:p text:style-name="P4"/>
      <text:p text:style-name="P5">В соответствии с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text:span text:style-name="T1">&lt;...&gt;</text:span> о приобретении прав, позволяющих определять условия осуществления предпринимательской деятельности АО «ИДжи Кэпитал Партнерс» (место нахождения: 127051, г. Москва, Цветной бул., д. 2,<text:line-break/>эт. 3, пом. <text:span text:style-name="T1">I; </text:span>основной вид деятельности: деятельность по управлению ценными бумагами), в результате приобретения 100% голосующих акций компании <text:span text:style-name="T1">DAGAT SERVICES LIMITED</text:span> (место нахождения: <text:span text:style-name="T1">Stasinou 8, PHOTOS PHOTIADES BUSINESS CENTRE, office/flat 402, 1060, Nicosia, Cyprus; </text:span>основной вид деятельности: инвестиционная деятельность) и приняла решение об удовлетворении данного ходатайства.</text:p>
      <text:p text:style-name="P5"/>
      <text:p text:style-name="P5"/>
      <text:p text:style-name="P5"/>
      <text:p text:style-name="P6">А.Б. Кашеваров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A82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4534(1) </text:p>
      </draw:text-box>
     </draw:frame><draw:frame draw:style-name="Mfr2" draw:name="SpdBarcode" text:anchor-type="paragraph" svg:x="0cm" svg:width="3.6cm" svg:height="0.78cm" draw:z-index="1"><draw:image xlink:href="Pictures/10000201000000780000001A83A82A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4:19:33.83</meta:creation-date>
    <meta:generator>OpenOffice.org/3.3$Win32 OpenOffice.org_project/330m20$Build-9567</meta:generator>
    <dc:date>2017-12-28T16:29:35.56</dc:date>
    <meta:print-date>2017-12-13T18:30:07.89</meta:print-date>
    <meta:document-statistic meta:table-count="0" meta:image-count="1" meta:object-count="0" meta:page-count="1" meta:paragraph-count="5" meta:word-count="103" meta:character-count="832"/>
    <meta:user-defined meta:name="Поле 1"/>
    <meta:user-defined meta:name="Поле 2"/>
    <meta:user-defined meta:name="Поле 3"/>
    <meta:user-defined meta:name="Поле 4"/>
  </office:meta>
</office:document-meta>
</file>