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EC69D7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, serif"/>
    <style:font-face style:name="TimesNewRoman" svg:font-family="TimesNewRoman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font-name-asian="Arial1" style:font-size-asian="14pt" style:language-asian="ru" style:country-asian="RU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font-name-asian="Arial1" style:font-size-asian="14pt" style:language-asian="ru" style:country-asian="RU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style:font-name-asian="Arial1" style:font-size-asian="8pt" style:language-asian="ru" style:country-asian="RU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1" fo:font-size="14pt" fo:font-weight="normal" style:font-size-asian="14pt" style:font-weight-asian="normal" style:font-name-complex="Times New Roman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P17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top="0cm" fo:margin-bottom="0cm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3.5pt" style:font-size-asian="13.5pt" style:font-size-complex="13.5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>
        <style:tab-stops/>
      </style:paragraph-properties>
      <style:text-properties style:font-name="Times New Roman1" fo:font-size="14pt" fo:font-weight="bold" style:font-size-asian="14pt" style:font-weight-asian="bold" style:font-name-complex="Times New Roman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1" fo:font-size="14pt" fo:font-weight="normal" style:font-size-asian="14pt" style:font-weight-asian="normal" style:font-name-complex="Times New Roman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 style:font-size-asian="13.5pt" style:font-size-complex="13.5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9.745cm" fo:margin-right="-0.026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9.74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style:font-name-asian="Arial1" style:font-size-asian="8pt" style:language-asian="ru" style:country-asian="RU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 style:language-asian="ru" style:country-asian="RU" style:language-complex="ar" style:country-complex="SA"/>
    </style:style>
    <style:style style:name="T3" style:family="text">
      <style:text-properties fo:language="ru" fo:country="RU" style:language-asian="zh" style:country-asian="CN" style:language-complex="hi" style:country-complex="IN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background-color="#ffffff" style:font-name-complex="Times New Roman"/>
    </style:style>
    <style:style style:name="T7" style:family="text">
      <style:text-properties style:font-name="Times New Roman" style:font-name-asian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T10" style:family="text">
      <style:text-properties style:font-name="Times New Roman" fo:language="en" fo:country="US" style:font-name-complex="Times New Roman"/>
    </style:style>
    <style:style style:name="T11" style:family="text">
      <style:text-properties fo:color="#000000"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New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="Times New Roman1"/>
    </style:style>
    <style:style style:name="T21" style:family="text">
      <style:text-properties style:font-name-complex="Times New Roman"/>
    </style:style>
    <style:style style:name="T22" style:family="text">
      <style:text-properties style:font-name-asian="Arial" style:font-name-complex="Times New Roman"/>
    </style:style>
    <style:style style:name="T2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style:text-line-through-style="none" style:text-position="0% 100%" style:font-name="Arial1" fo:font-size="10pt" fo:language="ru" fo:country="RU" fo:font-style="normal" style:text-underline-style="none" fo:font-weight="normal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0" style:family="text">
      <style:text-properties fo:color="#0000ff" style:text-line-through-style="none" style:text-position="0% 100%" style:font-name="Arial1" fo:font-size="10pt" fo:language="ru" fo:country="RU" fo:font-style="normal" style:text-underline-style="none" fo:font-weight="normal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0cdd95-c49b-4442-beef-0b24d1b9f8e4" text:name="BossProviderVariable"/>
      </text:user-field-decls>
      <text:p text:style-name="P35"><text:span text:style-name="T1">ПОСТАНОВЛЕНИЕ</text:span></text:p>
      <text:p text:style-name="P22"><text:span text:style-name="T1"><text:s/></text:span><text:span text:style-name="T19">о прекращении дела</text:span></text:p>
      <text:p text:style-name="P23"><text:s/>об административном правонарушении</text:p>
      <text:p text:style-name="P22"><text:span text:style-name="T19"><text:s/>№ 4-7.32-1263/00-04-17</text:span><text:line-break/></text:p>
      <text:p text:style-name="P20"> </text:p>
      <text:p text:style-name="P18"><text:s text:c="10"/><text:tab/><text:tab/><text:tab/><text:tab/><text:tab/><text:tab/><text:tab/><text:tab/><text:tab/><text:tab/><text:tab/> <text:s text:c="9"/>г. Москва</text:p>
      <text:p text:style-name="P24"/>
      <text:p text:style-name="P24">Резолютивная часть постановления оглашена «14» декабря 2017 года </text:p>
      <text:p text:style-name="P24">В полном объеме постановление изготовлено «18» декабря 2017 года </text:p>
      <text:p text:style-name="P21"> </text:p>
      <text:p text:style-name="P31"><text:span text:style-name="T20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4</text:span><text:span text:style-name="Основной_20_шрифт_20_абзаца"><text:span text:style-name="T4">-7.32-1263/00-04-17</text:span></text:span><text:span text:style-name="T20"> </text:span><text:span text:style-name="Основной_20_шрифт_20_абзаца"><text:span text:style-name="T5">в отношении Фонда капитального ремонта общего имущества многоквартирных домов (далее — Фонд) (адрес: 143912, Московская обл., г. Балашиха, пр-т Ленина, д. 6, офис 55; ОГРН 1137799018081; </text:span></text:span><text:span text:style-name="Основной_20_шрифт_20_абзаца"><text:span text:style-name="T6">ИНН 7701169833;<text:line-break/>КПП 500101001</text:span></text:span><text:span text:style-name="Основной_20_шрифт_20_абзаца"><text:span text:style-name="T5">; дата регистрации в качестве юридического лица – 02.10.2013), в отсутствие законного представителя Фонда, надлежащим образом уведомленного о времени и месте рассмотрения дела, в присутствии защитника </text:span></text:span><text:span text:style-name="Основной_20_шрифт_20_абзаца"><text:span text:style-name="T10">&lt;...&gt;</text:span></text:span><text:span text:style-name="Основной_20_шрифт_20_абзаца"><text:span text:style-name="T5">, чьи полномочия подтверждены доверенностью от 29.11.2017 № 207, которому разъяснены права, закрепленные в статьях 25.1 и 25.5 Кодекса Российской Федерации об административных правонарушениях (далее - КоАП), </text:span></text:span></text:p>
      <text:p text:style-name="P28"/>
      <text:p text:style-name="P28">УСТАНОВИЛ:</text:p>
      <text:p text:style-name="P29"/>
      <text:p text:style-name="P14"><text:span text:style-name="Основной_20_шрифт_20_абзаца"><text:span text:style-name="T8">В Федеральную антимонопольную службу 25.04.2017 (вх. от 25.04.2017 № 62310/17) поступила жалоба ОАО «Щербинский лифтостроительный завод» на действия организатора торгов – Фонда капитального ремонта общего имущества многоквартирных домов при проведении электронного аукциона 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 (№ РТС250В170019) (далее – Аукцион; Жалоба).</text:span></text:span></text:p>
      <text:p text:style-name="P15">Жалоба была принята к рассмотрению ФАС России в порядке, установленном статьей 18.1 Федерального закона от 26.07.2006 № 135-ФЗ<text:line-break/>«О защите конкуренции».</text:p>
      <text:p text:style-name="P14"><text:span text:style-name="Основной_20_шрифт_20_абзаца"><text:span text:style-name="T8">В ходе рассмотрения Жалобы Комиссией ФАС России по рассмотрению жалоб на нарушение процедуры торгов и порядка заключения договоров № 36<text:line-break/></text:span></text:span><text:soft-page-break/><text:span text:style-name="Основной_20_шрифт_20_абзаца"><text:span text:style-name="T8">(далее – Комиссия ФАС России) было установлено следующее.</text:span></text:span></text:p>
      <text:p text:style-name="P30"><text:span text:style-name="Основной_20_шрифт_20_абзаца"><text:span text:style-name="T8">03.04.2017 на сайте электронной площадки ООО «РТС-тендер», расположенной в информационно-телекоммуникационной сети «Интернет»<text:line-break/>по адресу www.223.rts-tender.ru, </text:span></text:span><text:span text:style-name="Основной_20_шрифт_20_абзаца"><text:span text:style-name="T9">Фондом капитального ремонта общего имущества многоквартирных домов</text:span></text:span><text:span text:style-name="Основной_20_шрифт_20_абзаца"><text:span text:style-name="T8"> было размещено извещение о проведении Аукциона.</text:span></text:span></text:p>
      <text:p text:style-name="P16">1. Согласно Жалобе Фондом капитального ремонта общего имущества многоквартирных домов были неправомерно объединены в один лот работы<text:line-break/>по ремонту или замене лифтового оборудования, признанного непригодным<text:line-break/>для эксплуатации, ремонту лифтовых шахт и работы по оценке технического состояния, проектированию капитального ремонта общего имущества многоквартирных домов.</text:p>
      <text:p text:style-name="P16">В ходе изучения документации об электронном аукционе на выполнение работ по ремонту или замене лифтового оборудования, признанного непригодным<text:line-break/>для эксплуатации, ремонту лифтовых шахт, оценке технического состояния<text:line-break/>и проектированию капитального ремонта общего имущества многоквартирных домов (далее – документация об Аукционе) Комиссией ФАС России было установлено, что в соответствии с пунктом 2.1 проекта договора, размещенного<text:line-break/>в составе документации об Аукционе, предметом договора является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<text:line-break/>и проектированию капитального ремонта общего имущества многоквартирных домов, расположенных на территории Московской области.</text:p>
      <text:p text:style-name="P16">Согласно пункту 6 технического задания на выполнение работ<text:line-break/>(приложение 17.3 к договору) виды выполняемых работ в рамках исполнения договора: замена лифтового оборудования, проектирование капитального ремонта общего имущества многоквартирных домов, расположенных<text:line-break/>на территории Московской области.</text:p>
      <text:p text:style-name="P16">В соответствии с пунктом 21 технического задания на выполнение работ (приложение 17.3 к договору) установлен календарный план разработки проектно-сметной документации, включающий такие виды работ,<text:line-break/>как составление акта осмотра и дефектной ведомости по результатам работ, разработка проектно-сметной документации на выполнение работ, экспертиза проектно-сметной документации.</text:p>
      <text:p text:style-name="P17"><text:span text:style-name="Основной_20_шрифт_20_абзаца"><text:span text:style-name="T9">Пунктом 24 технического задания на выполнение работ (приложение 17.3<text:line-break/>к договору) установлены требования к работам по ремонту или замене лифтового оборудования, признанного непригодным для эксплуатации, ремонту лифтовых шахт, в частности: осуществление поставки на объект нового лифтового оборудования; проведение работ по замене лифтов; осуществление пуско-наладки лифтового оборудования</text:span></text:span><text:span text:style-name="Основной_20_шрифт_20_абзаца"><text:span text:style-name="T11">.</text:span></text:span></text:p>
      <text:p text:style-name="P16"><text:soft-page-break/>При этом в соответствии с подпунктами «в» и «г» пункта 8 <text:span text:style-name="Основной_20_шрифт_20_абзаца"><text:span text:style-name="T21">Положения<text:line-break/>о привлечения подрядных организаций для оказания услуг и (или) выполнения работ по капитальному ремонту общего имущества в многоквартирном доме<text:line-break/>и порядке осуществления закупок товаров, работ, услуг в целях выполнения функций специализированной некоммерческой организации, осуществляющей деятельность, направленную на обеспечение проведения капитального ремонта общего имущества в многоквартирных домах, </text:span></text:span><text:span text:style-name="Основной_20_шрифт_20_абзаца"><text:span text:style-name="T22">утвержденного постановлением Правительства Российской Федерации от 01.07.2016 № 615 (далее – Положение),</text:span></text:span> предварительный отбор подрядных организаций проводится для выполнения работ, в том числе по следующим предметам электронного аукциона:</text:p>
      <text:p text:style-name="P16">– выполнение работ по ремонту или замене лифтового оборудования, признанного непригодным для эксплуатации, ремонт лифтовых шахт;</text:p>
      <text:p text:style-name="P16">– выполнение работ по оценке технического состояния и проектированию капитального ремонта общего имущества многоквартирных домов, в том числе<text:line-break/>по замене лифтов.</text:p>
      <text:p text:style-name="P16">Таким образом, работы по ремонту или замене лифтового оборудования, признанного непригодным для эксплуатации и работы по подготовке проектной документации являются самостоятельными (отдельными) предметами аукциона.</text:p>
      <text:p text:style-name="P16">В соответствии с пунктом 78 Положения заказчик вправе объединить<text:line-break/>в один предмет закупки несколько объектов в случае наличия одного<text:line-break/>из следующих условий:</text:p>
      <text:p text:style-name="P16">– одинаковый вид работ (услуг) на различных объектах;</text:p>
      <text:p text:style-name="P16">– территориально близкое расположение объектов,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, экономить на вывозе строительного мусора<text:line-break/>и завозе строительных материалов;</text:p>
      <text:p text:style-name="P16">– функциональная связанность работ (услуг) на объектах.</text:p>
      <text:p text:style-name="P16">Согласно пункту 79 Положения заказчик не вправе совершать действия, влекущие за собой необоснованное сокращение числа участников закупки. Заказчик вправе объединить в один предмет закупки выполнение работ<text:line-break/>по оценке технического состояния многоквартирного дома и подготовке проектной документации для проведения капитального ремонта общего имущества<text:line-break/>в многоквартирном доме.</text:p>
      <text:p text:style-name="P16">Учитывая изложенное, Фондом капитального ремонта общего имущества многоквартирных домов при включении в предмет Аукциона работ<text:line-break/>по ремонту или замене лифтового оборудования, признанного непригодным<text:line-break/>для эксплуатации, ремонту лифтовых шахт и работ по оценке технического состояния, проектированию капитального ремонта общего имущества <text:soft-page-break/>многоквартирных домов были нарушены требования пункта 79 Положения.</text:p>
      <text:p text:style-name="P16">2. Согласно Жалобе в составе документации об Аукционе отсутствовала проектная документация, согласованная и утвержденная в установленном порядке.</text:p>
      <text:p text:style-name="P16">В ходе изучения документации об Аукционе Комиссией ФАС России было установлено, что в соответствии с Приложением 17.1 к договору об Аукционе проектно-сметная документация направляется заказчиком генеральному подрядчику и с момента получения генеральным подрядчиком прилагается к договору в качестве неотъемлемого приложения. В случае разработки проектно-сметной документации генеральным подрядчиком таковая считается неотъемлемым приложением к договору с момента приемки проектно-сметной документации заказчиком в соответствии с условиями договора.</text:p>
      <text:p text:style-name="P16">В соответствии с техническим заданием на выполнение работ<text:line-break/>(приложение 17.3 к договору) (пункты 20, 21) исполнитель осуществляет разработку проектно-сметной документации на выполнение работ.</text:p>
      <text:p text:style-name="P16">Кроме того, в ходе заседания Комиссии ФАС России представитель Фонда пояснил, что в документации об Аукционе проектная документация отсутствует ввиду того, что работы по разработке проектно-сметной документации включены в предмет Аукциона.</text:p>
      <text:p text:style-name="P16">Вместе с тем в соответствии с подпунктом «н» пункта 135 Положения документация об электронном аукционе, помимо сведений, указанных<text:line-break/>в извещении о проведении электронного аукциона, должна содержать проектную и сметную документацию, согласованную и утвержденную в установленном порядке, за исключением случая, предусмотренного пунктом 79 Положения.</text:p>
      <text:p text:style-name="P16">Пунктом 79 Положения установлено, что заказчик вправе объединить<text:line-break/>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.</text:p>
      <text:p text:style-name="P16">Учитывая изложенное, Фондом капитального ремонта общего имущества многоквартирных домов при невключении проектной и сметной документации<text:line-break/>в состав документации об Аукционе были нарушены требования подпункта «н» пункта 135 Положения.</text:p>
      <text:p text:style-name="P17"><text:span text:style-name="Основной_20_шрифт_20_абзаца"><text:span text:style-name="T12">По результатам рассмотрения Жалобы Комиссией ФАС России было принято решение от</text:span></text:span><text:span text:style-name="apple-converted-space"><text:span text:style-name="T12"> </text:span></text:span><text:span text:style-name="Основной_20_шрифт_20_абзаца"><text:span text:style-name="T12">04.05.2017 № Т-53/17</text:span></text:span><text:span text:style-name="apple-converted-space"><text:span text:style-name="T12"> </text:span></text:span><text:span text:style-name="Основной_20_шрифт_20_абзаца"><text:span text:style-name="T12">о признании Жалобы обоснованной, Фонду капитального ремонта общего имущества многоквартирных домов было<text:line-break/>выдано обязательное для исполнения предписание от</text:span></text:span><text:span text:style-name="apple-converted-space"><text:span text:style-name="T12"> </text:span></text:span><text:span text:style-name="Основной_20_шрифт_20_абзаца"><text:span text:style-name="T12">04.05.2017 № Т-53/17</text:span></text:span><text:span text:style-name="apple-converted-space"><text:span text:style-name="T12"><text:line-break/></text:span></text:span><text:span text:style-name="Основной_20_шрифт_20_абзаца"><text:span text:style-name="T12">об аннулировании Аукциона (далее – Решение, Предписание).</text:span></text:span></text:p>
      <text:p text:style-name="P17"><text:span text:style-name="Основной_20_шрифт_20_абзаца"><text:span text:style-name="T12">Решение, Предписание</text:span></text:span><text:span text:style-name="apple-converted-space"><text:span text:style-name="T12"> </text:span></text:span><text:span text:style-name="Основной_20_шрифт_20_абзаца"><text:span text:style-name="T12">Фондом капитального ремонта общего имущества многоквартирных домов</text:span></text:span><text:span text:style-name="apple-converted-space"><text:span text:style-name="T12"> </text:span></text:span><text:span text:style-name="Основной_20_шрифт_20_абзаца"><text:span text:style-name="T12">в судебном порядке обжалованы не были.</text:span></text:span></text:p>
      <text:p text:style-name="P17"><text:span text:style-name="Основной_20_шрифт_20_абзаца"><text:span text:style-name="T12">Письмом от 30.05.2017 № исх-7487/38 (вх. № 85441/17 от 05.06.2017) </text:span></text:span><text:soft-page-break/><text:span text:style-name="Основной_20_шрифт_20_абзаца"><text:span text:style-name="T12">Фонд капитального ремонта общего имущества многоквартирных домов</text:span></text:span><text:span text:style-name="apple-converted-space"><text:span text:style-name="T12"> направил в ФАС России документы и сведения, согласно которым Предписание </text:span></text:span><text:span text:style-name="Основной_20_шрифт_20_абзаца"><text:span text:style-name="T12">Фондом капитального ремонта общего имущества многоквартирных домов</text:span></text:span><text:span text:style-name="apple-converted-space"><text:span text:style-name="T12"> было исполнено.</text:span></text:span></text:p>
      <text:p text:style-name="P13"><text:span text:style-name="Основной_20_шрифт_20_абзаца"><text:span text:style-name="T7">Ответственность за на</text:span></text:span><text:span text:style-name="Основной_20_шрифт_20_абзаца"><text:span text:style-name="T4">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</text:span></text:span><text:span text:style-name="Основной_20_шрифт_20_абзаца"><text:span text:style-name="T7">предусмотрена частью 10 статьи 7.32.4 Кодекса Российской Федерации<text:line-break/>об административных правонарушениях (далее – КоАП).</text:span></text:span></text:p>
      <text:p text:style-name="P27">Местом совершения административного правонарушения является: <text:span text:style-name="Основной_20_шрифт_20_абзаца"><text:span text:style-name="T5">143912, <text:s/>Московская обл., г. Балашиха, пр-т Ленина, д. 6, офис 55.</text:span></text:span></text:p>
      <text:p text:style-name="P27">Временем совершения административного правонарушения является 03.04.2017.</text:p>
      <text:p text:style-name="P4"><text:span text:style-name="T26"><text:tab/>Объектом данного правонарушения</text:span><text:span text:style-name="T27"> </text:span><text:span text:style-name="T17">являются общественные отношения в сфере антимонопольного регулирования с участием органов власти и органов местного самоуправления.</text:span></text:p>
      <text:p text:style-name="P4"><text:span text:style-name="T26"><text:tab/>Объективная сторона состоит в н</text:span><text:span text:style-name="T17">арушении процедуры проведения обязательных в соответствии с законодательством Российской Федерации торгов.</text:span></text:p>
      <text:p text:style-name="P25"><text:span text:style-name="T23"><text:tab/>Субъект административного правонарушения: </text:span><text:span text:style-name="Основной_20_шрифт_20_абзаца"><text:span text:style-name="T24">(адрес: 143912, Московская обл., г. Балашиха, пр-т Ленина, д. 6, офис 55; ОГРН 1137799018081,<text:line-break/></text:span></text:span><text:span text:style-name="Основной_20_шрифт_20_абзаца"><text:span text:style-name="T25">ИНН 7701169833, КПП 500101001</text:span></text:span><text:span text:style-name="Основной_20_шрифт_20_абзаца"><text:span text:style-name="T24">; дата регистрации в качестве юридического лица – 02.10.2013)</text:span></text:span><text:span text:style-name="T13">.</text:span></text:p>
      <text:p text:style-name="P26"><text:span text:style-name="Основной_20_шрифт_20_абзаца"><text:span text:style-name="T14">Субъективная сторона: как следует из материалов дела об административном правонарушении № 4-7.32-1263/00-04-17 и установленных обстоятельств, у </text:span></text:span><text:span text:style-name="Основной_20_шрифт_20_абзаца"><text:span text:style-name="T15">Фонда </text:span></text:span><text:span text:style-name="Основной_20_шрифт_20_абзаца"><text:span text:style-name="T14">имелась возможность для соблюдения Постановления. Однако, </text:span></text:span><text:span text:style-name="Основной_20_шрифт_20_абзаца"><text:span text:style-name="T15">Фонд </text:span></text:span><text:span text:style-name="Основной_20_шрифт_20_абзаца"><text:span text:style-name="T14">не предпринял всех зависящих от него мер по их соблюдению, виновно совершив тем самым административное правонарушение, ответственность за которое установлена частью 10 статьи 7.32.4 КоАП. </text:span></text:span></text:p>
      <text:p text:style-name="P26"><text:span text:style-name="Основной_20_шрифт_20_абзаца"><text:span text:style-name="T14">Факт совершения административного правонарушения </text:span></text:span><text:span text:style-name="Основной_20_шрифт_20_абзаца"><text:span text:style-name="T15">Фондом </text:span></text:span><text:span text:style-name="Основной_20_шрифт_20_абзаца"><text:span text:style-name="T14"><text:s/>подтверждается протоколом № 4-7.32-1263/00-04-17 от 30.11.2017 по делу об административном правонарушении, а также другими материалами дела. </text:span></text:span></text:p>
      <text:p text:style-name="P8"><text:tab/>Части 2 статьи 1.7 КоАП, согласно которой 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; закон, устанавливающий или отягчающий административную ответственность за административное правонарушение либо иным образом ухудшающий положение лица, обратной силы не имеет;</text:p>
      <text:p text:style-name="P6"><text:soft-page-break/><text:tab/>Пункта 5 части 1 статьи 24.5 КоАП, в соответствии с которым производство по делу об административном правонарушении не может быть начато, а начатое производство подлежит прекращению при отмене закона, установившего административную ответственность.</text:p>
      <text:p text:style-name="P5"><text:span text:style-name="T30"><text:tab/></text:span><text:span text:style-name="T18">Статья 54 Конституции Российской Федерации в качестве конституционных принципов применения законов, устанавливающих ответственность за правонарушение, закрепляет общее правило, согласно которому ответственность за правонарушение определяется законом, действующим во время его совершения, и исключение из этого правила - в отношении закона, устраняющего или смягчающего ответственность. Как неоднократно отмечал в своих решениях Конституционный Суд Российской Федерации, данные правила - основываясь на общеправовых принципах справедливости, гуманизма и соразмерности ответственности за совершенное деяние его реальной общественной опасности - имеют универсальное для всех видов юридической ответственности значение и являются обязательными и для законодателя, и для правоприменительных органов, в том числе судов. Принятие законов, устраняющих или смягчающих ответственность, по-новому определяет характер и степень общественной опасности тех или иных правонарушений и правовой статус лиц, их совершивших, вследствие чего законодатель не может не предусмотреть - исходя из конституционно-обусловленной обязанности распространения действия такого рода законов на ранее совершенные деяния - механизм придания им обратной силы, а уполномоченные органы не вправе уклоняться от принятия юрисдикционных решений об освобождении конкретных лиц от ответственности и наказания или о смягчении ответственности и наказания, оформляющих изменение статуса этих лиц (Постановление от 20.04.2006 № 4-П; Определение от 16.01.2001<text:line-break/>№ 1-О).</text:span></text:p>
      <text:p text:style-name="P5"><text:span text:style-name="T29"><text:tab/></text:span><text:span text:style-name="T18">Часть 2 статья 54 Конституции Российской Федерации не ограничивает возможность применения правил об обратной силе закона в зависимости от </text:span><text:span text:style-name="T18">каких-либо обстоятельств, включая поведение совершивших правонарушение и привлеченных к ответственности лиц, - не выходит за рамки дискреционных полномочий законодателя.</text:span></text:p>
      <text:p text:style-name="P8"><text:tab/>Как неоднократно отмечал Конституционный Суд Российской Федерации, устанавливая административную ответственность, законодатель в рамках имеющейся у него дискреции может по-разному, в зависимости от существа охраняемых общественных отношений, конструировать составы административных правонарушений и их отдельные элементы, включая такой элемент состава административного правонарушения, как объективная сторона, в том числе использовать в указанных целях бланкетный (отсылочный) способ формулирования административно-деликтных норм, что прямо вытекает из взаимосвязанных положений статьи 1.2, пункта 3 части 1 статьи 1.3 и пункта 1 части 1 статьи 1.3.1 КоАП; применяя бланкетные нормы законодательства об <text:soft-page-break/>административных правонарушениях, компетентные субъекты (органы, должностные лица) административной юрисдикции обязаны воспринимать и толковать их в неразрывном единстве с регулятивными нормами, непосредственно закрепляющими те или иные правила, за нарушение которых предусмотрена административная ответственность (постановления от 14.02.2013 № 4-П и от 16.07.2015 № 22-П; определения от 21.04.2005 <text:s/>№ 122-О, от 19.11.2015 № 2557-О).</text:p>
      <text:p text:style-name="P8"><text:tab/>Это, в свою очередь, означает, что изменение (пересмотр) правил, несоблюдение которых образует объективную сторону административных правонарушений, предусмотренных бланкетными диспозициями законодательства об административных правонарушениях, не может не оказывать влияния и на оценку противоправности соответствующего деяния, а потому положения части 2 статьи 1.7 КоАП Российской Федерации должны подлежать учету при внесении изменений не только в данный Кодекс и принимаемые в соответствии с ним законы субъектов Российской Федерации об административных правонарушениях, но и в законы и иные нормативные правовые акты, устанавливающие правила и нормы, за нарушение которых предусмотрено наступление административной ответственности (Определение Конституционного Суда Российской Федерации от 08.12.2015<text:line-break/>N 2735-О).</text:p>
      <text:p text:style-name="P5"><text:span text:style-name="T28"><text:tab/>Как следует из представленных материалов дела, Комиссией</text:span><text:span text:style-name="T16"> ФАС России Решением от 04.05.2017 № Т-53/17 Фонд признан нарушившим пункта 79 и подпункт «н» пункта 135 Положения и ему выдано обязательное для исполнения предписание. </text:span></text:p>
      <text:p text:style-name="P9"><text:tab/>На основании статьи 28.1 КоАП и 28.7 КоАП в отношении Фонда было вынесено определение о возбуждении дела об административном правонарушении № 4-7.32-1263/00-04-17 (от 14.11.2017 № 04/79218/17) по признакам нарушения <text:s/>пункта 79 и подпункт «н» пункта 135 Положения, ответственность за которое предусмотрена частью 10 статьи 7.32.4 КоАП.</text:p>
      <text:p text:style-name="P9"><text:tab/>30.11.2017 был составлен протокол по делу № 4-7.32-1263/00-04-17 об административном правонарушении в отношении <text:s/>Фонда. Время правонарушения — 03.04.2017.</text:p>
      <text:p text:style-name="P5"><text:span text:style-name="T16"><text:tab/></text:span><text:span text:style-name="T18">Постановление Правительства РФ от 09.09.2017 № 1092 были внесены изменений в Положение. Положение было дополнено пунктом 78 (1) прямо разрешающим объединять в один предмет закупки (договора о проведении капитального ремонта) оказание услуг и (или) выполнение работ по оценке технического состояния конструктивных элементов лифтовой шахты, разработке проектной документации на замену лифтового оборудования, выполнению работ по замене лифтового оборудования.</text:span></text:p>
      <text:p text:style-name="P7"><text:tab/>Руководствуясь статьями 23.48, п. 5 ч. 1 ст. 24.5, 29.9, 29.10, 29.11 Кодекса Российской Федерации об административных правонарушениях.</text:p>
      <text:p text:style-name="P10"/>
      <text:p text:style-name="P11"><text:soft-page-break/>ПОСТАНОВИЛ:</text:p>
      <text:p text:style-name="P11"/>
      <text:p text:style-name="P6"><text:span text:style-name="T2"><text:tab/></text:span><text:span text:style-name="T2">Производство по делу об административном правонарушении<text:line-break/>№ 4-7.32-1263/00-04-17 в отношении </text:span><text:span text:style-name="T2">Фонда капитального ремонта общего имущества многоквартирных домов (далее — Фонд) (адрес: 143912, Московская обл., г. Балашиха, пр-т Ленина, д. 6, офис 55; ОГРН 1137799018081; </text:span><text:span text:style-name="T2">ИНН 7701169833; КПП 500101001</text:span><text:span text:style-name="T2">; дата регистрации в качестве юридического лица – 02.10.2013)</text:span><text:span text:style-name="T2"> прекратить, ввиду внесения изменений в </text:span><text:span text:style-name="T3">Положение, </text:span><text:span text:style-name="T3">утвержденного постановлением Правительства Российской Федерации от 01.07.2016 № 615,</text:span><text:span text:style-name="T2"> в соответствии с Постановление Правительства РФ от 09.09.2017 № 1092.</text:span></text:p>
      <text:p text:style-name="P6"><text:tab/>В соответствии с частью 3 статьи 30.1 и частью 1 статьи 30.3 КоАП постановление по делу об административном правонарушении может быть обжаловано в суд в течение 10 дней со дня вручения или получения копии постановления.</text:p>
      <text:p text:style-name="P6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8"><text:tab/></text:p>
      <text:p text:style-name="P8"/>
      <text:p text:style-name="P8"/>
      <text:p text:style-name="P8"/>
      <text:p text:style-name="P9">Заместитель начальника </text:p>
      <text:p text:style-name="P9">правового управления <text:tab/><text:tab/><text:tab/><text:tab/><text:tab/><text:tab/> <text:s text:c="9"/><text:tab/> <text:s text:c="3"/><text:tab/> <text:s text:c="3"/>А.С. Крюков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, serif"/>
    <style:font-face style:name="TimesNewRoman" svg:font-family="TimesNewRoman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C69D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6">
      <draw:text-box fo:min-height="0.041cm">
       <text:p text:style-name="Frame_20_contents">2017-139522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EC69D76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39522(1) </text:p>
      </draw:text-box>
     </draw:frame><draw:frame draw:style-name="Mfr1" draw:name="SpdTextFrame1" text:anchor-type="paragraph" svg:x="0.499cm" svg:y="28.7cm" svg:width="4.8cm" draw:z-index="9">
      <draw:text-box fo:min-height="0.041cm">
       <text:p text:style-name="Frame_20_contents">2017-139522(1) </text:p>
      </draw:text-box>
     </draw:frame><draw:frame draw:style-name="Mfr2" draw:name="SpdBarcode" text:anchor-type="paragraph" svg:x="0cm" svg:width="3.6cm" svg:height="0.78cm" draw:z-index="10"><draw:image xlink:href="Pictures/10000201000000780000001A1EC69D7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5T10:51:01.50</meta:creation-date>
    <meta:generator>OpenOffice.org/3.3$Win32 OpenOffice.org_project/330m20$Build-9567</meta:generator>
    <dc:date>2017-12-28T16:47:17.30</dc:date>
    <meta:document-statistic meta:table-count="0" meta:image-count="2" meta:object-count="0" meta:page-count="8" meta:paragraph-count="70" meta:word-count="2252" meta:character-count="18635"/>
    <meta:user-defined meta:name="Поле 1"/>
    <meta:user-defined meta:name="Поле 2"/>
    <meta:user-defined meta:name="Поле 3"/>
    <meta:user-defined meta:name="Поле 4"/>
  </office:meta>
</office:document-meta>
</file>