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B304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6pt" style:font-size-asian="6pt" style:font-size-complex="6pt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line-height="100%" fo:text-align="start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32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041cm" fo:margin-right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left="0.041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041cm" fo:margin-right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0.492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492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.176cm" fo:margin-bottom="0cm" fo:line-height="100%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ff" style:font-name-asian="Arial1" style:font-size-asian="14pt" style:font-name-complex="Arial1" style:font-size-complex="14pt"/>
    </style:style>
    <style:style style:name="T6" style:family="text">
      <style:text-properties fo:color="#000000" fo:font-size="14pt" fo:background-color="#ffffff" style:font-name-asian="Times New Roman1" style:font-size-asian="14pt" style:font-name-complex="Times New Roman1" style:font-size-complex="14pt"/>
    </style:style>
    <style:style style:name="T7" style:family="text"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font-name-asian="TimesNewRomanPSMT" style:font-name-complex="TimesNewRomanPSMT"/>
    </style:style>
    <style:style style:name="T22" style:family="text">
      <style:text-properties style:font-name="Times New Roman" fo:language="ru" fo:country="RU" style:font-name-asian="TimesNewRomanPSMT" style:font-name-complex="TimesNewRomanPSMT"/>
    </style:style>
    <style:style style:name="T23" style:family="text">
      <style:text-properties style:font-name="Times New Roman" fo:font-size="14pt" fo:background-color="#ffffff" style:font-size-asian="14pt" style:font-size-complex="14pt"/>
    </style:style>
    <style:style style:name="T24" style:family="text">
      <style:text-properties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background-color="#ffffff"/>
    </style:style>
    <style:style style:name="T26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a8ac46-187d-43e5-b84d-3ba0e4b2b1b6" text:name="BossProviderVariable"/>
      </text:user-field-decls>
      <text:p text:style-name="P21"><text:span text:style-name="T20"><text:tab/><text:tab/><text:tab/><text:tab/><text:tab/><text:tab/></text:span><text:span text:style-name="T28">РЕШЕНИЕ</text:span></text:p>
      <text:p text:style-name="P4">о рассмотрении жалобы на постановление по делу об административном правонарушении № 4-19.8-1718/00-05-17</text:p>
      <text:p text:style-name="P13"> </text:p>
      <text:p text:style-name="P14"><text:span text:style-name="T1">«20» декабря 2017<text:tab/><text:tab/><text:tab/><text:tab/><text:tab/><text:tab/><text:tab/><text:tab/><text:tab/>г.Москв</text:span><text:span text:style-name="T2">а<text:line-break/></text:span></text:p>
      <text:p text:style-name="P5">Я, начальник Правового управления Федеральной антимонопольной службы Молчанов Артем Владимирович, рассмотрев материалы жалобы на постановление о наложении штрафа по делу об административном правонарушении № 4-19.8-1720/00-05-17 от 16.11.2017<text:line-break/>(далее — Постановление), вынесенное заместителем начальника Правового управления Федеральной антимонопольной службы А.С. Крюковым, в отношении Общества с ограниченной ответственностью «<text:span text:style-name="T26">ЖБИ-4</text:span>»<text:line-break/>(далее — ООО «<text:span text:style-name="T26">ЖБИ-4</text:span>») <text:span text:style-name="T20">(адрес</text:span><text:span text:style-name="T21">: ул. Сумская, д. 64, оф. 5, г. Белгород, 308015; ИНН 3123300673; </text:span><text:span text:style-name="T22">ОГРН 1123123008557; </text:span><text:span text:style-name="T21">дата регистрации 23.04.2012)<text:line-break/></text:span>(далее — Жалоба) по признакам нарушения <text:span text:style-name="T25">части 1 статьи 25 Закона о защите конкуренции, выразившегося в непредставлении информации в ФАС России по его мотивированному требованию, ответственность за которое предусмотрена</text:span> части 5 статьи 19.8 Кодекса Российской Федерации об административных правонарушениях (далее — КоАП), </text:p>
      <text:p text:style-name="P5"/>
      <text:p text:style-name="P11">УСТАНОВИЛ:</text:p>
      <text:p text:style-name="P10"><text:span text:style-name="T7"><text:tab/>В ФАС России поступила Жалоба ООО «</text:span><text:span text:style-name="T8">ЖБИ-4</text:span><text:span text:style-name="T7">» (вх. от 13.12.2017<text:line-break/>№ 191040/17) (далее — Жалоба).<text:tab/><text:tab/><text:tab/><text:tab/><text:line-break/></text:span><text:span text:style-name="T7"><text:tab/>В Жалобе общество указывает на необходимость отмены постановления в связи с отсутствием объективной стороны административного правонарушение, так как запрашиваемая информация была представлена 09.10.2017. <text:s/><text:tab/><text:line-break/><text:tab/>Жалоба ООО «</text:span><text:span text:style-name="T8">ЖБИ-4</text:span><text:span text:style-name="T7">» не может быть удовлетворена по следующим обстоятельствам.</text:span><text:span text:style-name="T15"><text:line-break/><text:tab/></text:span><text:span text:style-name="T17">Согласно возложенным на ФАС России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(далее - Закон о защите конкуренции), в связи с осуществлением контроля за экономической концентрацией и проведением анализа рынка цемента, ФАС России письмом от 04.07.2017 № АЦ/45093/17 направлено мотивированное требование в адрес </text:span><text:span text:style-name="T16">ООО «</text:span><text:span text:style-name="T8">ЖБИ-4</text:span><text:span text:style-name="T16">»</text:span><text:span text:style-name="T17">, в котором сообщалось о необходимости в срок до 30.07.2017 представить в ФАС России сведения и информацию в соответствии </text:span><text:soft-page-break/><text:span text:style-name="T17">Приложениями к данному запросу.<text:tab/><text:line-break/><text:tab/></text:span><text:span text:style-name="T11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, выписка <text:s text:c="33"/>из онлайн системы отслеживания почтовых отправлений ФГУП «Почта России», а также уведомление о вручении почтового отправления, подтверждающие факт получения 14.07.2017</text:span><text:span text:style-name="T9"> </text:span><text:span text:style-name="T8">ООО «ЖБИ-4»</text:span><text:span text:style-name="T11"> письма ФАС России от </text:span><text:span text:style-name="T10">04.07.2017 № АЦ/45093/17. <text:tab/><text:tab/><text:line-break/><text:tab/>Вместе с тем </text:span><text:span text:style-name="T23">до рассмотрения жалобы </text:span><text:span text:style-name="T8">ООО «ЖБИ-4» </text:span><text:span text:style-name="T23">не была представлена информация, запрошенная письмом ФАС России </text:span><text:span text:style-name="T11">от </text:span><text:span text:style-name="T10">04.07.2017 № АЦ/45093/17</text:span><text:span text:style-name="T23">.<text:line-break/><text:tab/>Только в рамках рассмотрения жалобы ООО «ЖБИ-4» было представлено запрашиваемая информация. <text:s text:c="2"/><text:tab/><text:tab/><text:line-break/><text:tab/></text:span><text:span text:style-name="T24">В соответствии с частью 1 статьи 25 </text:span><text:span text:style-name="T18">Закона о защите конкуренции </text:span><text:span text:style-name="T27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2"> </text:span><text:span text:style-name="T11">тайну</text:span><text:span text:style-name="T12">),</text:span><text:span text:style-name="T27"> включая акты, договоры, справки, деловую корреспонденцию, иные документы </text:span><text:span text:style-name="T27">и материалы, выполненные в форме цифровой записи или в форме записи <text:s text:c="15"/>на электронных носителях.<text:tab/><text:tab/><text:line-break/><text:tab/></text:span><text:span text:style-name="T18">Таким образом, в действиях </text:span><text:span text:style-name="T8">ООО «ЖБИ-4»</text:span><text:span text:style-name="T13"> обнаружены признаки нарушения части 1 статьи 25 Закона о защите конкуренции, выразившиеся в непредставлении информации в ФАС России. <text:s/><text:tab/><text:line-break/><text:tab/></text:span><text:span text:style-name="T19">На основании изложенного, </text:span><text:span text:style-name="T8">ООО «ЖБИ-4»</text:span><text:span text:style-name="T19"> было признано виновным в совершение административного правонарушения, ответственность за которое предусмотрена частью 1 статьи 19.8 КоАП, с назначением ему наказания в виде административного штрафа в размере 150 000 (сто пятьдесят тысяч) рублей 00 копеек.</text:span><text:span text:style-name="T3"> <text:line-break/> <text:tab/>По результатам рассмотрения жалобы и материалов дела установлено следующее: </text:span><text:span text:style-name="T4"><text:tab/><text:line-break/><text:tab/>Устанавливая меру административной ответственности за нарушение антимонопольного законодательства, федеральный законодатель преследует </text:span><text:soft-page-break/><text:span text:style-name="T4">цели предупреждения совершения новых правонарушений как самими правонарушителями, так и другими лицами (статья 1.2 и часть 1 статьи 3.1 КоАП).<text:line-break/><text:tab/></text:span><text:span text:style-name="T6">Наказание, которому было подвергнуто </text:span><text:span text:style-name="T8">ООО «ЖБИ-4»</text:span><text:span text:style-name="T6">, соразмерно содеянному, основано на данных, подтверждающих действительную необходимость применения к нему соответствующей меры государственного принуждения, которая будет способствовать исправлению правонарушителя и предупреждению совершения новых противоправных деяний.<text:line-break/><text:tab/></text:span><text:span text:style-name="T4">Штраф, назначенный </text:span><text:span text:style-name="T8">ООО «ЖБИ-4»</text:span><text:span text:style-name="T6">,</text:span><text:span text:style-name="T4"> установлен в размере предусмотренном санкцией части 5 статьи 19.8 КоАП и не превышает общие предельные значения административного штрафа, предусмотренного для юридических лиц. <text:s text:c="3"/><text:tab/><text:tab/><text:line-break/><text:tab/></text:span><text:span text:style-name="T13">Между тем, в оспариваемом постановлении указано на отсутствие отягчающих </text:span><text:span text:style-name="T14">и смягчающих</text:span><text:span text:style-name="T13"> ответственность обстоятельств. Однако, при рассмотрении Жалобы должностным лицом было принято во внимание затруднительное финансовое положение </text:span><text:span text:style-name="T8">ООО «ЖБИ-4», </text:span><text:span text:style-name="T10">так же в рамках рассмотрения жалобы </text:span><text:span text:style-name="T8">ООО «ЖБИ-4» </text:span><text:span text:style-name="T10">представило ответ на письмо ФАС России </text:span><text:span text:style-name="T11">от </text:span><text:span text:style-name="T10">04.07.2017 № АЦ/45093/17, тем самым прекратило противоправное поведение.</text:span><text:span text:style-name="T13"> <text:s/><text:tab/><text:tab/><text:tab/> </text:span><text:span text:style-name="T4"><text:tab/><text:tab/><text:tab/><text:line-break/><text:tab/></text:span><text:span text:style-name="T5">При рассмотрении Жалобы процессуальных нарушений, которые носят существенный характер, не позволили бы всесторонне, полно и объективно рассмотреть дело об административном правонарушении и могли бы повлечь отмену вынесенного постановления, не установлено.</text:span><text:span text:style-name="T4"><text:tab/> <text:line-break/><text:tab/></text:span><text:span text:style-name="T19">На основании изложенного и руководствуясь пунктом 2 части 1 статьи 30.7 КоАП, </text:span></text:p>
      <text:p text:style-name="P16">РЕШИЛ:</text:p>
      <text:p text:style-name="P18"><text:span text:style-name="T19"><text:tab/>П</text:span><text:span text:style-name="T3">остановление о наложении штрафа по делу об административном </text:span><text:span text:style-name="T3">правонарушении № 4-19.8-1720/00-05-17 от 16.11.2017, вынесенное в отношении общества с ограниченной ответственностью </text:span><text:span text:style-name="T8">«ЖБИ-4»</text:span><text:span text:style-name="T19">, изменить в </text:span><text:span text:style-name="T19">части размера штрафа, уменьшив его размер до 50 000 (пятьдесят тысяч) рублей.<text:line-break/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span></text:p>
      <text:p text:style-name="P17"/>
      <text:p text:style-name="P17"/>
      <text:p text:style-name="P9">Начальник <text:line-break/>правового управления <text:s text:c="71"/>А.В. Молч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1B304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40331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14033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D1B3043A.png" xlink:type="simple" xlink:show="embed" xlink:actuate="onLoad"/>
     </draw:frame><draw:frame draw:style-name="Mfr1" draw:name="Врезка2" text:anchor-type="paragraph" svg:x="0.499cm" svg:y="28.7cm" svg:width="4.8cm" draw:z-index="3">
      <draw:text-box fo:min-height="0.041cm">
       <text:p text:style-name="Frame_20_contents">2017-140331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140331(1) </text:p>
      </draw:text-box>
     </draw:frame><draw:frame draw:style-name="Mfr2" draw:name="SpdBarcode" text:anchor-type="paragraph" svg:x="0cm" svg:width="3.6cm" svg:height="0.78cm" draw:z-index="7"><draw:image xlink:href="Pictures/10000201000000780000001AD1B3043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6T12:09:56.49</meta:creation-date>
    <dc:date>2017-12-28T17:41:35.07</dc:date>
    <meta:editing-duration>PT8M36S</meta:editing-duration>
    <meta:editing-cycles>1</meta:editing-cycles>
    <meta:generator>OpenOffice.org/3.3$Win32 OpenOffice.org_project/330m20$Build-9567</meta:generator>
    <meta:print-date>2017-12-26T14:49:55.23</meta:print-date>
    <meta:document-statistic meta:table-count="0" meta:image-count="2" meta:object-count="0" meta:page-count="3" meta:paragraph-count="15" meta:word-count="815" meta:character-count="6834"/>
    <meta:user-defined meta:name="Поле 1"/>
    <meta:user-defined meta:name="Поле 2"/>
    <meta:user-defined meta:name="Поле 3"/>
    <meta:user-defined meta:name="Поле 4"/>
  </office:meta>
</office:document-meta>
</file>