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D46B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style:font-name-asian="Arial" style:font-name-complex="Times New Roman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8" style:family="text">
      <style:text-properties fo:color="#0000ff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9" style:family="text">
      <style:text-properties fo:language="ru" fo:country="RU" style:language-asian="ru" style:country-asian="RU" style:language-complex="ar" style:country-complex="SA"/>
    </style:style>
    <style:style style:name="T30" style:family="text">
      <style:text-properties fo:language="ru" fo:country="RU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85a89b-36a0-433d-8a4b-3b4706f2b573" text:name="BossProviderVariable"/>
      </text:user-field-decls>
      <text:p text:style-name="P35"><text:span text:style-name="T1">ПОСТАНОВЛЕНИЕ</text:span></text:p>
      <text:p text:style-name="P12"><text:span text:style-name="T1"><text:s/></text:span><text:span text:style-name="T2">о прекращении дела</text:span></text:p>
      <text:p text:style-name="P14"><text:s/>об административном правонарушении</text:p>
      <text:p text:style-name="P12"><text:span text:style-name="T2"><text:s/>№ 4-7.32-1266/00-04-17</text:span><text:line-break/></text:p>
      <text:p text:style-name="P11"> </text:p>
      <text:p text:style-name="P16"><text:s text:c="10"/><text:tab/><text:tab/><text:tab/><text:tab/><text:tab/><text:tab/><text:tab/><text:tab/><text:tab/><text:tab/><text:tab/> <text:s text:c="9"/>г. Москва</text:p>
      <text:p text:style-name="P15"/>
      <text:p text:style-name="P15">Резолютивная часть постановления оглашена «14» декабря 2017 года </text:p>
      <text:p text:style-name="P15">В полном объеме постановление изготовлено «18» декабря 2017 года </text:p>
      <text:p text:style-name="P13"> </text:p>
      <text:p text:style-name="P18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</text:span><text:span text:style-name="Основной_20_шрифт_20_абзаца"><text:span text:style-name="T4">-7.32-1266/00-04-17</text:span></text:span><text:span text:style-name="T3"> </text:span><text:span text:style-name="Основной_20_шрифт_20_абзаца"><text:span text:style-name="T5">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</text:span></text:span><text:span text:style-name="Основной_20_шрифт_20_абзаца"><text:span text:style-name="T6">ИНН 7701169833;<text:line-break/>КПП 500101001</text:span></text:span><text:span text:style-name="Основной_20_шрифт_20_абзаца"><text:span text:style-name="T5">; дата регистрации в качестве юридического лица – 02.10.2013), в отсутствие законного представителя Фонда, надлежащим образом уведомленного о времени и месте рассмотрения дела, в присутствии защитника </text:span></text:span><text:span text:style-name="Основной_20_шрифт_20_абзаца"><text:span text:style-name="T10">&lt;...&gt;</text:span></text:span><text:span text:style-name="Основной_20_шрифт_20_абзаца"><text:span text:style-name="T5">, чьи полномочия подтверждены доверенностью от 29.11.2017 № 207, которому разъяснены права, закрепленные в статьях 25.1 и 25.5 Кодекса Российской Федерации об административных правонарушениях (далее - КоАП), </text:span></text:span></text:p>
      <text:p text:style-name="P19"/>
      <text:p text:style-name="P19">УСТАНОВИЛ:</text:p>
      <text:p text:style-name="P20"/>
      <text:p text:style-name="P6"><text:span text:style-name="Основной_20_шрифт_20_абзаца"><text:span text:style-name="T7">В Федеральную антимонопольную службу 25.04.2017 (вх. от 25.04.2017 № 62310/17) поступила жалоба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6) (далее – Аукцион; Жалоба).</text:span></text:span></text:p>
      <text:p text:style-name="P7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6"><text:span text:style-name="Основной_20_шрифт_20_абзаца"><text:span text:style-name="T7">В ходе рассмотрения Жалобы Комиссией ФАС России по рассмотрению жалоб на нарушение процедуры торгов и порядка заключения договоров № 36<text:line-break/></text:span></text:span><text:soft-page-break/><text:span text:style-name="Основной_20_шрифт_20_абзаца"><text:span text:style-name="T7">(далее – Комиссия ФАС России) было установлено следующее.</text:span></text:span></text:p>
      <text:p text:style-name="P22"><text:span text:style-name="Основной_20_шрифт_20_абзаца"><text:span text:style-name="T7">03.04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</text:span></text:span><text:span text:style-name="Основной_20_шрифт_20_абзаца"><text:span text:style-name="T8">Фондом капитального ремонта общего имущества многоквартирных домов</text:span></text:span><text:span text:style-name="Основной_20_шрифт_20_абзаца"><text:span text:style-name="T7"> было размещено извещение о проведении Аукциона.</text:span></text:span></text:p>
      <text:p text:style-name="P4">1. Согласно Жалобе Фондом капитального ремонта общего имущества многоквартирных домов были неправомерно объединены в один лот работы<text:lin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4">В ходе изучения документации об электронном аукционе на 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 (далее – документация об Аукционе) Комиссией ФАС России было установлено, что в соответствии с пунктом 2.1 проекта договора, размещенного<text:line-break/>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p>
      <text:p text:style-name="P4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4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5"><text:span text:style-name="Основной_20_шрифт_20_абзаца"><text:span text:style-name="T8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11">.</text:span></text:span></text:p>
      <text:p text:style-name="P4"><text:soft-page-break/>При этом в соответствии с подпунктами «в» и «г» пункта 8 <text:span text:style-name="Основной_20_шрифт_20_абзаца"><text:span text:style-name="T17">Положения<text:line-break/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8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4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4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4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4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4">– одинаковый вид работ (услуг) на различных объектах;</text:p>
      <text:p text:style-name="P4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4">– функциональная связанность работ (услуг) на объектах.</text:p>
      <text:p text:style-name="P4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<text:line-break/>в многоквартирном доме.</text:p>
      <text:p text:style-name="P4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<text:soft-page-break/>многоквартирных домов были нарушены требования пункта 79 Положения.</text:p>
      <text:p text:style-name="P4">2. Согласно Жалобе в составе документации об Аукционе отсутствовала проектная документация, согласованная и утвержденная в установленном порядке.</text:p>
      <text:p text:style-name="P4">В ходе изучения документации об Аукционе Комиссией ФАС России было установлено, что в соответствии 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4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4">Кроме того, в ходе заседания Комиссии ФАС России представитель Фонда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4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4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4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подпункта «н» пункта 135 Положения.</text:p>
      <text:p text:style-name="P5"><text:span text:style-name="Основной_20_шрифт_20_абзаца"><text:span text:style-name="T12">По результатам рассмотрения Жалобы Комиссией ФАС России было принято реше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 </text:span></text:span><text:span text:style-name="Основной_20_шрифт_20_абзаца"><text:span text:style-name="T12">о признании Жалобы обоснованной, Фонду капитального ремонта общего имущества многоквартирных домов было<text:line-break/>выдано обязательное для исполнения предписа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<text:line-break/></text:span></text:span><text:span text:style-name="Основной_20_шрифт_20_абзаца"><text:span text:style-name="T12">об аннулировании Аукциона (далее – Решение, Предписание).</text:span></text:span></text:p>
      <text:p text:style-name="P5"><text:span text:style-name="Основной_20_шрифт_20_абзаца"><text:span text:style-name="T12">Решение, Предписание</text:span></text:span><text:span text:style-name="apple-converted-space"><text:span text:style-name="T12">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</text:span></text:span><text:span text:style-name="Основной_20_шрифт_20_абзаца"><text:span text:style-name="T12">в судебном порядке обжалованы не были.</text:span></text:span></text:p>
      <text:p text:style-name="P5"><text:span text:style-name="Основной_20_шрифт_20_абзаца"><text:span text:style-name="T12">Письмом от 30.05.2017 № исх-7487/38 (вх. № 85441/17 от 05.06.2017) </text:span></text:span><text:soft-page-break/><text:span text:style-name="Основной_20_шрифт_20_абзаца"><text:span text:style-name="T12">Фонд капитального ремонта общего имущества многоквартирных домов</text:span></text:span><text:span text:style-name="apple-converted-space"><text:span text:style-name="T12"> направил в ФАС России документы и сведения, согласно которым Предписание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было исполнено.</text:span></text:span></text:p>
      <text:p text:style-name="P8"><text:span text:style-name="Основной_20_шрифт_20_абзаца"><text:span text:style-name="T9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9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21">Местом совершения административного правонарушения является: <text:span text:style-name="Основной_20_шрифт_20_абзаца"><text:span text:style-name="T5">143912, <text:s/>Московская обл., г. Балашиха, пр-т Ленина, д. 6, офис 55.</text:span></text:span></text:p>
      <text:p text:style-name="P21">Временем совершения административного правонарушения является 03.04.2017.</text:p>
      <text:p text:style-name="P29"><text:span text:style-name="T19"><text:tab/>Объектом данного правонарушения</text:span><text:span text:style-name="T20"> </text:span><text:span text:style-name="T26">являются общественные отношения в сфере антимонопольного регулирования с участием органов власти и органов местного самоуправления.</text:span></text:p>
      <text:p text:style-name="P29"><text:span text:style-name="T19"><text:tab/>Объективная сторона состоит в н</text:span><text:span text:style-name="T26">арушении процедуры проведения обязательных в соответствии с законодательством Российской Федерации торгов.</text:span></text:p>
      <text:p text:style-name="P23"><text:span text:style-name="T22"><text:tab/>Субъект административного правонарушения: </text:span><text:span text:style-name="Основной_20_шрифт_20_абзаца"><text:span text:style-name="T23">(адрес: 143912, Московская обл., г. Балашиха, пр-т Ленина, д. 6, офис 55; ОГРН 1137799018081,<text:line-break/></text:span></text:span><text:span text:style-name="Основной_20_шрифт_20_абзаца"><text:span text:style-name="T24">ИНН 7701169833, КПП 500101001</text:span></text:span><text:span text:style-name="Основной_20_шрифт_20_абзаца"><text:span text:style-name="T23">; дата регистрации в качестве юридического лица – 02.10.2013)</text:span></text:span><text:span text:style-name="T13">.</text:span></text:p>
      <text:p text:style-name="P24"><text:span text:style-name="Основной_20_шрифт_20_абзаца"><text:span text:style-name="T14">Субъективная сторона: как следует из материалов дела об административном правонарушении № 4-7.32-1266/00-04-17 и установленных обстоятельств, у </text:span></text:span><text:span text:style-name="Основной_20_шрифт_20_абзаца"><text:span text:style-name="T15">Фонда </text:span></text:span><text:span text:style-name="Основной_20_шрифт_20_абзаца"><text:span text:style-name="T14">имелась возможность для соблюдения Постановления. Однако, </text:span></text:span><text:span text:style-name="Основной_20_шрифт_20_абзаца"><text:span text:style-name="T15">Фонд </text:span></text:span><text:span text:style-name="Основной_20_шрифт_20_абзаца"><text:span text:style-name="T14">не предпринял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 </text:span></text:span></text:p>
      <text:p text:style-name="P24"><text:span text:style-name="Основной_20_шрифт_20_абзаца"><text:span text:style-name="T14">Факт совершения административного правонарушения </text:span></text:span><text:span text:style-name="Основной_20_шрифт_20_абзаца"><text:span text:style-name="T15">Фондом </text:span></text:span><text:span text:style-name="Основной_20_шрифт_20_абзаца"><text:span text:style-name="T14"><text:s/>подтверждается протоколом № 4-7.32-1266/00-04-17 от 30.11.2017 по делу об административном правонарушении, а также другими материалами дела. </text:span></text:span></text:p>
      <text:p text:style-name="P31"><text:tab/>Части 2 статьи 1.7 КоАП, согласно которой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;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;</text:p>
      <text:p text:style-name="P32"><text:soft-page-break/><text:tab/>Пункта 5 части 1 статьи 24.5 КоАП, в соответствии с которым производство по делу об административном правонарушении не может быть начато, а начатое производство подлежит прекращению при отмене закона, установившего административную ответственность.</text:p>
      <text:p text:style-name="P33"><text:span text:style-name="T28"><text:tab/></text:span><text:span text:style-name="T27">Статья 54 Конституции Российской Федерации в качестве конституционных принципов применения законов, устанавливающих ответственность за правонарушение, закрепляет общее правило, согласно которому ответственность за правонарушение определяется законом, действующим во время его совершения, и исключение из этого правила - в отношении закона, устраняющего или смягчающего ответственность. Как неоднократно отмечал в своих решениях Конституционный Суд Российской Федерации, данные правила - основываясь на общеправовых принципах справедливости, гуманизма и соразмерности ответственности за совершенное деяние его реальной общественной опасности - имеют универсальное для всех видов юридической ответственности значение и являются обязательными и для законодателя, и для правоприменительных органов, в том числе судов. Принятие законов, устраняющих или смягчающих ответственность, по-новому определяет характер и степень общественной опасности тех или иных правонарушений и правовой статус лиц, их совершивших, вследствие чего законодатель не может не предусмотреть - исходя из конституционно-обусловленной обязанности распространения действия такого рода законов на ранее совершенные деяния - механизм придания им обратной силы, а уполномоченные органы не вправе уклоняться от принятия юрисдикционных решений об освобождении конкретных лиц от ответственности и наказания или о смягчении ответственности и наказания, оформляющих изменение статуса этих лиц (Постановление от 20.04.2006 № 4-П; Определение от 16.01.2001<text:line-break/>№ 1-О).</text:span></text:p>
      <text:p text:style-name="P33"><text:span text:style-name="T25"><text:tab/></text:span><text:span text:style-name="T27">Часть 2 статья 54 Конституции Российской Федерации не ограничивает возможность применения правил об обратной силе закона в зависимости от </text:span><text:span text:style-name="T27">каких-либо обстоятельств, включая поведение совершивших правонарушение и привлеченных к ответственности лиц, - не выходит за рамки дискреционных полномочий законодателя.</text:span></text:p>
      <text:p text:style-name="P31"><text:tab/>Как неоднократно отмечал Конституционный Суд Российской Федерации, устанавливая административную ответственность, законодатель в рамках имеющейся у него дискреции может по-разному, в зависимости от существа охраняемых общественных отношений, конструировать составы административных правонарушений и их отдельные элементы, включая такой элемент состава административного правонарушения, как объективная сторона, в том числе использовать в указанных целях бланкетный (отсылочный) способ формулирования административно-деликтных норм, что прямо вытекает из взаимосвязанных положений статьи 1.2, пункта 3 части 1 статьи 1.3 и пункта 1 части 1 статьи 1.3.1 КоАП; применяя бланкетные нормы законодательства об <text:soft-page-break/>административных правонарушениях, компетентные субъекты (органы, должностные лица) административной юрисдикции обязаны воспринимать и толковать их в неразрывном единстве с регулятивными нормами, непосредственно закрепляющими те или иные правила, за нарушение которых предусмотрена административная ответственность (постановления от 14.02.2013 № 4-П и от 16.07.2015 № 22-П; определения от 21.04.2005 <text:s/>№ 122-О, от 19.11.2015 № 2557-О).</text:p>
      <text:p text:style-name="P31"><text:tab/>Это, в свою очередь, означает, что изменение (пересмотр) правил, несоблюдение которых образует объективную сторону административных правонарушений, предусмотренных бланкетными диспозициями законодательства об административных правонарушениях, не может не оказывать влияния и на оценку противоправности соответствующего деяния, а потому положения части 2 статьи 1.7 КоАП Российской Федерации должны подлежать учету при внесении изменений не только в данный Кодекс и принимаемые в соответствии с ним законы субъектов Российской Федерации об административных правонарушениях, но и в законы и иные нормативные правовые акты, устанавливающие правила и нормы, за нарушение которых предусмотрено наступление административной ответственности (Определение Конституционного Суда Российской Федерации от 08.12.2015<text:line-break/>N 2735-О).</text:p>
      <text:p text:style-name="P33"><text:span text:style-name="T21"><text:tab/>Как следует из представленных материалов дела, Комиссией</text:span><text:span text:style-name="T16"> ФАС России Решением от 04.05.2017 № Т-53/17 Фонд признан нарушившим пункта 79 и подпункт «н» пункта 135 Положения и ему выдано обязательное для исполнения предписание. </text:span></text:p>
      <text:p text:style-name="P26"><text:tab/>На основании статьи 28.1 КоАП и 28.7 КоАП в отношении Фонда было вынесено определение о возбуждении дела об административном правонарушении № 4-7.32-1266/00-04-17 (от 14.11.2017 № 04/79218/17) по признакам нарушения <text:s/>пункта 79 и подпункт «н» пункта 135 Положения, ответственность за которое предусмотрена частью 10 статьи 7.32.4 КоАП.</text:p>
      <text:p text:style-name="P26"><text:tab/>30.11.2017 был составлен протокол по делу № 4-7.32-1266/00-04-17 об административном правонарушении в отношении <text:s/>Фонда. Время правонарушения — 03.04.2017.</text:p>
      <text:p text:style-name="P33"><text:span text:style-name="T16"><text:tab/></text:span><text:span text:style-name="T27">Постановление Правительства РФ от 09.09.2017 № 1092 были внесены изменений в Положение. Положение было дополнено пунктом 78 (1) прямо разрешающим объединять в один предмет закупки (договора о проведении капитального ремонта) оказание услуг и (или) выполнение работ 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.</text:span></text:p>
      <text:p text:style-name="P30"><text:tab/>Руководствуясь статьями 23.48, пунктом 5 части 1 статьи 24.5, 29.9, 29.10, 29.11 КоАП.</text:p>
      <text:p text:style-name="P27"/>
      <text:p text:style-name="P28"><text:soft-page-break/>ПОСТАНОВИЛ:</text:p>
      <text:p text:style-name="P28"/>
      <text:p text:style-name="P32"><text:span text:style-name="T29"><text:tab/>Производство по делу об административном правонарушении<text:line-break/>№ 4-7.32-1266/00-04-17 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ИНН 7701169833; КПП 500101001; дата регистрации в качестве юридического лица – 02.10.2013) прекратить, ввиду внесения изменений в </text:span><text:span text:style-name="T30">Положение, утвержденного постановлением Правительства Российской Федерации от 01.07.2016 № 615,</text:span><text:span text:style-name="T29"> в соответствии с Постановление Правительства РФ от 09.09.2017 № 1092.</text:span></text:p>
      <text:p text:style-name="P32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 в течение 10 дней со дня вручения или получения копии постановления.</text:p>
      <text:p text:style-name="P3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><text:tab/></text:p>
      <text:p text:style-name="P31"/>
      <text:p text:style-name="P31"/>
      <text:p text:style-name="P31"/>
      <text:p text:style-name="P26">Заместитель начальника </text:p>
      <text:p text:style-name="P26">правового управления <text:tab/><text:tab/><text:tab/><text:tab/><text:tab/><text:tab/> <text:s text:c="9"/><text:tab/> <text:s text:c="3"/><text:tab/> <text:s text:c="3"/>А.С. Крюков </text:p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D46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2D46B0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0145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0"><draw:image xlink:href="Pictures/10000201000000780000001A32D46B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5T19:24:47.94</meta:creation-date>
    <meta:generator>OpenOffice.org/3.3$Win32 OpenOffice.org_project/330m20$Build-9567</meta:generator>
    <dc:date>2017-12-28T17:43:22.61</dc:date>
    <meta:document-statistic meta:table-count="0" meta:image-count="2" meta:object-count="0" meta:page-count="8" meta:paragraph-count="70" meta:word-count="2247" meta:character-count="18582"/>
    <meta:user-defined meta:name="Поле 1"/>
    <meta:user-defined meta:name="Поле 2"/>
    <meta:user-defined meta:name="Поле 3"/>
    <meta:user-defined meta:name="Поле 4"/>
  </office:meta>
</office:document-meta>
</file>