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544C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212ef6-c905-4b9e-ae0e-74644fae5599" text:name="BossProviderVariable"/>
      </text:user-field-decls>
      <text:p text:style-name="P14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1</text:span><text:span text:style-name="T6">.12.2017</text:span><text:span text:style-name="T5"> № 20-4-</text:span><text:span text:style-name="T6">4057140</text:span><text:span text:style-name="T5">-с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8">держателем или владельцем регистрационного удостоверения лекарственного препарата<text:line-break/>ВииВ Хелскер Великобритания Лимитед (Великобритания), производства (все стадии) Пфайзер Мэнюфэкчуринг Дойчленд ГмбХ (Германия)</text:span><text:span text:style-name="T5">,</text:span><text:span text:style-name="T9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<text:span text:style-name="T9">Целзентри (МНН — Маравирок), таблетки покрытые пленочной оболочкой, 150 мг, 10 шт., - блистеры (6) - пачки картонные</text:span><text:span text:style-name="T5">,</text:span> в размере <text:span text:style-name="T10">10089,60</text:span> руб.</text:p>
      <text:p text:style-name="P8"><text:tab/>2. <text:span text:style-name="T8">Целзентри (МНН — Маравирок), таблетки покрытые пленочной оболочкой, 300 мг, 10 шт., - блистеры (6) - пачки картонные</text:span><text:span text:style-name="T5">,</text:span> в размере <text:span text:style-name="T10">18333,00</text:span> руб.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544C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9919(1) </text:p></draw:text-box></draw:frame><draw:frame draw:style-name="Mfr2" draw:name="SpdBarcode" text:anchor-type="paragraph" svg:x="0cm" svg:width="3.6cm" svg:height="0.78cm" draw:z-index="1"><draw:image xlink:href="Pictures/10000201000000780000001A36544C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5:45:02.36</meta:creation-date>
    <meta:generator>OpenOffice.org/3.4.1$Win32 OpenOffice.org_project/341m1$Build-9593</meta:generator>
    <meta:editing-duration>P0D</meta:editing-duration>
    <meta:editing-cycles>1</meta:editing-cycles>
    <dc:date>2017-12-28T17:47:25.31</dc:date>
    <meta:document-statistic meta:table-count="0" meta:image-count="1" meta:object-count="0" meta:page-count="1" meta:paragraph-count="11" meta:word-count="163" meta:character-count="1387"/>
    <meta:user-defined meta:name="Поле 1"/>
    <meta:user-defined meta:name="Поле 2"/>
    <meta:user-defined meta:name="Поле 3"/>
    <meta:user-defined meta:name="Поле 4"/>
  </office:meta>
</office:document-meta>
</file>