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CB5E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75e51-dfdd-4f16-8af5-0594667896c1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4</text:span><text:span text:style-name="T6">.12.2017</text:span><text:span text:style-name="T5"> № 20-4-</text:span><text:span text:style-name="T6">4058552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6">держателем или владельцем регистрационного удостоверения лекарственного препарата Новартис Фарма АГ (Швейцария), производство готовой лекарственной формы ГлаксоСмитКляйн Мэньюфэкчуринг С.п.А. (Италия), первичная и вторичная упаковка, организация, осуществляющая выпускающий контроль качества, Глаксо Вэллком С.А. (Испания)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8"><text:tab/>Мекинист (МНН — Траметиниб), таблетки покрытые пленочной оболочкой, 2 мг, 30 шт., - флаконы (1) - пачки картонные</text:span><text:span text:style-name="T5">,</text:span> в размере <text:span text:style-name="T9">176080,75</text:span> руб.</text:p>
      <text:p text:style-name="P9"><text:tab/></text:p>
      <text:p text:style-name="P9"/>
      <text:p text:style-name="P9"/>
      <text:p text:style-name="P10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CB5E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070(1) </text:p></draw:text-box></draw:frame><draw:frame draw:style-name="Mfr2" draw:name="SpdBarcode" text:anchor-type="paragraph" svg:x="0cm" svg:width="3.6cm" svg:height="0.78cm" draw:z-index="1"><draw:image xlink:href="Pictures/10000201000000780000001A8ECB5E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1:58:06.71</meta:creation-date>
    <meta:generator>OpenOffice.org/3.4.1$Win32 OpenOffice.org_project/341m1$Build-9593</meta:generator>
    <meta:editing-duration>P0D</meta:editing-duration>
    <meta:editing-cycles>1</meta:editing-cycles>
    <dc:date>2017-12-28T17:48:20.58</dc:date>
    <meta:document-statistic meta:table-count="0" meta:image-count="1" meta:object-count="0" meta:page-count="1" meta:paragraph-count="11" meta:word-count="151" meta:character-count="1351"/>
    <meta:user-defined meta:name="Поле 1"/>
    <meta:user-defined meta:name="Поле 2"/>
    <meta:user-defined meta:name="Поле 3"/>
    <meta:user-defined meta:name="Поле 4"/>
  </office:meta>
</office:document-meta>
</file>