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0CDA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200%" fo:text-align="justify" style:justify-single-word="false"/>
    </style:style>
    <style:style style:name="P19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background-color="transparent" style:font-size-asian="14pt" style:font-size-complex="14pt"/>
    </style:style>
    <style:style style:name="T12" style:family="text">
      <style:text-properties style:font-name="Times New Roman" fo:language="en" fo:country="US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2" fo:font-size="14pt" fo:language="ru" fo:country="RU" fo:font-style="normal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2" fo:font-size="14pt" fo:language="en" fo:country="US" fo:font-style="normal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style:font-size-asian="14pt" style:font-size-complex="14pt"/>
    </style:style>
    <style:style style:name="T2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4d3a8e-5eb1-49ad-b569-2f33203ef2ee" text:name="BossProviderVariable"/>
      </text:user-field-decls>
      <text:p text:style-name="P21">ОПРЕДЕЛЕНИЕ</text:p>
      <text:p text:style-name="P16">ОБ ОТЛОЖЕНИИ РАССМОТРЕНИЯ ДЕЛА № <text:bookmark-start text:name="__DdeLink__766_885694764"/>1-11-121/00-22-1<text:bookmark-end text:name="__DdeLink__766_885694764"/>7 </text:p>
      <text:p text:style-name="P15"/>
      <text:p text:style-name="P19"><text:span text:style-name="T1">«26» декабря 2017 г.</text:span><text:tab/><text:tab/><text:tab/><text:tab/><text:tab/><text:tab/> <text:s text:c="30"/>г. Москва</text:p>
      <text:p text:style-name="P15"/>
      <text:p text:style-name="P4"><text:span text:style-name="T2">Комиссия Федеральной антимонопольной службы по рассмотрению дела </text:span><text:span text:style-name="T3">№ </text:span><text:span text:style-name="T2">1-11-121/00-22-17 о нарушении антимонопольного законодательства в составе: </text:span></text:p>
      <text:p text:style-name="P4"><text:span text:style-name="T25">&lt;...&gt;</text:span><text:span text:style-name="T1"> </text:span><text:span text:style-name="T11">(далее — комиссия),</text:span></text:p>
      <text:p text:style-name="P6"><text:span text:style-name="T4">рассмотрев дело № 1-11-121/00-22-17, возбужденное</text:span><text:span text:style-name="T5"> </text:span><text:span text:style-name="T4">по признакам нарушения </text:span><text:span text:style-name="T13">ООО</text:span><text:span text:style-name="T14"> </text:span><text:span text:style-name="Основной_20_шрифт_20_абзаца"><text:span text:style-name="T15">«ФАРМ-ПРОЕКТ» и</text:span></text:span><text:span text:style-name="Основной_20_шрифт_20_абзаца"><text:span text:style-name="T17"> ООО </text:span></text:span><text:span text:style-name="Основной_20_шрифт_20_абзаца"><text:span text:style-name="T15">«Веста Фарм»</text:span></text:span><text:span text:style-name="Основной_20_шрифт_20_абзаца"><text:span text:style-name="T14"> </text:span></text:span><text:span text:style-name="T14">п. 2 ч. 1 ст. 11 Федерального закона от 26.07.2006 № 135-ФЗ «О защите конкуренции» (далее - Закон о защите конкуренции), </text:span><text:span text:style-name="T21">выразившихся в заключении </text:span><text:span text:style-name="T14">антиконкурентного соглашения с целью поддержания цен на открытых аукционах в электронной форме (далее - ОАЭФ) на поставку лекарственных препаратов, детского и диетического питания, изделий медицинского назначения и медицинского оборудования для медицинских организаций государственной системы здравоохранения</text:span><text:span text:style-name="T21"> в 2014-2016 годах, </text:span><text:span text:style-name="T14">а также ООО </text:span><text:span text:style-name="Основной_20_шрифт_20_абзаца"><text:span text:style-name="T15">«ФАРМ-ПРОЕКТ»</text:span></text:span><text:span text:style-name="T14">,</text:span><text:span text:style-name="Основной_20_шрифт_20_абзаца"><text:span text:style-name="T16"><text:line-break/>ГБУЗ «Городская клиническая больница имени В.В. Виноградова Департамента здравоохранения г. Москвы»</text:span></text:span><text:span text:style-name="Основной_20_шрифт_20_абзаца"><text:span text:style-name="T17">, ГБУЗ</text:span></text:span><text:span text:style-name="Strong_20_Emphasis"><text:span text:style-name="T17"> «Городская клиническая больница № 67<text:line-break/>им. Л.А. Ворохобова Департамента здравоохранения г. Москвы»</text:span></text:span><text:span text:style-name="Основной_20_шрифт_20_абзаца"><text:span text:style-name="T17">,<text:line-break/>ГБУЗ «Городская клиническая больница № 68 Департамента здравоохранения<text:line-break/>г. Москвы» </text:span></text:span><text:span text:style-name="Основной_20_шрифт_20_абзаца"><text:span text:style-name="T16">п. 1 ч. 1 ст. 17 Закона о защите конкуренции</text:span></text:span><text:span text:style-name="T24">, выразившихся в </text:span><text:span text:style-name="Основной_20_шрифт_20_абзаца"><text:span text:style-name="T19">заключении соглашений между заказчиками и участником торгов, которое привело к ограничению конкуренции</text:span></text:span><text:span text:style-name="T24">, </text:span></text:p>
      <text:p text:style-name="P7">УСТАНОВИЛА:</text:p>
      <text:p text:style-name="P10">На заседании Комиссии 26.12.2017 принято Заключение об обстоятельствах дела № 1-11-121/00-22-17 о нарушении антимонопольного <text:soft-page-break/>законодательства.</text:p>
      <text:p text:style-name="P11">Согласно части 3 статьи 48.1 Закона о защите конкуренции, в случае принятия заключения об обстоятельствах дела, дело о нарушении антимонопольного законодательства подлежит отложению.</text:p>
      <text:p text:style-name="P5">В соответствии с пунктом 3 части 1.1 статьи 47, частью 3 статьи 48.1 Закона о защите конкуренции Комиссия </text:p>
      <text:p text:style-name="P8">ОПРЕДЕЛИЛА</text:p>
      <text:p text:style-name="P9"><text:span text:style-name="T6">1. </text:span><text:span text:style-name="T7">Отложить рассмотрение дела № 1-11-121/00-22-17. </text:span></text:p>
      <text:p text:style-name="P9"><text:span text:style-name="T7">2. Назначить рассмотрение дела № </text:span><text:span text:style-name="T8">1-11-121/00-22-17 на </text:span><text:span text:style-name="T10">08</text:span><text:span text:style-name="T8">.02.2018 в 12 часов 00 минут по адресу г. Москва, </text:span><text:span text:style-name="T18">Садовая-Кудринская ул., д. 11, 1 этаж, зал заседаний № 3, каб. № 127-129</text:span><text:span text:style-name="T9">.</text:span></text:p>
      <text:p text:style-name="P9"><text:span text:style-name="T18">Для оформления пропусков в здание ФАС России (125993, г. Москва, Садовая-Кудринская ул., д. 11, 1 этаж, зал заседаний № 3, каб. № 127-129) необходимо связаться с </text:span><text:span text:style-name="T20">&lt;...&gt;</text:span><text:span text:style-name="T18">.</text:span></text:p>
      <text:p text:style-name="P18"><text:tab/><text:tab/><text:tab/><text:tab/><text:tab/><text:tab/><text:tab/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0CDA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20CDA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6T11:36:41.35</meta:creation-date>
    <meta:generator>OpenOffice.org/3.3$Win32 OpenOffice.org_project/330m20$Build-9567</meta:generator>
    <dc:date>2017-12-28T17:48:10.53</dc:date>
    <meta:document-statistic meta:table-count="0" meta:image-count="1" meta:object-count="0" meta:page-count="2" meta:paragraph-count="18" meta:word-count="294" meta:character-count="2242"/>
    <meta:user-defined meta:name="Поле 1"/>
    <meta:user-defined meta:name="Поле 2"/>
    <meta:user-defined meta:name="Поле 3"/>
    <meta:user-defined meta:name="Поле 4"/>
  </office:meta>
</office:document-meta>
</file>