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263C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19" style:family="paragraph" style:parent-style-name="Text_20_body">
      <style:paragraph-properties fo:margin-left="9.5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fo:font-size="13.6000003814697pt" fo:language="ru" fo:country="RU" fo:font-weight="bold" style:font-size-asian="13.6000003814697pt" style:font-size-complex="13.6000003814697pt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style:use-window-font-color="true" fo:language="en" fo:country="US" fo:font-style="normal" style:font-style-asian="normal" style:font-style-complex="normal"/>
    </style:style>
    <style:style style:name="T2" style:family="text">
      <style:text-properties fo:color="#000000" style:font-name="Times New Roman" fo:font-size="13.5pt" style:font-size-asian="13.5pt" style:font-size-complex="13.5pt"/>
    </style:style>
    <style:style style:name="T3" style:family="text">
      <style:text-properties fo:color="#000000" style:font-name="Times New Roman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3.6000003814697pt" fo:language="ru" fo:country="RU" fo:font-style="normal" fo:font-weight="bold" style:font-name-asian="Times New Roman" style:font-size-asian="13.6000003814697pt" style:font-style-asian="normal" style:font-weight-asian="bold" style:font-name-complex="Times New Roman" style:font-size-complex="13.6000003814697pt" style:font-style-complex="normal" style:font-weight-complex="bold"/>
    </style:style>
    <style:style style:name="T9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0" style:family="text">
      <style:text-properties fo:color="#000000" style:text-line-through-style="none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3.5pt" fo:language="en" fo:country="US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2" style:family="text">
      <style:text-properties fo:color="#000000" style:text-line-through-style="none" style:font-name="Times New Roman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6297c-cb6e-4d64-b5f4-1f52ac5cb427" text:name="BossProviderVariable"/>
      </text:user-field-decls>
      <text:p text:style-name="P27">ПОСТАНОВЛЕНИЕ</text:p>
      <text:p text:style-name="P13">о наложении штрафа по делу №<text:span text:style-name="T23"> 4-7.32-1074/00-04-17</text:span><text:span text:style-name="T1"> </text:span></text:p>
      <text:p text:style-name="P10">об административном правонарушении</text:p>
      <text:p text:style-name="P11"> г. Москва</text:p>
      <text:p text:style-name="P5">Резолютивная часть постановления оглашена «2<text:span text:style-name="T21">7</text:span>» декабря 2017 года</text:p>
      <text:p text:style-name="P5">В полном объеме постановление изготовлено «<text:span text:style-name="T21">27</text:span>» декабря 2017 года</text:p>
      <text:p text:style-name="P12">         </text:p>
      <text:p text:style-name="P14"><text:span text:style-name="T2"><text:tab/>Я, заместитель </text:span><text:span text:style-name="T3">начальника Правового управления</text:span><text:span text:style-name="T2"> Федеральной антимонопольной службы  Крюков Алексей Сергеевич, рассмотрев протокол и материалы дела № </text:span><text:span text:style-name="T16">4-7.32-1074/00-04-17</text:span><text:span text:style-name="T2"> об административном правонарушении, возбужденного в отношении </text:span><text:span text:style-name="Strong_20_Emphasis"><text:span text:style-name="T11">&lt;...&gt;</text:span></text:span><text:span text:style-name="T2">, </text:span><text:span text:style-name="Strong_20_Emphasis"><text:span text:style-name="T9">в отсутствии </text:span></text:span><text:span text:style-name="Strong_20_Emphasis"><text:span text:style-name="T11">&lt;...&gt;</text:span></text:span><text:span text:style-name="Strong_20_Emphasis"><text:span text:style-name="T9">,</text:span></text:span><text:span text:style-name="T2"> надлежащим образом уведомленного о времени и месте рассмотрения дела об административном правонарушении,</text:span></text:p>
      <text:p text:style-name="P4"/>
      <text:p text:style-name="P4">УСТАНОВИЛ:</text:p>
      <text:p text:style-name="P24"/>
      <text:p text:style-name="P24">19.01.2017 (вх. № 7499-ЭП/17) в Федеральную антимонопольную службу поступила жалоба 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такж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24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24">В ходе рассмотрения Жалобы ФАС России установлено следующее.</text:p>
      <text:p text:style-name="P2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<text:soft-page-break/>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24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24">Аналогичные требования содержатся в документации о проведении Предварительного отбора.</text:p>
      <text:p text:style-name="P24"><draw:frame draw:style-name="fr1" draw:name="Врезка2" text:anchor-type="paragraph" svg:x="0.499cm" svg:y="28.7cm" svg:width="4.8cm" draw:z-index="2">
     <draw:text-box fo:min-height="0.041cm">
      <text:p text:style-name="Frame_20_contents">2017-118107(1) </text:p>
     </draw:text-box>
    </draw:frame>В ходе изучения заявки Заявителя на участие в Предварительном отборе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24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24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<text:soft-pag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24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24">В соответствии с пунктом 26 постановления Пленума Верховного Суда Российской Федерации № 6, Пленума Высшего Арбитражного Суда Российской Федерации от 01.07.1996 № 8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24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24"><draw:frame draw:style-name="fr1" draw:name="Врезка3" text:anchor-type="paragraph" svg:x="0.499cm" svg:y="28.7cm" svg:width="4.8cm" draw:z-index="3">
     <draw:text-box fo:min-height="0.041cm">
      <text:p text:style-name="Frame_20_contents">2017-118107(1) </text:p>
     </draw:text-box>
    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24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ФАС России сделан вывод о том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<text:span text:style-name="T22">Органом по ведению реестра</text:span> были нарушены положения пункта 53 Положения.</text:p>
      <text:p text:style-name="P24"><text:soft-page-break/>По результатам рассмотрения Жалобы ФАС России было принято решение от 26.01.2017 № Т-9/17 о признании Жалобы обоснованной (далее — Решение ФАС России).</text:p>
      <text:p text:style-name="P24">Министерству энергетики, жилищно-коммунального хозяйства и государственного регулирования тарифов Удмуртской Республики было выдано обязательное для исполнения предписание от 26.01.2017 № Т-9/17 (далее — Предписание ФАС России).</text:p>
      <text:p text:style-name="P24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24">Решение и Предписание ФАС России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2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21">&lt;...&gt;</text:span>, являясь <text:span text:style-name="T21">&lt;...&gt;</text:span>, принял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25"><text:span text:style-name="T24">В соответствии с частью 6 статьи 7.32.4 Кодекса Российской Федерации<text:line-break/>об  административных правонарушениях (далее – КоАП) н</text:span><text:span text:style-name="T28">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</text:span><text:a xlink:type="simple" xlink:href="consultantplus://offline/ref=DAD62717917769C26065FF359BA67A61AA2B638D1F695515616D869E18115D8F2A324D539BCCs4y0I"><text:span text:style-name="T15">статьями 7.30</text:span></text:a><text:span text:style-name="T28"> и </text:span><text:a xlink:type="simple" xlink:href="consultantplus://offline/ref=DAD62717917769C26065FF359BA67A61AA2B638D1F695515616D869E18115D8F2A324D5290CFs4y0I"><text:span text:style-name="T15">7.32.3</text:span></text:a><text:span text:style-name="T28"> КоАП влечет наложение административного штрафа на должностных лиц в размере от тридцати тысяч до сорока тысяч рублей.</text:span></text:p>
      <text:p text:style-name="P24"><text:span text:style-name="T27">Факт совершения административного правонарушения подтверждается </text:span>протоколом от 08.12.2017 по делу № 4-7.32-1074/00-04-17 об административном правонарушении, а так же другими материалами дела.</text:p>
      <text:p text:style-name="P22">Местом совершения административного правонарушения является<text:line-break/>г. Ижевск, ул. Орджокинизде, д. 57.</text:p>
      <text:p text:style-name="P21">Временем совершения административного правонарушения является 28.12.2016.</text:p>
      <text:p text:style-name="P21">Объектом административного правонарушения являются общественные отношения в сфере защиты конкуренции, процедуры проведения обязательных в соответствии с законодательством Российской Федерации торгов, а также в области охраны собственности.</text:p>
      <text:p text:style-name="P21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<text:soft-page-break/>Федерации торгов.</text:p>
      <text:p text:style-name="P23"><text:span text:style-name="T5">Субъект административного правонарушения: </text:span><text:span text:style-name="Strong_20_Emphasis"><text:span text:style-name="T14">&lt;...&gt;</text:span></text:span><text:span text:style-name="Strong_20_Emphasis"><text:span text:style-name="T13">.</text:span></text:span></text:p>
      <text:p text:style-name="P23"><text:span text:style-name="Strong_20_Emphasis"><text:span text:style-name="T13">С субъективной стороны правонарушение, предусмотренное частью 6 </text:span></text:span><text:span text:style-name="T4">статьи 7.32.4 КоАП, может быть совершено как умышленно, так и по неосторожности.</text:span></text:p>
      <text:p text:style-name="P21">В соответствии с частью 2 статьи 2.2 КоАП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23"><text:span text:style-name="Основной_20_шрифт_20_абзаца"><text:span text:style-name="T6">Таким образом, совершенное </text:span></text:span><text:span text:style-name="Основной_20_шрифт_20_абзаца"><text:span text:style-name="T7">&lt;...&gt;</text:span></text:span><text:span text:style-name="Основной_20_шрифт_20_абзаца"><text:span text:style-name="T6"> административное правонарушение характеризуется неосторожной формой вины.</text:span></text:span></text:p>
      <text:p text:style-name="P18"><text:tab/>Срок давности привлечения <text:span text:style-name="T21">&lt;...&gt;</text:span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p>
      <text:p text:style-name="P6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6"><text:tab/>При рассмотрении дела №<text:span text:style-name="T25"> 4-7.32-1074/00-04-17</text:span> об административном правонарушении обстоятельств, смягчающих или отягчающих административную ответственность, не установлено.</text:p>
      <text:p text:style-name="P6"><text:tab/>Оснований для применения статьи 2.9 КоАП и освобождения от административной ответственности не имеется.</text:p>
      <text:p text:style-name="P6"><text:tab/>На основании изложенного, учитывая характер и обстоятельства совершенного правонарушения, руководствуясь частью 6 статьи 7.32.4, а так же статьями 23.48 и 29.9 КоАП, </text:p>
      <text:p text:style-name="P26"><text:span text:style-name="Основной_20_шрифт_20_абзаца"><text:span text:style-name="T26">ПОСТАНОВИЛ:</text:span></text:span></text:p>
      <text:p text:style-name="P26"><text:span text:style-name="Основной_20_шрифт_20_абзаца"><text:span text:style-name="T8"/></text:span></text:p>
      <text:p text:style-name="P23"><text:span text:style-name="Основной_20_шрифт_20_абзаца"><text:span text:style-name="T6">Признать </text:span></text:span><text:span text:style-name="Strong_20_Emphasis"><text:span text:style-name="T12">&lt;...&gt;</text:span></text:span><text:span text:style-name="Strong_20_Emphasis"><text:span text:style-name="T10"> </text:span></text:span><text:span text:style-name="T4">виновным в совершении административного правонарушения, ответственность за которое предусмотрена частью 6 статьи 7.32.4 КоАП, и назначить ему наказание в виде административного штрафа в размере 30 000 (тридцати тысяч) рублей 00 копеек.</text:span></text:p>
      <text:p text:style-name="P18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<text:soft-page-break/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6"><text:tab/>Реквизиты для уплаты административного штрафа:</text:p>
      <text:p text:style-name="P6"><text:tab/>УИН: 16133122500001063218</text:p>
      <text:p text:style-name="P6"><text:tab/>Получатель ИНН 7703516539</text:p>
      <text:p text:style-name="P6"><text:tab/>КПП 770301001</text:p>
      <text:p text:style-name="P6"><text:tab/>Межрегиональное операционное УФК</text:p>
      <text:p text:style-name="P6"><text:tab/>(Для ФАС России л/с 04951001610)</text:p>
      <text:p text:style-name="P6"><text:tab/>КБК 161 1 1602010 016000 140</text:p>
      <text:p text:style-name="P6"><text:tab/>ОКТМО 45380000</text:p>
      <text:p text:style-name="P6"><text:tab/>ОПЕРУ-1 Банка России г. Москвы</text:p>
      <text:p text:style-name="P6"><text:tab/>БИК 044501002</text:p>
      <text:p text:style-name="P6"><text:tab/>Расчетный счет 40101810500000001901</text:p>
      <text:p text:style-name="P6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9">(499) 755-23-24.</text:span></text:p>
      <text:p text:style-name="P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7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  <text:p text:style-name="P8">Заместитель начальника</text:p>
      <text:p text:style-name="P7">Правового управления<text:tab/><text:tab/><text:tab/><text:tab/><text:tab/><text:tab/><text:tab/> <text:s text:c="14"/>А.С. Крюков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63C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4092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9263CA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928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40928(1) </text:p>
      </draw:text-box>
     </draw:frame><draw:frame draw:style-name="Mfr2" draw:name="SpdBarcode" text:anchor-type="paragraph" svg:x="0cm" svg:width="3.6cm" svg:height="0.78cm" draw:z-index="10"><draw:image xlink:href="Pictures/10000201000000780000001AE9263CA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0:18:14.79</meta:creation-date>
    <meta:generator>OpenOffice.org/3.3$Win32 OpenOffice.org_project/330m20$Build-9567</meta:generator>
    <dc:date>2017-12-28T17:51:18.59</dc:date>
    <meta:document-statistic meta:table-count="0" meta:image-count="2" meta:object-count="0" meta:page-count="6" meta:paragraph-count="71" meta:word-count="1710" meta:character-count="14554"/>
    <meta:user-defined meta:name="Поле 1"/>
    <meta:user-defined meta:name="Поле 2"/>
    <meta:user-defined meta:name="Поле 3"/>
    <meta:user-defined meta:name="Поле 4"/>
  </office:meta>
</office:document-meta>
</file>