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3269E2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ourier New1" svg:font-family="'Courier New'" style:font-family-generic="moder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9.52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9.525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Standard">
      <style:paragraph-properties fo:margin-left="9.525cm" fo:margin-right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0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b08002-fd46-4162-9e03-963c6592f9c3" text:name="BossProviderVariable"/>
      </text:user-field-decls>
      <text:p text:style-name="P20"><text:span text:style-name="T19">Уведомление о составлении протокола</text:span></text:p>
      <text:p text:style-name="P3"/>
      <text:p text:style-name="P8"/>
      <text:p text:style-name="P4"><text:span text:style-name="T15">Настоящим уведомляю, что в связи с неуплатой административного штрафа по делу об административном правонарушении № 4</text:span><text:span text:style-name="T3">-14.32-220/00-22-16</text:span><text:span text:style-name="T15">, в срок установленный частью 1 статьи 32.2 Кодекса Российской Федерации об административных правонарушениях (далее - КоАП) 29.</text:span><text:span text:style-name="T16">12.2017</text:span><text:span text:style-name="T15"> в 11:10 по адресу: </text:span><text:span text:style-name="T4">г. Москва, ул. Садовая-Кудринская, д. 11, этаж 1, каб. 130</text:span><text:span text:style-name="T17"> </text:span><text:span text:style-name="T15">будет составлен протокол об административном правонарушении, в </text:span><text:span text:style-name="T5">отношении <text:s text:c="13"/></text:span><text:span text:style-name="Основной_20_шрифт_20_абзаца"><text:span text:style-name="T12">&lt;...&gt;</text:span></text:span><text:span text:style-name="Основной_20_шрифт_20_абзаца"><text:span text:style-name="T6"> </text:span></text:span><text:span text:style-name="T15">по части <text:s/>1 статьи 20.25</text:span><text:span text:style-name="T18"> </text:span><text:span text:style-name="T15">КоАП.</text:span></text:p>
      <text:p text:style-name="P5"/>
      <text:p text:style-name="P6"/>
      <text:p text:style-name="P7"/>
      <text:p text:style-name="P11">Заместитель начальника <text:s text:c="2"/></text:p>
      <text:p text:style-name="P11">Правового управления<text:tab/><text:tab/> <text:s text:c="63"/>А.С. Крюков</text:p>
      <text:p text:style-name="P11"><text:s text:c="10"/></text:p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ourier New1" svg:font-family="'Courier New'" style:font-family-generic="moder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3269E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41578(1) </text:p>
      </draw:text-box>
     </draw:frame><draw:frame draw:style-name="Mfr2" draw:name="SpdBarcode" text:anchor-type="paragraph" svg:x="0cm" svg:width="3.6cm" svg:height="0.78cm" draw:z-index="1"><draw:image xlink:href="Pictures/10000201000000780000001A53269E2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7T20:19:00.89</meta:creation-date>
    <meta:generator>OpenOffice.org/3.3$Win32 OpenOffice.org_project/330m20$Build-9567</meta:generator>
    <dc:date>2017-12-28T17:57:48.94</dc:date>
    <meta:document-statistic meta:table-count="0" meta:image-count="1" meta:object-count="0" meta:page-count="1" meta:paragraph-count="6" meta:word-count="73" meta:character-count="652"/>
    <meta:user-defined meta:name="Поле 1"/>
    <meta:user-defined meta:name="Поле 2"/>
    <meta:user-defined meta:name="Поле 3"/>
    <meta:user-defined meta:name="Поле 4"/>
  </office:meta>
</office:document-meta>
</file>