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D117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6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top="0cm" fo:margin-bottom="0cm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fo:font-size="14pt" style:text-underline-style="none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4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48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49" style:family="paragraph" style:parent-style-name="Text_20_body" style:list-style-name="L1">
      <style:paragraph-properties fo:margin-left="0.153cm" fo:margin-right="0cm" fo:margin-top="0cm" fo:margin-bottom="0cm" fo:line-height="100%" fo:text-align="justify" style:justify-single-word="false" fo:text-indent="1.41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 style:list-style-name="L1">
      <style:paragraph-properties fo:margin-left="0.153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 style:list-style-name="L1">
      <style:paragraph-properties fo:margin-left="0.185cm" fo:margin-right="0cm" fo:margin-top="0cm" fo:margin-bottom="0cm" fo:line-height="100%" fo:text-align="justify" style:justify-single-word="false" fo:text-indent="1.44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 style:list-style-name="L2">
      <style:paragraph-properties fo:margin-left="0.079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-0.617cm"/>
          <style:tab-stop style:position="0.901cm"/>
        </style:tab-stops>
        <style:background-image/>
      </style:paragraph-properties>
    </style:style>
    <style:style style:name="P53" style:family="paragraph" style:parent-style-name="Text_20_body" style:list-style-name="L3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Text_20_body" style:list-style-name="L3">
      <style:paragraph-properties fo:margin-left="0.106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1.111cm"/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6" style:family="paragraph" style:parent-style-name="Text_20_body">
      <style:paragraph-properties fo:margin-top="0cm" fo:margin-bottom="0cm" fo:line-height="100%"/>
      <style:text-properties style:use-window-font-color="true" style:font-name="Times New Roman1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#ffffff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blinking="false" fo:background-color="#ffffff" style:font-name-asian="Segoe Print" style:language-asian="en" style:country-asian="US" style:font-style-asian="normal" style:font-name-complex="Segoe Print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36" style:family="text">
      <style:text-properties style:font-name-asian="Segoe Print" style:font-name-complex="Segoe Print"/>
    </style:style>
    <style:style style:name="T37" style:family="text">
      <style:text-properties fo:language="ru" fo:country="RU"/>
    </style:style>
    <style:style style:name="T38" style:family="text">
      <style:text-properties fo:language="en" fo:country="US"/>
    </style:style>
    <style:style style:name="T39" style:family="text">
      <style:text-properties fo:color="#000000"/>
    </style:style>
    <style:style style:name="T4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6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7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style:font-name="Times New Roman" fo:language="en" fo:country="US"/>
    </style:style>
    <style:style style:name="T52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53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54" style:family="text">
      <style:text-properties style:font-name="Times New Roman" fo:language="ru" fo:country="RU" style:font-name-asian="TimesNewRomanPSMT" style:font-name-complex="TimesNewRomanPSMT"/>
    </style:style>
    <style:style style:name="T55" style:family="text">
      <style:text-properties style:font-name="Times New Roman" fo:letter-spacing="normal" style:text-blinking="false"/>
    </style:style>
    <style:style style:name="T56" style:family="text">
      <style:text-properties style:font-name="Times New Roman" fo:letter-spacing="normal" style:text-blinking="false" style:font-name-asian="Segoe Print" style:font-name-complex="Segoe Print"/>
    </style:style>
    <style:style style:name="T57" style:family="text">
      <style:text-properties style:font-name="Times New Roman" fo:letter-spacing="normal" fo:language="en" fo:country="US" style:text-blinking="false" style:font-name-asian="Segoe Print" style:font-name-complex="Segoe Print"/>
    </style:style>
    <style:style style:name="T58" style:family="text">
      <style:text-properties fo:font-size="13pt" fo:background-color="#ffffff"/>
    </style:style>
    <style:style style:name="T59" style:family="text">
      <style:text-properties style:font-name="Times New Roman CYR" fo:font-size="13pt" fo:background-color="#ffffff"/>
    </style:style>
    <style:style style:name="T60" style:family="text">
      <style:text-properties fo:background-color="#ffffff"/>
    </style:style>
    <style:style style:name="T61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8d829b-d8ff-4a35-8f1c-e1b020adfbf4" text:name="BossProviderVariable"/>
      </text:user-field-decls>
      <text:p text:style-name="P48"/>
      <text:p text:style-name="P33"/>
      <text:p text:style-name="P33">РЕШЕНИЕ № 223ФЗ-1033/<text:span text:style-name="T37">17</text:span></text:p>
      <text:p text:style-name="P34">по результатам рассмотрения жалобы <text:s/>ООО «ППК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1"><text:span text:style-name="T37">19</text:span>.1<text:span text:style-name="T38">2</text:span>.2017 <text:s text:c="105"/>Москва </text:p>
      <text:p text:style-name="P47"><text:span text:style-name="T61">Комиссия Федеральной антимонопольной службы по контролю в сфере закупок в составе:</text:span><text:span text:style-name="Основной_20_шрифт_20_абзаца"><text:span text:style-name="T11"> </text:span></text:span><text:span text:style-name="Основной_20_шрифт_20_абзаца"><text:span text:style-name="T29">&lt;...&gt;</text:span></text:span><text:span text:style-name="Основной_20_шрифт_20_абзаца"><text:span text:style-name="T12"><text:tab/></text:span></text:span></text:p>
      <text:p text:style-name="P55"><text:span text:style-name="Основной_20_шрифт_20_абзаца"><text:span text:style-name="T12">при участии представителей: </text:span></text:span><text:span text:style-name="Основной_20_шрифт_20_абзаца"><text:span text:style-name="T27">&lt;...&gt;</text:span></text:span></text:p>
      <text:p text:style-name="P21"><text:span text:style-name="Основной_20_шрифт_20_абзаца"><text:span text:style-name="T45">рассмотрев жалобу </text:span></text:span><text:span text:style-name="Основной_20_шрифт_20_абзаца"><text:span text:style-name="T47">ООО «ППК» от 11.12.2017 № 245 на действия (бездействие) заказчика ПАО «ФСК ЕЭС» при проведении открытого конкурса на право заключения договора на поставку выключателей 330 для МЭС Северо-Запада </text:span></text:span><text:span text:style-name="Основной_20_шрифт_20_абзаца"><text:span text:style-name="T47">(извещение № 31705654249)</text:span></text:span><text:span text:style-name="Основной_20_шрифт_20_абзаца"><text:span text:style-name="T45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48">(далее - </text:span></text:span><text:span text:style-name="Основной_20_шрифт_20_абзаца"><text:span text:style-name="T45">Закон о защите конкуренции),</text:span></text:span></text:p>
      <text:p text:style-name="P22"/>
      <text:p text:style-name="P7">У С Т А Н О В И Л А:</text:p>
      <text:p text:style-name="P22"/>
      <text:p text:style-name="P23"><text:span text:style-name="Основной_20_шрифт_20_абзаца"><text:span text:style-name="T46">В ФАС России поступила жалоба </text:span></text:span><text:span text:style-name="Основной_20_шрифт_20_абзаца"><text:span text:style-name="T45">ООО «ППК» (</text:span></text:span><text:span text:style-name="Основной_20_шрифт_20_абзаца"><text:span text:style-name="T48">далее — Заявитель)</text:span></text:span><text:span text:style-name="Основной_20_шрифт_20_абзаца"><text:span text:style-name="T45"> от 11.12.2017 № 245 на действия (бездействие) заказчика ПАО «ФСК ЕЭС» <text:s text:c="13"/>(</text:span></text:span><text:span text:style-name="Основной_20_шрифт_20_абзаца"><text:span text:style-name="T48">далее — Заказчик) </text:span></text:span><text:span text:style-name="Основной_20_шрифт_20_абзаца"><text:span text:style-name="T45">при проведении открытого конкурса </text:span></text:span><text:span text:style-name="Основной_20_шрифт_20_абзаца"><text:span text:style-name="T48">на право заключения договора </text:span></text:span><text:span text:style-name="Основной_20_шрифт_20_абзаца"><text:span text:style-name="T45">на поставку выключателей 330 для МЭС Северо-Запада </text:span></text:span><text:span text:style-name="Основной_20_шрифт_20_абзаца"><text:span text:style-name="T45">(извещение <text:s text:c="8"/>№ 31705654249)</text:span></text:span><text:span text:style-name="Основной_20_шрифт_20_абзаца"><text:span text:style-name="T47"> </text:span></text:span><text:span text:style-name="Основной_20_шрифт_20_абзаца"><text:span text:style-name="T46">(далее – </text:span></text:span><text:span text:style-name="Основной_20_шрифт_20_абзаца"><text:span text:style-name="T49"><text:s/>Конкурс, </text:span></text:span><text:span text:style-name="Основной_20_шрифт_20_абзаца"><text:span text:style-name="T46"><text:s/>Жалоба).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<text:span text:style-name="Основной_20_шрифт_20_абзаца"><text:span text:style-name="T5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27"><text:span text:style-name="Основной_20_шрифт_20_абзаца"><text:span text:style-name="T50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52">35</text:span></text:span><text:span text:style-name="Основной_20_шрифт_20_абзаца"><text:span text:style-name="T53">2 </text:span></text:span><text:span text:style-name="Основной_20_шрифт_20_абзаца"><text:span text:style-name="T50"><text:s text:c="23"/>(далее – Положение о закупке).</text:span></text:span></text:p>
      <text:p text:style-name="P26"><text:soft-page-break/><text:span text:style-name="Основной_20_шрифт_20_абзаца"><text:span text:style-name="T54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</text:span></text:span><text:span text:style-name="Основной_20_шрифт_20_абзаца"><text:span text:style-name="T54">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8"><text:span text:style-name="Основной_20_шрифт_20_абзаца"><text:span text:style-name="T43">23.10.2017 в ЕИС размещено извещение и документация о проведении Конкурса (далее – Извещение, Документация).</text:span></text:span></text:p>
      <text:p text:style-name="P35">Согласно Извещению, информации, размещенной в ЕИС:</text:p>
      <text:p text:style-name="P35">дата и время окончания подачи заявок — 23.11.2017;</text:p>
      <text:p text:style-name="P35">дата рассмотрения заявок —08.12.2017;</text:p>
      <text:p text:style-name="P36"><text:span text:style-name="Основной_20_шрифт_20_абзаца"><text:span text:style-name="T43">дата подведения итогов закупки—15.12.2017;</text:span></text:span></text:p>
      <text:p text:style-name="P36"><text:span text:style-name="Основной_20_шрифт_20_абзаца"><text:span text:style-name="T43">Начальная максимальная цена закупки — <text:s/>381 689 880, 00 рублей.</text:span></text:span></text:p>
      <text:p text:style-name="P36"><text:span text:style-name="Основной_20_шрифт_20_абзаца"><text:span text:style-name="T43">На участие в закупке подано 6 заявок, допущено 3 заявки.</text:span></text:span></text:p>
      <text:p text:style-name="P28"><text:span text:style-name="Основной_20_шрифт_20_абзаца"><text:span text:style-name="T44">Из Жалобы следует, что при проведении Конкурса Заказчиком нарушены права и законные интересы Заявителя, а также положения Закона о закупках, в части:</text:span></text:span></text:p>
      <text:list xml:id="list7010757827843674618" text:style-name="L1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14">Заказчиком неправомерно отказано в допуске к участию в Конкурсе заявке Заявителя;</text:span></text:span></text:p>
                </text:list-item>
                <text:list-item>
                  <text:p text:style-name="P50"><text:span text:style-name="Основной_20_шрифт_20_абзаца"><text:span text:style-name="T14">Заказчиком в Документации ненадлежащим образом установлен порядок проведения приемо-сдаточных испытаний (далее — ПСИ);</text:span></text:span></text:p>
                </text:list-item>
                <text:list-item>
                  <text:p text:style-name="P51"><text:span text:style-name="Основной_20_шрифт_20_абзаца"><text:span text:style-name="T15">Заказчиком </text:span></text:span><text:span text:style-name="Основной_20_шрифт_20_абзаца"><text:span text:style-name="T14">в Документации ненадлежащим образом установлен порядок проведения проверки качества оборудования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42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8"><text:span text:style-name="Основной_20_шрифт_20_абзаца"><text:span text:style-name="T43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16"> </text:span></text:span></text:p>
      <text:list xml:id="list5544540202524483873" text:style-name="L2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16">Согласно доводу Жалобы, </text:span></text:span><text:span text:style-name="Основной_20_шрифт_20_абзаца"><text:span text:style-name="T14">Заказчиком н</text:span></text:span><text:span text:style-name="Основной_20_шрифт_20_абзаца"><text:span text:style-name="T17">еправомерно отказано заявке Заявителя в допуске на участие в закупке</text:span></text:span><text:span text:style-name="Основной_20_шрифт_20_абзаца"><text:span text:style-name="T14">.</text:span></text:span></text:p>
                </text:list-item>
              </text:list>
            </text:list-item>
          </text:list>
        </text:list-item>
      </text:list>
      <text:p text:style-name="P37"><text:span text:style-name="Основной_20_шрифт_20_абзаца"><text:span text:style-name="T4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8"><text:soft-page-break/><text:span text:style-name="Основной_20_шрифт_20_абзаца"><text:span text:style-name="T14">Аналогичный принцип закупочной деятельности Заказчика установлен </text:span></text:span><text:span text:style-name="Основной_20_шрифт_20_абзаца"><text:span text:style-name="T18">подпунктом 5 статьи 1.3 Положения о закупке</text:span></text:span><text:span text:style-name="Основной_20_шрифт_20_абзаца"><text:span text:style-name="T14">.</text:span></text:span></text:p>
      <text:p text:style-name="P39"><text:span text:style-name="Основной_20_шрифт_20_абзаца"><text:span text:style-name="T4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pan text:style-name="Основной_20_шрифт_20_абзаца"><text:span text:style-name="T4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6"><text:span text:style-name="Основной_20_шрифт_20_абзаца"><text:span text:style-name="T18">Согласно протоколу от 08.</text:span></text:span><text:span text:style-name="Основной_20_шрифт_20_абзаца"><text:span text:style-name="T25">1</text:span></text:span><text:span text:style-name="Основной_20_шрифт_20_абзаца"><text:span text:style-name="T18">2.17 № 5/36698 </text:span></text:span><text:span text:style-name="Основной_20_шрифт_20_абзаца"><text:span text:style-name="T7"><text:s/>(далее - Протокол) </text:span></text:span><text:span text:style-name="Основной_20_шрифт_20_абзаца"><text:span text:style-name="T20">Заявителю отказано в допуске, так как </text:span></text:span><text:span text:style-name="Основной_20_шрифт_20_абзаца"><text:span text:style-name="T32">по пункту</text:span></text:span><text:span text:style-name="Основной_20_шрифт_20_абзаца"><text:span text:style-name="T20"> </text:span></text:span><text:span text:style-name="Основной_20_шрифт_20_абзаца"><text:span text:style-name="T32">45 Тома 2 КД – изоляционная и дугогастительная среда предлагается в виде элегазовой смеси, что не соответствует требованиям КД; пункту </text:span></text:span><text:span text:style-name="T58">121 Тома 2 КД – в соответствии с ГОСТ Р 52565 — 2006 выключатели должны транспортироваться при пониженном избыточном давлении элегаза 0,05 МПа. В предложении участника отсутствует подтверждение данного параметра. </text:span><text:span text:style-name="T59">В составе технического предложения Участником не указан перечень комплекта ЗИП.</text:span><text:span text:style-name="T60"> </text:span></text:p>
      <text:p text:style-name="P46"><text:span text:style-name="Основной_20_шрифт_20_абзаца"><text:span text:style-name="T20">Представитель Заказчика представил материалы по делу, в том числе заявку Заявителя и пояснил, что согласно пункту 45 Технического задания Документации Заказчиком установлено требование к изоляционной и дугогасительной среде — </text:span></text:span><text:span text:style-name="Основной_20_шрифт_20_абзаца"><text:span text:style-name="T28">SF6, </text:span></text:span><text:span text:style-name="Основной_20_шрифт_20_абзаца"><text:span text:style-name="T20">при этом Заявитель в Техническом предложение указал параметр <text:s/></text:span></text:span><text:span text:style-name="Основной_20_шрифт_20_абзаца"><text:span text:style-name="T28">SF6</text:span></text:span><text:span text:style-name="Основной_20_шрифт_20_абзаца"><text:span text:style-name="T20">+</text:span></text:span><text:span text:style-name="Основной_20_шрифт_20_абзаца"><text:span text:style-name="T28">CF4. </text:span></text:span><text:span text:style-name="Основной_20_шрифт_20_абзаца"><text:span text:style-name="T20">Вместе с тем, как пояснил представитель Заказчика, указанное требование Технического задания сформировано на основании проектных данных и климатических параметров района, в которых предусмотрено использование закупаемого оборудования.</text:span></text:span></text:p>
      <text:p text:style-name="P46"><text:span text:style-name="Основной_20_шрифт_20_абзаца"><text:span text:style-name="T20">Также согласно позициям 98 Технического задания Документации предусмотрено: «Одиночный комплект ЗИП (перечень после таблицы) (да/нет)». Вместе с тем, техническое предложение заявки Заявителя содержит исключительно декларативный ответ о наличии ЗИП, при этом конкретный перечень необходимого ЗИП отсутствует.</text:span></text:span></text:p>
      <text:p text:style-name="P46"><text:span text:style-name="Основной_20_шрифт_20_абзаца"><text:span text:style-name="T20">Кроме того, по позиции 121 Технического задания Документации Заказчик пояснил, что в составе технического предложения заявки Заявителя отсутствует подтверждение согласия Заявителя на осуществление транспортировки <text:s/>выключателей в собранном виде, что предусмотрено требованиями ГОСТ Р 52565 — 2006.</text:span></text:span></text:p>
      <text:p text:style-name="P46"><text:span text:style-name="Основной_20_шрифт_20_абзаца"><text:span text:style-name="T20">Комиссия ФАС России, изучив представленные материалы, в том числе заявку Заявителя, приходит к выводу, что Заявка заявителя сформирована с нарушением требований Документации.</text:span></text:span></text:p>
      <text:p text:style-name="P46"><text:span text:style-name="Основной_20_шрифт_20_абзаца"><text:span text:style-name="T20">Учитывая изложенное, довод Заявителя не нашел своего подтверждения.</text:span></text:span></text:p>
      <text:p text:style-name="P46"><text:soft-page-break/><text:span text:style-name="Основной_20_шрифт_20_абзаца"><text:span text:style-name="T20">2. </text:span></text:span><text:span text:style-name="Основной_20_шрифт_20_абзаца"><text:span text:style-name="T14">Согласно доводу Жалобы, Заказчиком в Документации ненадлежащим образом установлен порядок проведения ПСИ.</text:span></text:span></text:p>
      <text:p text:style-name="P40"><text:span text:style-name="Основной_20_шрифт_20_абзаца"><text:span text:style-name="T14">Пунктом 7.1 проекта договора Документации установлено, что: «Для подтверждения соответствия Товара техническим требованиям Покупателя Поставщик должен в счет цены Договора обеспечить ПСИ Товара </text:span></text:span><text:span text:style-name="Основной_20_шрифт_20_абзаца"><text:span text:style-name="T14">(оборудования) в указанном ниже порядке».</text:span></text:span></text:p>
      <text:p text:style-name="P40"><text:span text:style-name="Основной_20_шрифт_20_абзаца"><text:span text:style-name="T14">Согласно пункту 7.2 проекта договора Документации: «Поставщик письменно информирует Покупателя о готовности Товара (оборудования) к проведению ПСИ на заводе-изготовителе и направляет Покупателю проект программы и методики ПСИ для согласования не позднее, чем за 35 (тридцать пять) дней до начала ПСИ, а также техническую документацию на соответствующий Товар (оборудование). Проект программы и методики ПСИ и техническая документация должны представляться Покупателю на бумажных и электронных носителях».</text:span></text:span></text:p>
      <text:p text:style-name="P40"><text:span text:style-name="Основной_20_шрифт_20_абзаца"><text:span text:style-name="T14">При этом согласно пункту 7.3 проекта договора Документации Поставщик обеспечивает проведение заводских ПСИ Товара (оборудования) по согласованной с Покупателем программе и методике ПСИ.</text:span></text:span></text:p>
      <text:p text:style-name="P40"><text:span text:style-name="Основной_20_шрифт_20_абзаца"><text:span text:style-name="T14">Кроме того, пунктом 7.6 проекта договора Документации установлено, что: «Поставщик должен обеспечить устранение заводом - изготовителем Товара (оборудования) выявленных по результатам проведения ПСИ несоответствий, после чего обеспечить проведение повторных ПСИ соответствующего Товара (оборудования)».</text:span></text:span></text:p>
      <text:p text:style-name="P44"><text:span text:style-name="Основной_20_шрифт_20_абзаца"><text:span text:style-name="T6">Вместе с тем, положения проекта договора Документации о проведении ПСИ оборудования по программам и методикам, согласованным с Заказчиком (Покупателем), не могут быть признаны правомерными, поскольку проведение и подведение итогов указанных ПСИ, ставится в зависимость от волеизъявления Заказчика.</text:span></text:span></text:p>
      <text:p text:style-name="P46"><text:span text:style-name="Основной_20_шрифт_20_абзаца"><text:span text:style-name="T21">Таким образом, Комиссия ФАС России приходит к выводу, что </text:span></text:span><text:span text:style-name="Основной_20_шрифт_20_абзаца"><text:span text:style-name="T22">установление вышеуказанных требований в Документации </text:span></text:span><text:span text:style-name="Основной_20_шрифт_20_абзаца"><text:span text:style-name="T21">противоречит </text:span></text:span><text:span text:style-name="Основной_20_шрифт_20_абзаца"><text:span text:style-name="T18">подпункту 5 статьи 1.3 Положения о закупке, </text:span></text:span><text:span text:style-name="Основной_20_шрифт_20_абзаца"><text:span text:style-name="T21">пункту 2 части 1 статьи 3 Закона о закупках, что нарушает часть 1 статьи 2 Закона о закупках.</text:span></text:span></text:p>
      <text:p text:style-name="P43"><text:span text:style-name="Основной_20_шрифт_20_абзаца"><text:span text:style-name="T21">3. Согласно доводу Жалобы, </text:span></text:span><text:span text:style-name="Основной_20_шрифт_20_абзаца"><text:span text:style-name="T15">Заказчиком </text:span></text:span><text:span text:style-name="Основной_20_шрифт_20_абзаца"><text:span text:style-name="T14">в Документации ненадлежащим образом установлен порядок проведения проверки качества оборудования.</text:span></text:span></text:p>
      <text:p text:style-name="P40"><text:span text:style-name="Основной_20_шрифт_20_абзаца"><text:span text:style-name="T14">Согласно части 2 статьи 2 Закона о закупках установлено, что </text:span></text:span><text:span text:style-name="Основной_20_шрифт_20_абзаца"><text:span text:style-name="T18"><text:s/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42"><text:span text:style-name="Основной_20_шрифт_20_абзаца"><text:span text:style-name="T5">Статьей 12 Положения о закупке установлены требования к закупаемым оборудованию, технологиям и материалам, а также установлено, что организационно-распорядительными документами ПАО «Россети» и <text:s text:c="13"/></text:span></text:span><text:soft-page-break/><text:span text:style-name="Основной_20_шрифт_20_абзаца"><text:span text:style-name="T5">ПАО «ФСК ЕЭС» могут быть установлены требования к закупаемым оборудованию, технологиям и материалам при условии соответствия их нормам действующего законодательства, которые в обязательном порядке должны быть размещены на официальном сайте Заказчика.</text:span></text:span></text:p>
      <text:p text:style-name="P40"><text:span text:style-name="Основной_20_шрифт_20_абзаца"><text:span text:style-name="T14">Согласно пункту 1.10 проекта договора Документации установлено, что </text:span></text:span><text:span text:style-name="Основной_20_шрифт_20_абзаца"><text:span text:style-name="T14">проверка качества предусмотрена для оборудования, материалов и систем перечисленных в Перечне оборудования, подлежащих проверке качества (приложение 11 к договору) и отсутствующее на момент заключения настоящего договора в Перечне оборудования, материалов и систем, допущенного к применению на объектах ПАО «ФСК ЕЭС», опубликованном на сайте ПАО «ФСК ЕЭС».</text:span></text:span></text:p>
      <text:p text:style-name="P40"><text:span text:style-name="Основной_20_шрифт_20_абзаца"><text:span text:style-name="T14">Пунктом 5.10 проекта договора Документации установлено, что «Поставщик обязан к моменту поставки Товара обеспечить за свой счет проведение Проверки качества Товара в соответствии с действующим в <text:s text:c="16"/>ПАО «ФСК ЕЭС» организационно-распорядительным документом.</text:span></text:span></text:p>
      <text:p text:style-name="P41">В случае отсутствия завершенной Проверки качества Товара либо при отрицательных результатах Проверки качества Поставщик обязан обеспечить поставку согласованного с Покупателем аналогичного Товара, включенного в Перечень допущенного оборудования либо прошедшего Проверку качества, без увеличения цены Договора и в сроки, указанные в Графике поставок товара (приложение 2 к настоящему Договору).</text:p>
      <text:p text:style-name="P41">В случае отсутствия положительной либо завершенной Проверки качества Покупатель вправе отказаться от приемки непроверенного Товара.</text:p>
      <text:p text:style-name="P41">В случае поставки на объект Покупателя Товара, включенного в Перечень допущенного оборудования, Поставщик обязан в течение 1 (одного) месяца с даты заключения настоящего договора представить Покупателю официальное уведомление о содержании изменений, внесенных в оборудование с момента его включения в Перечень допущенного оборудования, в т.ч. в комплектацию и применяемые материалы, и техническую документацию, отражающую эти изменения».</text:p>
      <text:p text:style-name="P41">Кроме того, проверка качества товара осуществляется Заказчиком в рамках исполнения заключенного по результатам проведения закупки договора.</text:p>
      <text:p text:style-name="P40"><text:span text:style-name="Основной_20_шрифт_20_абзаца"><text:span text:style-name="T14">Вместе с тем, представитель Заявителя не заседании Комиссии <text:s text:c="16"/>ФАС России <text:s/>не представил доказательств ограничения количества участников закупки путем установления вышеуказанных положений проекта договора Документации.</text:span></text:span></text:p>
      <text:p text:style-name="P40"><text:span text:style-name="Основной_20_шрифт_20_абзаца"><text:span text:style-name="T14">Учитывая изложенное, Комиссии ФАС России не представляется возможным придти к выводу о неправомерности установления положений проекта договора Документации в части проведения аттестации и проверки качества поставляемой продукции на этапе исполнения обязательств по договору.</text:span></text:span></text:p>
      <text:p text:style-name="P40"><text:span text:style-name="Основной_20_шрифт_20_абзаца"><text:span text:style-name="T14">Таким образом, довод Жалобы не нашел своего подтверждения.</text:span></text:span></text:p>
      <text:p text:style-name="P40"><text:soft-page-break/><text:span text:style-name="Основной_20_шрифт_20_абзаца"><text:span text:style-name="T14">Кроме того, при рассмотрении Жалобы в действиях Заказчика выявлены следующие нарушения.</text:span></text:span></text:p>
      <text:p text:style-name="P40"><text:span text:style-name="Основной_20_шрифт_20_абзаца"><text:span text:style-name="T14">4. В соответствии с пунктом 7 части 9 статьи 4 Закона о закупках Извещение о закупке должно содержать, в том числе </text:span></text:span><text:span text:style-name="Основной_20_шрифт_20_абзаца"><text:span text:style-name="T18">дату рассмотрения </text:span></text:span><text:span text:style-name="Основной_20_шрифт_20_абзаца"><text:span text:style-name="T18">предложений участников закупки и подведения итогов закупки.</text:span></text:span></text:p>
      <text:p text:style-name="P40"><text:span text:style-name="Основной_20_шрифт_20_абзаца"><text:span text:style-name="T20">Согласно пункту 11 части 10 статьи 4 Закона о закупках документация о закупке должна содержать сведения, в том числе о </text:span></text:span><text:span text:style-name="Основной_20_шрифт_20_абзаца"><text:span text:style-name="T18">месте и дате рассмотрения предложений участников закупки и подведения итогов закупки.</text:span></text:span></text:p>
      <text:p text:style-name="P40"><text:span text:style-name="Основной_20_шрифт_20_абзаца"><text:span text:style-name="T18">При этом Извещение не содержит указание на конкретную дату подведения итогов закупки.</text:span></text:span></text:p>
      <text:p text:style-name="P43"><text:span text:style-name="Основной_20_шрифт_20_абзаца"><text:span text:style-name="T18">Кроме того, в соответствии с пунктом 2.11.2 Документации <text:s/></text:span></text:span><text:bookmark text:name="_Ref303598419"/><text:span text:style-name="Основной_20_шрифт_20_абзаца"><text:span text:style-name="T18">2.1.1. Решение Конкурсной комиссии по подведению итогов Конкурса оформляется по адресу Организатора: 109028, г. Москва, Б. Николоворобинский переулок д. 9/11, 5-й этаж, офис 511 в срок до 08.12.2017  Протоколом выбора победителя, оформляемого на заседании комиссии и подписываемого Председателем Конкурсной комиссии.</text:span></text:span></text:p>
      <text:p text:style-name="P43"><text:span text:style-name="Основной_20_шрифт_20_абзаца"><text:span text:style-name="T18">При этом согласно информации в ЕИС Заказчиком подведены итоги Конкурса и подписан протокол о подведении итогов Конкурса 12.12.2017.</text:span></text:span></text:p>
      <text:p text:style-name="P40"><text:span text:style-name="Основной_20_шрифт_20_абзаца"><text:span text:style-name="T21">Таким образом, Заказчиком нарушены установленные Документацией сроки рассмотрения заявок и подведения итогов Конкурса, что нарушает пункт 7 части 9, <text:s/>пункт 11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0"><text:span text:style-name="Основной_20_шрифт_20_абзаца"><text:span text:style-name="T21">5. </text:span></text:span><text:span text:style-name="Основной_20_шрифт_20_абзаца"><text:span text:style-name="T14">В соответствии с пунктом 14.3 Проекта договора Документации Заказчик вправе в одностороннем порядке отказаться от исполнения договора, в случае когда не представлена поставщиком, представлена не в полном объеме, либо при отказе в представлении информации о собственниках поставщика. </text:span></text:span></text:p>
      <text:p text:style-name="P20"><text:span text:style-name="Основной_20_шрифт_20_абзаца"><text:span text:style-name="T21">Вместе с тем, представление сведений о всей цепочки собственников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0"><text:span text:style-name="Основной_20_шрифт_20_абзаца"><text:span text:style-name="T21">Таким образом, Комиссия ФАС России приходит к выводу, что установление вышеуказанного требования в проекте договора Документации противоречит подпункту </text:span></text:span><text:span text:style-name="Основной_20_шрифт_20_абзаца"><text:span text:style-name="T22">5 статьи 1.3 Положения о закупке, пункту 2 части 1 статьи 3 Закона о закупках, что нарушает часть 1 статьи 2 Закона о закупках.</text:span></text:span></text:p>
      <text:p text:style-name="P40"><text:span text:style-name="Основной_20_шрифт_20_абзаца"><text:span text:style-name="T1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8"><text:span text:style-name="Основной_20_шрифт_20_абзаца"><text:span text:style-name="T24"/></text:span></text:p>
      <text:p text:style-name="P8"><text:span text:style-name="Основной_20_шрифт_20_абзаца"><text:span text:style-name="T24"/></text:span></text:p>
      <text:p text:style-name="P8"><text:span text:style-name="Основной_20_шрифт_20_абзаца"><text:span text:style-name="T24"/></text:span></text:p>
      <text:p text:style-name="P8"><text:span text:style-name="Основной_20_шрифт_20_абзаца"><text:span text:style-name="T24">РЕШИЛА</text:span></text:span><text:span text:style-name="Основной_20_шрифт_20_абзаца"><text:span text:style-name="T19">:</text:span></text:span></text:p>
      <text:p text:style-name="P8"><text:soft-page-break/><text:span text:style-name="Основной_20_шрифт_20_абзаца"><text:span text:style-name="T19"/></text:span></text:p>
      <text:p text:style-name="P8"><text:span text:style-name="Основной_20_шрифт_20_абзаца"><text:span text:style-name="T19"/></text:span></text:p>
      <text:p text:style-name="P9"><text:span text:style-name="Основной_20_шрифт_20_абзаца"><text:span text:style-name="T19"><text:tab/>1. Признать жалобу </text:span></text:span><text:span text:style-name="Основной_20_шрифт_20_абзаца"><text:span text:style-name="T26">ООО «ППК» от 11.12.2017 № 245 на действия (бездействие) заказчика ПАО «ФСК ЕЭС» при проведении открытого конкурса на право заключения договора на поставку выключателей 330 для МЭС Северо-</text:span></text:span><text:span text:style-name="Основной_20_шрифт_20_абзаца"><text:span text:style-name="T26">Запада </text:span></text:span><text:span text:style-name="Основной_20_шрифт_20_абзаца"><text:span text:style-name="T26">(извещение № 31705654249)</text:span></text:span><text:span text:style-name="Основной_20_шрифт_20_абзаца"><text:span text:style-name="T13"> </text:span></text:span><text:span text:style-name="Основной_20_шрифт_20_абзаца"><text:span text:style-name="T26">о</text:span></text:span><text:span text:style-name="Основной_20_шрифт_20_абзаца"><text:span text:style-name="T13">боснованной</text:span></text:span><text:span text:style-name="Основной_20_шрифт_20_абзаца"><text:span text:style-name="T21"> в части <text:s/></text:span></text:span><text:span text:style-name="Основной_20_шрифт_20_абзаца"><text:span text:style-name="T14">ненадлежащим образом установленного порядка проведения ПСИ.</text:span></text:span></text:p>
      <text:list xml:id="list6979531132399350621" text:style-name="L3">
        <text:list-item>
          <text:list>
            <text:list-item>
              <text:list>
                <text:list-item>
                  <text:p text:style-name="P53"><text:span text:style-name="Основной_20_шрифт_20_абзаца"><text:span text:style-name="T56">Признать </text:span></text:span><text:span text:style-name="Основной_20_шрифт_20_абзаца"><text:span text:style-name="T57">ПАО «ФСК-ЕЭС»</text:span></text:span><text:span text:style-name="Основной_20_шрифт_20_абзаца"><text:span text:style-name="T56"> нарушившими часть 1 статьи 2, <text:s/>пункт 7 <text:s/>части 9, <text:s/>пункт 11 части 10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3"><text:span text:style-name="Основной_20_шрифт_20_абзаца"><text:span text:style-name="T57">Выдать </text:span></text:span><text:span text:style-name="Основной_20_шрифт_20_абзаца"><text:span text:style-name="T56">ПАО</text:span></text:span><text:span text:style-name="Основной_20_шрифт_20_абзаца"><text:span text:style-name="T57"> «ФСК-ЕЭС»</text:span></text:span><text:span text:style-name="Основной_20_шрифт_20_абзаца"><text:span text:style-name="T56"> </text:span></text:span><text:span text:style-name="Основной_20_шрифт_20_абзаца"><text:span text:style-name="T57">о</text:span></text:span><text:span text:style-name="Основной_20_шрифт_20_абзаца"><text:span text:style-name="T56">бязательное</text:span></text:span><text:span text:style-name="Основной_20_шрифт_20_абзаца"><text:span text:style-name="T57"> для исполнения предписание, </text:span></text:span><text:span text:style-name="Основной_20_шрифт_20_абзаца"><text:span text:style-name="T56">направленное на устранение выявленных нарушений, с учетом принятого решения от 19.12.2017 № 223ФЗ-1033/17.</text:span></text:span></text:p>
                </text:list-item>
                <text:list-item>
                  <text:p text:style-name="P54"><text:span text:style-name="Основной_20_шрифт_20_абзаца"><text:span text:style-name="T56">Передать соответствующему должностному лицу Управления контроля размещения государственного заказа ФАС России материалы дела <text:s text:c="13"/>от 19.12.2017 № 223ФЗ-1033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5"><text:span text:style-name="Основной_20_шрифт_20_абзаца"><text:span text:style-name="T55">Решение может быть обжаловано в арбитражный суд в течение трех месяцев со дня его вынесения.</text:span></text:span></text:p>
      <text:p text:style-name="P5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62D117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62D117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1T20:35:42.11</meta:creation-date>
    <meta:generator>OpenOffice.org/3.4.1$Win32 OpenOffice.org_project/341m1$Build-9593</meta:generator>
    <dc:date>2017-12-28T18:42:27.88</dc:date>
    <meta:editing-duration>PT14M47S</meta:editing-duration>
    <meta:editing-cycles>1</meta:editing-cycles>
    <meta:print-date>2017-12-21T20:50:31.52</meta:print-date>
    <meta:document-statistic meta:table-count="0" meta:image-count="1" meta:object-count="0" meta:page-count="7" meta:paragraph-count="74" meta:word-count="2089" meta:character-count="16118"/>
    <meta:user-defined meta:name="Поле 1"/>
    <meta:user-defined meta:name="Поле 2"/>
    <meta:user-defined meta:name="Поле 3"/>
    <meta:user-defined meta:name="Поле 4"/>
  </office:meta>
</office:document-meta>
</file>