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5171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12" style:family="paragraph" style:parent-style-name="Standard">
      <style:paragraph-properties fo:margin-left="0.092cm" fo:margin-right="0cm" fo:margin-top="0cm" fo:margin-bottom="0cm" fo:line-height="100%" fo:text-align="justify" style:justify-single-word="false" fo:text-indent="1.385cm" style:auto-text-indent="false">
        <style:tab-stops>
          <style:tab-stop style:position="1.164cm"/>
        </style:tab-stops>
      </style:paragraph-properties>
    </style:style>
    <style:style style:name="P13" style:family="paragraph" style:parent-style-name="Standard">
      <style:paragraph-properties fo:margin-left="0.092cm" fo:margin-right="0cm" fo:margin-top="0cm" fo:margin-bottom="0cm" fo:line-height="100%" fo:text-align="justify" style:justify-single-word="false" fo:text-indent="1.385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14" style:family="paragraph" style:parent-style-name="Standard">
      <style:paragraph-properties fo:margin-left="0cm" fo:margin-right="0cm" fo:margin-top="0cm" fo:margin-bottom="0cm" fo:line-height="100%" fo:text-align="justify" style:justify-single-word="false" fo:orphans="0" fo:widows="0" fo:hyphenation-ladder-count="no-limit" fo:text-indent="1.501cm" style:auto-text-indent="false" style:text-autospace="none">
        <style:tab-stops>
          <style:tab-stop style:position="16.919cm"/>
          <style:tab-stop style:position="17.284cm"/>
        </style:tab-stops>
      </style:paragraph-properties>
      <style:text-properties fo:font-size="14pt" fo:language="ru" fo:country="RU" fo:background-color="#ffffff" style:font-size-asian="14pt" style:font-size-complex="14pt"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fo:language="ru" fo:country="RU"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18" style:family="paragraph" style:parent-style-name="Standard">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19" style:family="paragraph" style:parent-style-name="Standard">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style>
    <style:style style:name="P21" style:family="paragraph" style:parent-style-name="Standard">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font-size="14pt"/>
    </style:style>
    <style:style style:name="P22"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style>
    <style:style style:name="P23"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fo:font-size="14pt"/>
    </style:style>
    <style:style style:name="P24"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25"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font-size="14pt"/>
    </style:style>
    <style:style style:name="P26"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font-size="14pt" fo:background-color="#ffffff" style:font-size-asian="14pt" style:font-size-complex="14pt"/>
    </style:style>
    <style:style style:name="P27" style:family="paragraph" style:parent-style-name="Standard">
      <style:paragraph-properties fo:margin-left="0.153cm" fo:margin-right="0cm" fo:margin-top="0cm" fo:margin-bottom="0cm" fo:line-height="100%" fo:text-align="justify" style:justify-single-word="false" fo:text-indent="1.353cm" style:auto-text-indent="false"/>
    </style:style>
    <style:style style:name="P28" style:family="paragraph" style:parent-style-name="Standard">
      <style:paragraph-properties fo:margin-left="0.153cm" fo:margin-right="0cm" fo:margin-top="0cm" fo:margin-bottom="0cm" fo:line-height="100%" fo:text-align="justify" style:justify-single-word="false" fo:text-indent="1.353cm" style:auto-text-indent="false"/>
      <style:text-properties style:font-name="Times New Roman" fo:font-size="14pt" fo:background-color="#ffffff" style:font-size-asian="14pt" style:font-size-complex="14pt"/>
    </style:style>
    <style:style style:name="P29"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31"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32" style:family="paragraph" style:parent-style-name="Standard">
      <style:paragraph-properties fo:margin-left="0.153cm" fo:margin-right="0cm" fo:margin-top="0cm" fo:margin-bottom="0cm" fo:line-height="100%" fo:text-align="justify" style:justify-single-word="false" fo:text-indent="1.353cm" style:auto-text-indent="false"/>
      <style:text-properties fo:color="#000000" style:font-name="Times New Roman1" fo:font-size="14pt" fo:language="en" fo:country="US" style:font-name-asian="Times New Roman1" style:font-size-asian="14pt" style:language-asian="en" style:country-asian="US" style:font-name-complex="Times New Roman1" style:font-size-complex="14pt"/>
    </style:style>
    <style:style style:name="P33"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153cm" fo:margin-right="0cm" fo:margin-top="0cm" fo:margin-bottom="0cm" fo:line-height="100%" fo:text-align="justify" style:justify-single-word="false" fo:text-indent="1.353cm" style:auto-text-indent="false"/>
      <style:text-properties style:use-window-font-color="true"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35"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fo:font-size="14pt" fo:background-color="#ffffff" style:font-size-asian="14pt" style:font-size-complex="14pt"/>
    </style:style>
    <style:style style:name="P36"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tab-stop style:position="0.901cm"/>
        </style:tab-stops>
        <style:background-image/>
      </style:paragraph-properties>
    </style:style>
    <style:style style:name="P37"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background-image/>
      </style:paragraph-properties>
    </style:style>
    <style:style style:name="P38" style:family="paragraph" style:parent-style-name="Text_20_body">
      <style:paragraph-properties fo:margin-left="0.153cm" fo:margin-right="0cm" fo:margin-top="0cm" fo:margin-bottom="0cm" fo:line-height="100%" fo:text-align="justify" style:justify-single-word="false" fo:text-indent="1.35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39" style:family="paragraph" style:parent-style-name="Text_20_body">
      <style:paragraph-properties fo:margin-left="0.153cm" fo:margin-right="0cm" fo:margin-top="0cm" fo:margin-bottom="0cm" fo:line-height="100%" fo:text-align="justify" style:justify-single-word="false" fo:text-indent="1.353cm" style:auto-text-indent="false"/>
      <style:text-properties style:use-window-font-color="true" style:font-name="Times New Roman" fo:font-size="14pt" fo:background-color="#ffffff" style:font-size-asian="14pt" style:font-size-complex="14pt"/>
    </style:style>
    <style:style style:name="P40" style:family="paragraph" style:parent-style-name="Text_20_body">
      <style:paragraph-properties fo:margin-left="0.153cm" fo:margin-right="0cm" fo:margin-top="0cm" fo:margin-bottom="0cm" fo:line-height="100%" fo:text-align="justify" style:justify-single-word="false" fo:text-indent="1.353cm" style:auto-text-indent="false"/>
      <style:text-properties fo:color="#000000" style:font-name="Times New Roman2" fo:font-size="14pt" fo:background-color="#ffffff" style:font-size-asian="14pt" style:font-size-complex="14pt"/>
    </style:style>
    <style:style style:name="P41" style:family="paragraph" style:parent-style-name="Text_20_body">
      <style:paragraph-properties fo:margin-left="0.153cm" fo:margin-right="0cm" fo:margin-top="0cm" fo:margin-bottom="0cm" fo:line-height="100%" fo:text-align="justify" style:justify-single-word="false" fo:text-indent="1.353cm" style:auto-text-indent="false"/>
      <style:text-properties fo:color="#000000" style:font-name="Times New Roman" fo:font-size="14pt" fo:background-color="#ffffff" style:font-size-asian="14pt" style:font-size-complex="14pt"/>
    </style:style>
    <style:style style:name="P42" style:family="paragraph" style:parent-style-name="Text_20_body">
      <style:paragraph-properties fo:margin-left="0.153cm" fo:margin-right="0cm" fo:margin-top="0cm" fo:margin-bottom="0cm" fo:line-height="100%" fo:text-align="justify" style:justify-single-word="false" fo:text-indent="1.353cm" style:auto-text-indent="false"/>
      <style:text-properties style:font-name="Times New Roman" fo:font-size="14pt" fo:background-color="#ffffff" style:font-size-asian="14pt" style:font-size-complex="14pt"/>
    </style:style>
    <style:style style:name="P43" style:family="paragraph" style:parent-style-name="Text_20_body">
      <style:paragraph-properties fo:margin-left="0.153cm" fo:margin-right="0cm" fo:margin-top="0cm" fo:margin-bottom="0cm" fo:line-height="100%" fo:text-align="justify" style:justify-single-word="false" fo:text-indent="1.353cm" style:auto-text-indent="false"/>
      <style:text-properties style:font-name="Times New Roman2" fo:font-size="14pt" fo:background-color="#ffffff" style:font-size-asian="14pt" style:font-size-complex="14pt"/>
    </style:style>
    <style:style style:name="P44" style:family="paragraph" style:parent-style-name="Text_20_body">
      <style:paragraph-properties fo:margin-left="0.153cm" fo:margin-right="0cm" fo:margin-top="0cm" fo:margin-bottom="0cm" fo:line-height="100%" fo:text-align="justify" style:justify-single-word="false" fo:text-indent="1.353cm" style:auto-text-indent="false" style:text-autospace="none"/>
      <style:text-properties style:font-name="Times New Roman2" fo:font-size="14pt" fo:background-color="#ffffff" style:font-size-asian="14pt" style:font-size-complex="14pt"/>
    </style:style>
    <style:style style:name="P45" style:family="paragraph" style:parent-style-name="Text_20_body">
      <style:paragraph-properties fo:margin-left="0.153cm" fo:margin-right="0cm" fo:margin-top="0cm" fo:margin-bottom="0cm" fo:line-height="100%" fo:text-align="justify" style:justify-single-word="false" fo:text-indent="1.353cm" style:auto-text-indent="false"/>
    </style:style>
    <style:style style:name="P46" style:family="paragraph" style:parent-style-name="Standard">
      <style:paragraph-properties fo:margin-left="0.153cm" fo:margin-right="0cm" fo:line-height="100%" fo:text-align="justify" style:justify-single-word="false" fo:text-indent="1.353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47" style:family="paragraph" style:parent-style-name="Standard">
      <style:paragraph-properties fo:margin-left="0.153cm" fo:margin-right="0cm" fo:line-height="100%" fo:text-align="justify" style:justify-single-word="false" fo:text-indent="1.353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48" style:family="paragraph" style:parent-style-name="Standard">
      <style:paragraph-properties fo:margin-left="0.153cm" fo:margin-right="0cm" fo:line-height="100%" fo:text-align="justify" style:justify-single-word="false" fo:text-indent="1.353cm" style:auto-text-indent="false" style:text-autospace="non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49" style:family="paragraph" style:parent-style-name="Standard">
      <style:paragraph-properties fo:margin-left="0.153cm" fo:margin-right="0cm" fo:line-height="100%" fo:text-align="justify" style:justify-single-word="false" fo:text-indent="1.353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52"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5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56" style:family="paragraph" style:parent-style-name="Standard">
      <style:paragraph-properties fo:margin-left="9.594cm" fo:margin-right="0cm" fo:line-height="100%" fo:text-indent="0cm" style:auto-text-indent="false"/>
      <style:text-properties style:font-name="Times New Roman" fo:font-size="14pt" fo:background-color="#ffffff" style:font-name-asian="Segoe Print" style:font-size-asian="14pt" style:font-name-complex="Segoe Print" style:font-size-complex="14pt"/>
    </style:style>
    <style:style style:name="P57" style:family="paragraph" style:parent-style-name="Standard">
      <style:paragraph-properties fo:margin-left="9.594cm" fo:margin-right="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58" style:family="paragraph" style:parent-style-name="Text_20_body">
      <style:paragraph-properties fo:margin-left="9.594cm" fo:margin-right="0cm" fo:margin-top="0cm" fo:margin-bottom="0cm" fo:line-height="100%" fo:text-align="justify" style:justify-single-word="false" fo:text-indent="0cm" style:auto-text-indent="false">
        <style:tab-stops/>
      </style:paragraph-properties>
      <style:text-properties style:font-name="Times New Roman" fo:font-size="14pt" fo:font-weight="bold" fo:background-color="#ffffff" style:font-name-asian="Segoe Print" style:font-size-asian="14pt" style:font-weight-asian="bold" style:font-name-complex="Segoe Print" style:font-size-complex="14pt" style:font-weight-complex="bold"/>
    </style:style>
    <style:style style:name="P59" style:family="paragraph" style:parent-style-name="Standard">
      <style:paragraph-properties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60"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61" style:family="paragraph" style:parent-style-name="Standard">
      <style:paragraph-properties fo:margin-left="0cm" fo:margin-right="0cm" fo:line-height="100%" fo:text-align="justify" style:justify-single-word="false" fo:text-indent="1.005cm" style:auto-text-indent="false" style:text-autospace="none"/>
      <style:text-properties fo:color="#000000" style:font-name="Times New Roman1" fo:font-size="14pt" fo:language="en" fo:country="US" style:font-name-asian="Times New Roman1" style:font-size-asian="14pt" style:language-asian="en" style:country-asian="US" style:font-name-complex="Times New Roman1" style:font-size-complex="14pt"/>
    </style:style>
    <style:style style:name="P62"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64" style:family="paragraph" style:parent-style-name="Text_20_body" style:list-style-name="L1">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style>
    <style:style style:name="P65" style:family="paragraph" style:parent-style-name="Text_20_body" style:list-style-name="L2">
      <style:paragraph-properties fo:margin-left="0.092cm" fo:margin-right="0cm" fo:margin-top="0cm" fo:margin-bottom="0cm" fo:line-height="100%" fo:text-align="justify" style:justify-single-word="false" fo:text-indent="1.385cm" style:auto-text-indent="false" fo:background-color="transparent" style:text-autospace="none">
        <style:tab-stops>
          <style:tab-stop style:position="-0.635cm"/>
          <style:tab-stop style:position="2.138cm"/>
        </style:tab-stops>
        <style:background-image/>
      </style:paragraph-properties>
    </style:style>
    <style:style style:name="P66" style:family="paragraph" style:parent-style-name="Standard" style:master-page-name="First_20_Page">
      <style:paragraph-properties fo:margin-left="9.594cm" fo:margin-right="0cm" fo:line-height="100%"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67" style:family="paragraph" style:parent-style-name="Standard" style:list-style-name="L2">
      <style:paragraph-properties fo:margin-left="0.092cm" fo:margin-right="0cm" fo:margin-top="0cm" fo:margin-bottom="0cm" fo:line-height="100%" fo:text-align="justify" style:justify-single-word="false" fo:text-indent="1.385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68"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fo:font-size="10pt" style:font-size-asian="10pt" style:font-size-complex="10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1" style:family="text">
      <style:text-properties fo:font-variant="normal" fo:text-transform="none" style:text-line-through-style="none" style:text-position="0% 100%" style:font-name="Times New Roman"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2" style:family="text">
      <style:text-properties fo:font-variant="normal" fo:text-transform="none" style:text-line-through-style="none" style:text-position="0% 100%" style:font-name="Times New Roman" fo:font-size="14pt" fo:letter-spacing="normal" fo:font-style="normal" style:letter-kerning="true" style:text-blinking="false" fo:background-color="#ffffff" style:font-name-asian="Times New Roman4" style:font-size-asian="14pt" style:language-asian="ru" style:country-asian="RU" style:font-style-asian="normal" style:font-name-complex="Times New Roman4" style:font-size-complex="14pt" style:language-complex="hi" style:country-complex="IN" style:font-style-complex="normal"/>
    </style:style>
    <style:style style:name="T33" style:family="text">
      <style:text-properties fo:color="#000000"/>
    </style:style>
    <style:style style:name="T34" style:family="text">
      <style:text-properties fo:color="#000000" style:font-name="Times New Roman" fo:font-size="14pt" fo:background-color="#ffffff" style:font-size-asian="14pt" style:font-size-complex="14pt"/>
    </style:style>
    <style:style style:name="T35"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36" style:family="text">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T37" style:family="text">
      <style:text-properties fo:color="#000000" style:font-name="Times New Roman" fo:language="ru" fo:country="RU" style:font-name-asian="Times New Roman1" style:language-asian="ru" style:country-asian="RU" style:font-name-complex="Times New Roman1"/>
    </style:style>
    <style:style style:name="T38" style:family="text">
      <style:text-properties fo:color="#000000" fo:language="ru" fo:country="RU" style:text-underline-style="solid" style:text-underline-width="auto" style:text-underline-color="font-color" style:font-name-asian="Times New Roman1" style:language-asian="ru" style:country-asian="RU" style:font-name-complex="Times New Roman1"/>
    </style:style>
    <style:style style:name="T3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4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color="#000000" style:font-name="Times New Roman1" style:font-name-asian="Times New Roman1" style:font-name-complex="Times New Roman1"/>
    </style:style>
    <style:style style:name="T42" style:family="text">
      <style:text-properties fo:color="#000000" style:font-name="Times New Roman2"/>
    </style:style>
    <style:style style:name="T43" style:family="text">
      <style:text-properties fo:color="#000000" style:font-name="Times New Roman2" fo:language="ru" fo:country="RU" style:font-name-asian="Times New Roman1" style:language-asian="ru" style:country-asian="RU" style:font-name-complex="Times New Roman1"/>
    </style:style>
    <style:style style:name="T44" style:family="text">
      <style:text-properties fo:language="en" fo:country="US"/>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5"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style:use-window-font-color="true" style:text-line-through-style="none" style:text-position="0% 100%" fo:font-style="normal" style:text-underline-style="none" style:font-style-asian="normal" style:font-style-complex="normal"/>
    </style:style>
    <style:style style:name="T57" style:family="text">
      <style:text-properties style:use-window-font-color="true" style:text-line-through-style="none" style:text-position="0% 100%" fo:language="en" fo:country="US" fo:font-style="normal" style:text-underline-style="none" style:font-style-asian="normal" style:font-style-complex="normal"/>
    </style:style>
    <style:style style:name="T58" style:family="text">
      <style:text-properties style:use-window-font-color="true" fo:font-weight="normal" style:font-weight-asian="normal" style:font-weight-complex="normal"/>
    </style:style>
    <style:style style:name="T59" style:family="text">
      <style:text-properties fo:language="ru" fo:country="RU"/>
    </style:style>
    <style:style style:name="T60" style:family="text">
      <style:text-properties fo:language="ru" fo:country="RU" style:language-asian="ru" style:country-asian="RU"/>
    </style:style>
    <style:style style:name="T61" style:family="text">
      <style:text-properties fo:language="ru" fo:country="RU" fo:background-color="#ffffff"/>
    </style:style>
    <style:style style:name="T62" style:family="text">
      <style:text-properties style:font-name="Times New Roman" fo:background-color="#ffffff" style:font-size-asian="14pt" style:font-size-complex="14pt"/>
    </style:style>
    <style:style style:name="T63" style:family="text">
      <style:text-properties style:font-name="Times New Roman" fo:font-size="14pt" fo:background-color="#ffffff" style:font-size-asian="14pt" style:font-size-complex="14pt"/>
    </style:style>
    <style:style style:name="T64" style:family="text">
      <style:text-properties style:font-name="Times New Roman" style:font-name-asian="Segoe Print" style:font-name-complex="Segoe Print"/>
    </style:style>
    <style:style style:name="T65" style:family="text">
      <style:text-properties style:text-line-through-style="none" style:text-position="0% 100%" fo:font-style="normal" style:text-underline-style="none" style:font-style-asian="normal" style:font-style-complex="normal"/>
    </style:style>
    <style:style style:name="T66"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67" style:family="text">
      <style:text-properties style:text-line-through-style="none" style:text-position="0% 100%" style:font-name="serif"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8" style:family="text">
      <style:text-properties style:text-line-through-style="none" style:text-position="0% 100%" style:font-name="Times New Roman1" fo:font-style="normal" style:text-underline-style="none" fo:font-weight="normal" style:font-style-asian="normal" style:font-weight-asian="normal" style:font-style-complex="normal" style:font-weight-complex="normal"/>
    </style:style>
    <style:style style:name="T6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style:font-name="Times New Roman2"/>
    </style:style>
    <style:style style:name="T72" style:family="text">
      <style:text-properties style:font-name="Times New Roman2" style:text-underline-style="none"/>
    </style:style>
    <style:style style:name="T73" style:family="text">
      <style:text-properties style:text-underline-style="solid" style:text-underline-width="auto" style:text-underline-color="font-color"/>
    </style:style>
    <style:style style:name="T7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d6f8b0-9e6d-4c53-a18f-faad31f34463" text:name="BossProviderVariable"/>
      </text:user-field-decls>
      <text:p text:style-name="P66"/>
      <text:p text:style-name="P6"/>
      <text:p text:style-name="P6"/>
      <text:p text:style-name="P10">РЕШЕНИЕ № 223ФЗ-10<text:span text:style-name="T44">41</text:span>/17</text:p>
      <text:p text:style-name="P10">по результатам рассмотрения жалобы <text:span text:style-name="T64">Кулакова А.В.</text:span> о нарушении законодательства Российской Федерации </text:p>
      <text:p text:style-name="P59">о контрактной системе в сфере закупок</text:p>
      <text:p text:style-name="P5"><text:span text:style-name="Основной_20_шрифт_20_абзаца"><text:span text:style-name="T54">21.12.2017</text:span></text:span><text:span text:style-name="Основной_20_шрифт_20_абзаца"><text:span text:style-name="T55"> <text:s text:c="105"/>Москва </text:span></text:span></text:p>
      <text:p text:style-name="P60">Комиссия Федеральной антимонопольной службы по контролю в сфере закупок в составе:<text:span text:style-name="Основной_20_шрифт_20_абзаца"><text:span text:style-name="T30"> </text:span></text:span><text:span text:style-name="Основной_20_шрифт_20_абзаца"><text:span text:style-name="T31">&lt;...&gt;</text:span></text:span></text:p>
      <text:p text:style-name="P50"><text:span text:style-name="Основной_20_шрифт_20_абзаца"><text:span text:style-name="T56">при участии представителей: </text:span></text:span><text:span text:style-name="Основной_20_шрифт_20_абзаца"><text:span text:style-name="T57">&lt;...&gt;</text:span></text:span></text:p>
      <text:p text:style-name="P51"><text:span text:style-name="Основной_20_шрифт_20_абзаца"><text:span text:style-name="T45">рассмотрев жалобу Кулакова А.В. б/д б/н на действия (бездействие) заказчика АО «ЦС «Звездочка» при проведении электронного аукциона </text:span></text:span><text:span text:style-name="Основной_20_шрифт_20_абзаца"><text:span text:style-name="T52">на право заключения Контракт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мощностей  на «Астраханском судоремонтном заводе» - филиале Открытого акционерного общества «Центр судоремонта «Звездочка», г. Астрахань» акционерного общества «Центр судоремонта «Звездочка», г. Северодвинск, Архангельская область» в рамках ФЦП-1 «Развитие оборонно-промышленного комплекса РФ на период 2011-2020 годы» </text:span></text:span><text:span text:style-name="Основной_20_шрифт_20_абзаца"><text:span text:style-name="T45">(извещение <text:s text:c="52"/>№ 2024400000217000008), в соответствии со статьей 18.1 Федерального закона от 26.07.2006 № 135-ФЗ «О защите конкуренции» (далее - Закон о защите конкуренции),</text:span></text:span></text:p>
      <text:p text:style-name="P9"><text:span text:style-name="Основной_20_шрифт_20_абзаца"><text:span text:style-name="T45"/></text:span></text:p>
      <text:p text:style-name="P9"><text:span text:style-name="Основной_20_шрифт_20_абзаца"><text:span text:style-name="T45"/></text:span></text:p>
      <text:p text:style-name="P52"><text:span text:style-name="Основной_20_шрифт_20_абзаца"><text:span text:style-name="T50">У С Т А Н О В И Л А:</text:span></text:span></text:p>
      <text:p text:style-name="P52"><text:span text:style-name="Основной_20_шрифт_20_абзаца"><text:span text:style-name="T50"/></text:span></text:p>
      <text:p text:style-name="P36"><text:span text:style-name="Основной_20_шрифт_20_абзаца"><text:span text:style-name="T51">В ФАС России поступила жалоба </text:span></text:span><text:span text:style-name="Основной_20_шрифт_20_абзаца"><text:span text:style-name="T52">Кулакова А.В. (далее </text:span></text:span><text:span text:style-name="Основной_20_шрифт_20_абзаца"><text:span text:style-name="T45">—</text:span></text:span><text:span text:style-name="Основной_20_шрифт_20_абзаца"><text:span text:style-name="T52"> Заявитель) б/д б/н (</text:span></text:span><text:span text:style-name="Основной_20_шрифт_20_абзаца"><text:span text:style-name="T45">вх. 191567-ЭП/17 от 13.12.2017)</text:span></text:span><text:span text:style-name="Основной_20_шрифт_20_абзаца"><text:span text:style-name="T52"> на действия (бездействие) заказчика <text:s text:c="21"/>АО «ЦС «Звездочка» <text:s/>(</text:span></text:span><text:span text:style-name="Основной_20_шрифт_20_абзаца"><text:span text:style-name="T45">далее — Заказчик) </text:span></text:span><text:span text:style-name="Основной_20_шрифт_20_абзаца"><text:span text:style-name="T52">при проведении электронного аукциона на право заключения Контракт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мощностей  на «Астраханском судоремонтном заводе» - филиале Открытого акционерного общества «Центр судоремонта «Звездочка», г. Астрахань» акционерного общества «Центр судоремонта «Звездочка», <text:s text:c="24"/>г. Северодвинск, Архангельская область» в рамках ФЦП-1 «Развитие оборонно-промышленного комплекса РФ на период 2011-2020 годы» </text:span></text:span><text:span text:style-name="Основной_20_шрифт_20_абзаца"><text:span text:style-name="T45">(извещение <text:s/>№ 2024400000217000008)</text:span></text:span><text:span text:style-name="Основной_20_шрифт_20_абзаца"><text:span text:style-name="T52"> </text:span></text:span><text:span text:style-name="Основной_20_шрифт_20_абзаца"><text:span text:style-name="T45">(далее — Аукцион, Жалоба).</text:span></text:span></text:p>
      <text:p text:style-name="P38"><text:span text:style-name="Основной_20_шрифт_20_абзаца"><text:span text:style-name="T49">В соответствии с частью 5 статьи 15 Федерального закона от 22.03.2014 № 44-ФЗ «О контрактной системе в сфере закупок товаров, работ, услуг для </text:span></text:span><text:soft-page-break/><text:span text:style-name="Основной_20_шрифт_20_абзаца"><text:span text:style-name="T49">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text:span></text:span><text:span text:style-name="Основной_20_шрифт_20_абзаца"><text:span text:style-name="T49">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36"><text:span text:style-name="Основной_20_шрифт_20_абзаца"><text:span text:style-name="T45">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p text:style-name="P39">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01.12.2017;</text:p>
      <text:p text:style-name="P39">2)   начальная (максимальная) цена контракта – <text:s/>1 267 264 950, 00 рублей;</text:p>
      <text:p text:style-name="P39">3) дата окончания подачи первых частей заявок — 28.12.2017;</text:p>
      <text:p text:style-name="P39">4)   дата проведения Аукциона – <text:span text:style-name="T59">09.01.017</text:span>.</text:p>
      <text:p text:style-name="P18"><text:span text:style-name="Strong_20_Emphasis"><text:span text:style-name="T67">В ходе заседания 20.12.2017 Комиссией ФАС России в целях полного и </text:span></text:span><text:span text:style-name="Основной_20_шрифт_20_абзаца"><text:span text:style-name="T67">всестороннего рассмотрения жалобы Заявителя объявлен перерыв до 21.12.2017.</text:span></text:span></text:p>
      <text:p text:style-name="P28"><text:span text:style-name="T58">Согласно Извещению Заказчик осуществляет закупку в соответствии с </text:span><text:span text:style-name="T58">частью <text:s/>5 статьи 15 </text:span><text:span text:style-name="T58"><text:s/>Закона о контрактной системе.</text:span></text:p>
      <text:p text:style-name="P37"><text:span text:style-name="Основной_20_шрифт_20_абзаца"><text:span text:style-name="T47">Как следует из Жалобы, при проведении Аукциона </text:span></text:span><text:span text:style-name="Основной_20_шрифт_20_абзаца"><text:span text:style-name="T48">Заказчиком </text:span></text:span><text:span text:style-name="Основной_20_шрифт_20_абзаца"><text:span text:style-name="T12">неправомерно объединены в один предмет закупки выполнение работ по <text:s/>проектированию, строительно-монтажные работы и поставку <text:s/>оборудования.</text:span></text:span></text:p>
      <text:p text:style-name="P22"><text:span text:style-name="Основной_20_шрифт_20_абзаца"><text:span text:style-name="T47">Представители Заказчика с доводом Жалобы не согласились и сообщили, что при составлении Документации Заказчик действовал в соответствии с требованиями законодательства Российской Федерации о контрактной системе.</text:span></text:span></text:p>
      <text:p text:style-name="P22"><text:span text:style-name="Основной_20_шрифт_20_абзаца"><text:span text:style-name="T3">Рассмотрев представленные материалы и выслушав пояснения представителей Заказчика, Комиссия ФАС России установила следующее.</text:span></text:span></text:p>
      <text:list xml:id="list6124146554732945933" text:style-name="L1">
        <text:list-item>
          <text:list>
            <text:list-item>
              <text:list>
                <text:list-item>
                  <text:p text:style-name="P64"><text:span text:style-name="Основной_20_шрифт_20_абзаца"><text:span text:style-name="T3">Согласно Жалобе Заявителя </text:span></text:span><text:span text:style-name="Основной_20_шрифт_20_абзаца"><text:span text:style-name="T5">Заказчиком </text:span></text:span><text:span text:style-name="Основной_20_шрифт_20_абзаца"><text:span text:style-name="T12">неправомерно объединены в один предмет закупки <text:s/>проектированию, строительно-монтажным работам и работы по поставке <text:s/>оборудования.</text:span></text:span></text:p>
                </text:list-item>
              </text:list>
            </text:list-item>
          </text:list>
        </text:list-item>
      </text:list>
      <text:p text:style-name="P20"><text:span text:style-name="Основной_20_шрифт_20_абзаца"><text:span text:style-name="T23">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text:span></text:span><text:soft-page-break/><text:span text:style-name="Основной_20_шрифт_20_абзаца"><text:span text:style-name="T23">со статьей 33 Закона о контрактной системе, в том числе обоснование начальной (максимальной) цены контракта.</text:span></text:span></text:p>
      <text:p text:style-name="P46">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text:p>
      <text:p text:style-name="P20"><text:span text:style-name="Основной_20_шрифт_20_абзаца"><text:span text:style-name="T13">Согласно условиям контракта Документации подрядчик принимает на себя обязательств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мощностей  на «Астраханском судоремонтном заводе» - филиале Открытого акционерного общества «Центр судоремонта «Звездочка», г. Астрахань» акционерного общества «Центр судоремонта «Звездочка», г. Северодвинск, Архангельская область» в рамках ФЦП-1 «Развитие оборонно-промышленного комплекса РФ на период 2011-2020 годы», в соответствии с Техническим заданием (Приложение № 1), календарным графиком (Приложение № 2), которые являются неотъемлемой частью настоящего контракта.</text:span></text:span></text:p>
      <text:p text:style-name="P20"><text:span text:style-name="Основной_20_шрифт_20_абзаца"><text:span text:style-name="T23">На заседании Комиссии ФАС России представители Заказчика представили материалы по закупке <text:s/>и пояснили, что объект закупки не содержит работ по разработке проектной документации, исполнителю по контракту необходимо разработать рабочую документацию по этапу строительства.</text:span></text:span></text:p>
      <text:p text:style-name="P40">Кроме того, Заказчик пояснил, что перечень оборудования установленного в техническом задании Документации необходимо для возведения судоподъемного устройства, <text:s/>которое является объектом капитального строительства. При этом такое оборудование монтируется в процессе осуществлении строительных работ предусмотренных предметом закупки.</text:p>
      <text:p text:style-name="P22"><text:span text:style-name="Основной_20_шрифт_20_абзаца"><text:span text:style-name="T12">Вместе с тем, представитель Заявителя на заседание Комиссии ФАС России не явился, а также не представил доказательств подтверждающих обоснованность довода Жалобы.</text:span></text:span></text:p>
      <text:p text:style-name="P22"><text:span text:style-name="Основной_20_шрифт_20_абзаца"><text:span text:style-name="T12">Учитывая изложенное, Комиссии ФАС России не представляется возможным прийти к выводу, что <text:s/></text:span></text:span><text:span text:style-name="Основной_20_шрифт_20_абзаца"><text:span text:style-name="T5">Заказчиком </text:span></text:span><text:span text:style-name="Основной_20_шрифт_20_абзаца"><text:span text:style-name="T12">неправомерно объединены в один предмет закупки <text:s/>проектирование, строительно-монтажные работы и работы по поставке <text:s/>оборудования.</text:span></text:span></text:p>
      <text:p text:style-name="P22"><text:span text:style-name="Основной_20_шрифт_20_абзаца"><text:span text:style-name="T12">Кроме того, при рассмотрении Жалобы Заявителя в действиях Заказчика <text:s/>выявлены следующие нарушения.</text:span></text:span></text:p>
      <text:p text:style-name="P22"><text:soft-page-break/><text:span text:style-name="Основной_20_шрифт_20_абзаца"><text:span text:style-name="T12">2. </text:span></text:span><text:span text:style-name="T34">Частью 1 статьи 34 Закона о контрактной системе установ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text:span></text:p>
      <text:p text:style-name="P41">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p>
      <text:p text:style-name="P41">Постановлением Правительства Российской Федерации от 15.05.2017 <text:s text:c="17"/>№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Правительства № 570) установлены возможные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подлежат включению заказчиком в документацию о закупке.</text:p>
      <text:p text:style-name="P42"><text:span text:style-name="T33">Пунктом 7 Информационной карты Документации установлено, что Постановление Правительства № 570</text:span><text:span text:style-name="T42"> утверждены возможные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но не менее 15% цены Контракта.</text:span></text:p>
      <text:p text:style-name="P42">Кроме того, пунктом 5.1.18 Проекта контракта Документации также установлено требование, что подрядчик обязан и<text:span text:style-name="T33">сполнять требования Постановления Правительства № 570 в котором утверждены виды и объемы работ по строительству, реконструкции объектов капитального строительства, которые подрядчик обязан выполнить самостоятельно без привлечения других </text:span><text:span text:style-name="T33">лиц к исполнению своих обязательств, но не менее 15% цены Контракта</text:span><text:span text:style-name="T33"> </text:span><text:span text:style-name="T33">.</text:span></text:p>
      <text:p text:style-name="P23"><text:span text:style-name="Основной_20_шрифт_20_абзаца"><text:span text:style-name="T29">При этом, указанное Постановлением Правительства № 570 распространяется на осуществление закупок товаров, работ, услуг по государственным и муниципальным контрактам.</text:span></text:span></text:p>
      <text:p text:style-name="P23"><text:soft-page-break/><text:span text:style-name="Основной_20_шрифт_20_абзаца"><text:span text:style-name="T29">Вместе с тем, Заказчиком по данной закупке выступает акционерное общество. При этом общество не является государственным <text:s/>(муниципальным) заказчиком, который заключает соответствующие государственные (муниципальные) контракты.</text:span></text:span></text:p>
      <text:p text:style-name="P21"><text:span text:style-name="Основной_20_шрифт_20_абзаца"><text:span text:style-name="T21">Учитывая изложенное, </text:span></text:span><text:span text:style-name="T62">Комиссия ФАС России приходит к выводу, что вышеуказанные действия Заказчика нарушают часть 2 статьи 110.2 Закона о контрактной системе.</text:span></text:p>
      <text:p text:style-name="P22"><text:span text:style-name="Основной_20_шрифт_20_абзаца"><text:span text:style-name="T3">3. <text:s/></text:span></text:span><text:span text:style-name="Основной_20_шрифт_20_абзаца"><text:span text:style-name="T13">В соответствии с пунктом 6 части 5 статьи 63 Закона о контрактной </text:span></text:span><text:span text:style-name="Основной_20_шрифт_20_абзаца"><text:span text:style-name="T13">системе в извещении о проведении электронного аукциона указываются </text:span></text:span><text:span text:style-name="Основной_20_шрифт_20_абзаца"><text:span text:style-name="T13">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span></text:span></text:p>
      <text:p text:style-name="P48">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24">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48">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48">В соответствии с частью 2 статьи 52 ГрК РФ работы по договорам о <text:soft-page-break/>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48">Вместе с тем, в соответствии с Федеральным законом от 03.07.2016 <text:s text:c="19"/>№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29">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22"><text:span text:style-name="Основной_20_шрифт_20_абзаца"><text:span text:style-name="T3">3.1 Пунктом 19 Информационной карты Документации установлено, что участник закупки должен представить во второй части заявки копию выписки из единого  реестра членов саморегулируемой организации (СРО) по строительству, реконструкции, капитальному ремонту объектов капитального строительства, по форме, утвержденной Приказом Ростехнадзора от 16.02.2017 № 58. Выписка должна быть выдана не ранее чем за один месяц до даты окончания срока подачи заявок, который указан в извещении об электронном аукционе. </text:span></text:span></text:p>
      <text:p text:style-name="P25"><text:span text:style-name="Основной_20_шрифт_20_абзаца"><text:span text:style-name="T11">Учитывая, что законодательством Российской Федерации о контрактной </text:span></text:span><text:soft-page-break/><text:span text:style-name="Основной_20_шрифт_20_абзаца"><text:span text:style-name="T11">системе в сфере закупок не предусмотрено, что выписка из реестра членов саморегулируемой организации должна быть действительна до даты окончания срока подачи заявок, следовательно, вышеуказанное требование к сроку выписки из реестра членов СРО не соответствует требованиям законодательства Российской Федерации.</text:span></text:span></text:p>
      <text:p text:style-name="P22"><text:span text:style-name="Основной_20_шрифт_20_абзаца"><text:span text:style-name="T3">3.2 Пунктом 7.4.5 Документации установлено, что участник закупки должен представить во второй части заявки на участие в Аукционе </text:span></text:span><text:span text:style-name="T63">копию выписки из единого электронного реестра членов саморегулируемой </text:span><text:span text:style-name="T63">организации (СРО) с правом осуществлять подготовку проектной </text:span><text:span text:style-name="T63">документации по договору подряда, заключаемому с использованием конкурентных способов заключения договоров, по форме, утвержденной Приказом Ростехнадзора от 16.02.2017 № 58. Выписка должна быть выдана не ранее чем за один месяц до даты окончания срока подачи заявок, который указан в Извещении.</text:span></text:p>
      <text:p text:style-name="P55"><text:span text:style-name="Основной_20_шрифт_20_абзаца"><text:span text:style-name="T27">При этом на заседании Комиссии ФАС России представитель Заказчика пояснил, что <text:s/>техническим заданием Документации не предусмотрено выполнение <text:s/>работ по подготовке проектной документации, а также что исполнителю по договору необходимо разработать рабочую документацию на данный этап строительства.</text:span></text:span></text:p>
      <text:p text:style-name="P17"><text:span text:style-name="T70">Учитывая изложенное, Комиссия ФАС России приходит к выводу, что Заказчиком неправомерно установлено требование Документации к сроку действия в</text:span><text:span text:style-name="Основной_20_шрифт_20_абзаца"><text:span text:style-name="T3">ыписки из единого  реестра членов СРО по строительству, реконструкции, капитальному ремонту объектов капитального строительства, а также требование о представлении участником в составе второй части заявки соответствующей выписки на право осуществлять подготовку проектной документации в отсутствие <text:s/>таких работ <text:s/>по контракту, заключаемому по результатам закупки. <text:s/></text:span></text:span></text:p>
      <text:p text:style-name="P17"><text:span text:style-name="Основной_20_шрифт_20_абзаца"><text:span text:style-name="T24">Указанные действия Заказчика не соответствуют пункту 1 части 1 статьи 31 Закона о контрактной системе и нарушают часть 6 статьи 66 Закона о контрактной системе.</text:span></text:span></text:p>
      <text:p text:style-name="P45"><text:span text:style-name="Основной_20_шрифт_20_абзаца"><text:span text:style-name="T4">4. </text:span></text:span><text:span text:style-name="Основной_20_шрифт_20_абзаца"><text:span text:style-name="T25">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61">В соответствии с частью 4 статьи 64 Закона о контрактной системе к аукционной документации должен быть приложен проект государственного <text:soft-page-break/>контракта, который является неотъемлемой частью документации об аукционе.</text:p>
      <text:p text:style-name="P61">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61">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61">Постановление Правительства Российской Федерации от 25.11.2013 <text:s text:c="16"/>№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 1063) утратило силу в связи с изданием Постановления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остановление № 1042), которое вступило в силу 09.09.2017.</text:p>
      <text:p text:style-name="P61">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text:soft-page-break/>утверждены Постановлением Правительства № 1042 </text:p>
      <text:p text:style-name="P30">Пунктами 6.2-6.4 Проекта контракта Документации установлено:</text:p>
      <text:p text:style-name="P35"><text:span text:style-name="T41">«</text:span><text:span text:style-name="T71">З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виде фиксированной суммы </text:span><text:span text:style-name="T72">в размере 100 000 (Сто тысяч)  рублей (ц</text:span><text:span text:style-name="T71">ифрами и прописью). (Размер штрафа устанавливается в зависимости от цены Контракта в соответствии с постановлением Правительства РФ от 30.08.2017 № 1042).</text:span></text:p>
      <text:p text:style-name="P44">За нарушение Подрядчиком срока исполнения обязательств по настоящему Контракту, в том числе:</text:p>
      <text:p text:style-name="P43">- обязательств по выполнению Подрядчиком объема работ, предусмотренного Календарным планом (Приложение № 2 к настоящему Контракту);</text:p>
      <text:p text:style-name="P43">- гарантийных обязательств, Заказчик вправе потребовать уплаты Подрядчиком пени за каждый день просрочки исполнения обязательств, начиная со дня, следующего после дня истечения установленного Контрактом срока исполнения обязательства в размере, определяемом в соответствии с Постановлением Правительства Российской Федерации № 1042 от 30.08.2017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дрядчиком (подрядчиком, исполнителем) обязательств, предусмотренных Контрактом (за исключением просрочки исполнения обязательств Заказчиком, Подрядчиком (подрядчиком, исполнителем), и размера пени, начисляемой за каждый день просрочки исполнения Подрядч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text:s text:c="19"/>№ 1063» (далее – Правила определения размера штрафа). Пеня начисляется за каждый день просрочки исполнения Подрядчиком (подрядчиком, исполнителем) обязательства, предусмотренного Контрактом, в размер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дрядчиком (подрядчиком, исполнителем). Общая сумма начисленной неустойки (штрафов, пени) за неисполнение или ненадлежащее исполнение Подрядчиком (подрядчиком, исполнителем) обязательств, предусмотренных Контрактом, не может превышать цену Контракта. Общая сумма начисленной неустойки (штрафов, пени) за ненадлежащее исполнение Заказчиком обязательств, предусмотренных Контрактом, не может превышать цену Контракта.</text:p>
      <text:p text:style-name="P43"><text:s/>В случае просрочки исполнения Заказчиком обязательств, <text:soft-page-break/>предусмотренных Контрактом, а также в иных случаях неисполнения или ненадлежащего исполнения Заказчиком обязательств, предусмотренных Контрактом, Подрядчик вправе потребовать уплаты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text:p>
      <text:p text:style-name="P32"><text:span text:style-name="T74">Вместе с тем, изучив проект государственного контракта </text:span><text:span text:style-name="T61">Д</text:span><text:span text:style-name="T74">окументации, Комиссия </text:span><text:span text:style-name="T61">ФАС России</text:span><text:span text:style-name="T74"> установила, что в проекте контракта </text:span><text:span text:style-name="T61">Д</text:span><text:span text:style-name="T74">окументации ненадлежащим образом установлены размеры штрафов и пени, начисляемых в случае ненадлежащего исполнения контракта, а именно, не в соответствии с Постановлением № 1042.</text:span></text:p>
      <text:p text:style-name="P61">Таким образом, Комиссия приходит к выводу, что вышеуказанные действия Заказчика нарушают части 5, 7, 8 статьи 34 Закона о контрактной системе.</text:p>
      <text:p text:style-name="P26"><text:span text:style-name="T37">5. Пунктом 5.2.2 Проекта контракта Документации предусмотрено, что подрядчик вправе п</text:span><text:span text:style-name="T43">о согласованию с  Заказчиком привлекать третьих лиц для выполнения отдель­ных работ, оставаясь ответственным перед Заказчиком за выполнение работ в целом.</text:span></text:p>
      <text:p text:style-name="P49">Комиссия ФАС России приходит к выводу о том, что Документацией неправомерно установлено требование о согласовании с Заказчиком <text:s/>привлечение к выполнению работ <text:span text:style-name="T60">третьих лиц. </text:span></text:p>
      <text:p text:style-name="P46">Кроме того, участник закупки, отвечающий установленным Документацией требованиям, является субъектом предпринимательской деятельности, который вправе привлекать для исполнения обязательств привлечения к исполнению работ по контракту третьих лиц ограничивает генподрядчика в осуществлении предпринимательской деятельности.</text:p>
      <text:p text:style-name="P19">Указанное требование не предусмотрено частью 1 статьи 31 Закона о контрактной системе, и, следовательно, действия Заказчика, установившего в документации об Аукционе указанное требование, нарушают часть 6 статьи 31 Закона о контрактной системе.</text:p>
      <text:p text:style-name="P31">При этом выявленные нарушения не повлияли на результаты закупки, так как на участие в Аукционе подана одна заявка, признанная соответствующей требованиям Документации.</text:p>
      <text:p text:style-name="P31">6. Согласно пункту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p>
      <text:p text:style-name="P47">Согласно части 2 статьи 31 Закона о контрактной системе Правительство <text:soft-page-break/>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47">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47">Дополнительные требования к участникам закупки отдельных видов товаров, работ, услуг установлены Постановлением № 99. Соответствие участников закупки указанным требованиям подтверждается документами, предусмотренными приложением № 1 к Постановлению № 99.</text:p>
      <text:p text:style-name="P29">Пунктом 15 Информационной карты Документации установлено, что участник закупки должен иметь опыт исполнения (с учетом правопреемственности) одного контракта на выполнение соответствующих работ строительных (<text:span text:style-name="T73">работы по реконструкции и техническому перевооружению объектов промышленных предприятий</text:span>) за последние 3 года до даты окончания подачи заявки на участие в настоящем аукционе. При этом стоимость ранее исполненного Контракта (договора) должна составлять не менее 20 процентов начальной (максимальной) цены Контракта на право заключить который проводится закупка.  </text:p>
      <text:p text:style-name="P31"><text:span text:style-name="T66">Согласно пункту 2 приложения № 1 к Постановлению № 99 к участникам закупки на выполнение работ строительных, включенных в коды 41.2, 42, 43 (кроме кода 43.13) Общероссийского классификатора продукции по </text:span><text:span text:style-name="T66">видам экономической деятельности (ОКПД2) ОК 034-2014, в случае, если начальная (максимальная) цена контракта (цена лота) превышает 10 млн. рублей устанавливается дополнительное требование о наличие опыта исполнения (с учетом правопреемства) одного контракта (договора) на </text:span><text:span text:style-name="T66">выполнение соответствующих &lt;*&gt; работ строительных за последние 3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p>
      <text:p text:style-name="P47">Согласно примечанию к списку дополнительных требований, установленных Постановлением № 99,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47">- работы по строительству, реконструкции и капитальному ремонту объектов капитального строительства;</text:p>
      <text:p text:style-name="P47"><text:soft-page-break/>- 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p text:style-name="P33">Таким образом, в приложение № 1 Постановления № 99 предусмотрено установления требования в части исключительно двух групп работ строительных, при этом положения Постановления № 99 не содержит раскрытие <text:s/>таких груп работ <text:s/>на конкретные виды.</text:p>
      <text:p text:style-name="P33">Учитывая изложенное, Комиссия ФАС России приходит к выводу, что Заказчиком неправомерно установлено требование <text:s/>к участнику Аукциона о наличии опыта <text:s/><text:span text:style-name="T38">по реконструкции и техническому перевооружению объектов промышленных предприятий.</text:span></text:p>
      <text:p text:style-name="P29"><text:span text:style-name="T69">Таким образом, вышеуказанные действия <text:s/>Заказчика </text:span><text:span text:style-name="T68">нарушают часть 6 статьи 31</text:span><text:span text:style-name="T69"> Закона о контрактной системе.</text:span></text:p>
      <text:p text:style-name="P34">На основании вышеизложенного и в соответствии с частью 20 статьи 18.1 Закона о защите конкуренции Комиссия ФАС России</text:p>
      <text:p text:style-name="P27"><text:span text:style-name="Основной_20_шрифт_20_абзаца"><text:span text:style-name="T39"/></text:span></text:p>
      <text:p text:style-name="P11"><text:span text:style-name="Основной_20_шрифт_20_абзаца"><text:span text:style-name="T39">Р Е Ш И Л А</text:span></text:span><text:span text:style-name="Основной_20_шрифт_20_абзаца"><text:span text:style-name="T40">:</text:span></text:span></text:p>
      <text:p text:style-name="P11"><text:span text:style-name="Основной_20_шрифт_20_абзаца"><text:span text:style-name="T40"/></text:span></text:p>
      <text:p text:style-name="P12"><text:span text:style-name="T35">1. Признать жалобу </text:span><text:span text:style-name="Основной_20_шрифт_20_абзаца"><text:span text:style-name="T46">Кулакова А.В. б/д б/н на действия (бездействие) заказчика АО «ЦС «Звездочка» при проведении электронного аукциона </text:span></text:span><text:span text:style-name="Основной_20_шрифт_20_абзаца"><text:span text:style-name="T53">на право заключения Контракта на разработку рабочей документации, выполнение строительно-монтажных работ, поставку оборудования по объекту: «Реконструкция  и  техническое  перевооружение производственных  мощностей  на «Астраханском судоремонтном заводе» - филиале Открытого акционерного общества «Центр судоремонта «Звездочка», г. Астрахань» акционерного общества «Центр судоремонта «Звездочка», г. Северодвинск, Архангельская область» в рамках ФЦП-1 «Развитие оборонно-промышленного </text:span></text:span><text:span text:style-name="Основной_20_шрифт_20_абзаца"><text:span text:style-name="T53">комплекса РФ на период 2011-2020 годы» </text:span></text:span><text:span text:style-name="Основной_20_шрифт_20_абзаца"><text:span text:style-name="T46">(извещение <text:s text:c="52"/></text:span></text:span><text:span text:style-name="Основной_20_шрифт_20_абзаца"><text:span text:style-name="T46">№ 2024400000217000008) не</text:span></text:span><text:span text:style-name="T36">обоснованной</text:span><text:span text:style-name="Основной_20_шрифт_20_абзаца"><text:span text:style-name="T20">.</text:span></text:span></text:p>
      <text:list xml:id="list3246490383270843064" text:style-name="L2">
        <text:list-item>
          <text:list>
            <text:list-item>
              <text:list>
                <text:list-item>
                  <text:p text:style-name="P65"><text:span text:style-name="Основной_20_шрифт_20_абзаца"><text:span text:style-name="T14">Признать </text:span></text:span><text:span text:style-name="Основной_20_шрифт_20_абзаца"><text:span text:style-name="T6">АО «ЦС «Звездочка»</text:span></text:span><text:span text:style-name="Основной_20_шрифт_20_абзаца"><text:span text:style-name="T15"> </text:span></text:span><text:span text:style-name="Основной_20_шрифт_20_абзаца"><text:span text:style-name="T14"><text:s/>нарушившим часть 6 статьи 31, части </text:span></text:span><text:span text:style-name="Основной_20_шрифт_20_абзаца"><text:span text:style-name="T18">5, </text:span></text:span><text:span text:style-name="Основной_20_шрифт_20_абзаца"><text:span text:style-name="T14">7, </text:span></text:span><text:span text:style-name="Основной_20_шрифт_20_абзаца"><text:span text:style-name="T18">8</text:span></text:span><text:span text:style-name="Основной_20_шрифт_20_абзаца"><text:span text:style-name="T14"> статьи 34, </text:span></text:span><text:span text:style-name="Основной_20_шрифт_20_абзаца"><text:span text:style-name="T16">часть 6 статьи 66, часть 2 статьи 110.2 <text:s/>Федерального закона</text:span></text:span><text:span text:style-name="Основной_20_шрифт_20_абзаца"><text:span text:style-name="T17">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19"><text:s/></text:span></text:span></text:p>
                </text:list-item>
                <text:list-item>
                  <text:p text:style-name="P67">Выдать обязательное к исполнению предписание, направленное на устранение выявленных нарушений.</text:p>
                </text:list-item>
              </text:list>
            </text:list-item>
          </text:list>
        </text:list-item>
      </text:list>
      <text:p text:style-name="P13">Решение может быть обжаловано в арбитражный суд в течение трех месяцев со дня его вынесения.</text:p>
      <text:p text:style-name="P8"/>
      <text:p text:style-name="P68"><text:span text:style-name="Основной_20_шрифт_20_абзаца"><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55171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5"><draw:text-box fo:min-height="0.041cm"><text:p text:style-name="Frame_20_contents">2017-1397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139717(1) </text:p></draw:text-box></draw:frame><draw:frame draw:style-name="Mfr2" draw:name="SpdBarcode" text:anchor-type="paragraph" svg:x="0cm" svg:width="3.6cm" svg:height="0.78cm" draw:z-index="12"><draw:image xlink:href="Pictures/10000201000000780000001A5551715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5T13:18:47.05</meta:creation-date>
    <meta:generator>OpenOffice.org/3.4.1$Win32 OpenOffice.org_project/341m1$Build-9593</meta:generator>
    <dc:date>2017-12-29T11:15:51.30</dc:date>
    <meta:print-date>2017-12-26T18:36:43.55</meta:print-date>
    <meta:document-statistic meta:table-count="0" meta:image-count="1" meta:object-count="0" meta:page-count="12" meta:paragraph-count="90" meta:word-count="3707" meta:character-count="31325"/>
    <meta:user-defined meta:name="Поле 1"/>
    <meta:user-defined meta:name="Поле 2"/>
    <meta:user-defined meta:name="Поле 3"/>
    <meta:user-defined meta:name="Поле 4"/>
  </office:meta>
</office:document-meta>
</file>