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48AB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6.279cm" style:rel-column-width="24194*"/>
    </style:style>
    <style:style style:name="Таблица1.B" style:family="table-column">
      <style:table-column-properties style:column-width="5.466cm" style:rel-column-width="21061*"/>
    </style:style>
    <style:style style:name="Таблица1.C" style:family="table-column">
      <style:table-column-properties style:column-width="5.263cm" style:rel-column-width="202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0.69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3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-0.011cm" fo:margin-right="-0.011cm" fo:margin-top="0cm" fo:margin-bottom="0cm" style:line-height-at-least="0.176cm" fo:text-align="center" style:justify-single-word="false" fo:text-indent="-0.05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Default">
      <style:paragraph-properties fo:text-align="center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60" style:family="paragraph" style:parent-style-name="Default">
      <style:paragraph-properties fo:text-align="start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6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71" style:family="paragraph" style:parent-style-name="Default">
      <style:paragraph-properties fo:text-align="start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2" style:family="paragraph" style:parent-style-name="Default">
      <style:paragraph-properties fo:text-align="center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3pt" style:text-underline-style="none" style:font-name-asian="Times New Roman1" style:font-size-asian="13pt" style:font-name-complex="Times New Roman1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0" style:family="text">
      <style:text-properties style:use-window-font-color="true" style:text-underline-style="none" style:font-name-asian="Segoe Print" style:font-name-complex="Segoe Print"/>
    </style:style>
    <style:style style:name="T51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3" style:family="text">
      <style:text-properties style:use-window-font-color="true" style:font-name="Times New Roman" fo:background-color="#ffffff"/>
    </style:style>
    <style:style style:name="T54" style:family="text">
      <style:text-properties fo:background-color="transparent"/>
    </style:style>
    <style:style style:name="T55" style:family="text">
      <style:text-properties fo:background-color="#ffffff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fo:color="#000000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4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5" style:family="text">
      <style:text-properties style:font-name="Times New Roman" fo:language="ru" fo:country="RU" fo:background-color="#ffffff" style:font-name-asian="Segoe Print" style:font-name-complex="Segoe Print"/>
    </style:style>
    <style:style style:name="T66" style:family="text">
      <style:text-properties style:font-name="Times New Roman" fo:language="en" fo:country="US" fo:background-color="#ffffff" style:font-name-asian="Segoe Print" style:font-name-complex="Segoe Print"/>
    </style:style>
    <style:style style:name="T67" style:family="text">
      <style:text-properties fo:language="en" fo:country="US" fo:background-color="transparent"/>
    </style:style>
    <style:style style:name="T6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3d191e-9df9-43b8-8578-99109149bcd8" text:name="BossProviderVariable"/>
      </text:user-field-decls>
      <text:p text:style-name="P64"/>
      <text:p text:style-name="P26">РЕШЕНИЕ № 223ФЗ-1049/17</text:p>
      <text:p text:style-name="P29">по результатам рассмотрения жалобы <text:span text:style-name="T49">ООО «ИСК»</text:span><text:span text:style-name="T5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4"/>
      <text:p text:style-name="P57">25.12.2017 <text:s text:c="105"/>Москва</text:p>
      <text:p text:style-name="P32"/>
      <text:p text:style-name="P32">Комиссия Федеральной антимонопольной службы по контролю в сфере закупок в составе: </text:p>
      <text:p text:style-name="P22"><text:span text:style-name="T54">ведущего заседание Комиссии – </text:span><text:span text:style-name="T68">&lt;...&gt;</text:span></text:p>
      <text:p text:style-name="P23">членов комиссии:</text:p>
      <text:p text:style-name="P70"><text:span text:style-name="Основной_20_шрифт_20_абзаца"><text:span text:style-name="T42">&lt;...&gt;</text:span></text:span></text:p>
      <text:p text:style-name="P39">при участии представителей:</text:p>
      <text:p text:style-name="P67">&lt;...&gt;</text:p>
      <text:p text:style-name="P41">рассмотрев жалобу ООО «ИСК» б/д б/н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689/ЗКТЭ-ДЖВ/17 на право заключения договора оказания услуг по уборке внутренних помещений и прилегающей территории (вокзал Восстание, вокзал Зеленый Дол) (извещение № 31705807515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41"/>
      <text:p text:style-name="P44">У С Т А Н О В И Л А:</text:p>
      <text:p text:style-name="P45">В ФАС России поступила жалоба <text:span text:style-name="T51">ООО «ИСК» (далее — Заявитель) б/д б/н (вх. 193237/17 от 18.12.2017) на действия (бездействие) заказчика <text:s text:c="15"/>ОАО «РЖД» (далее — Заказчик) при проведении запроса котировок среди субъектов малого и среднего предпринимательства в электронной форме <text:s text:c="19"/>№ 4689/ЗКТЭ-ДЖВ/17 на право заключения договора оказания услуг по уборке внутренних помещений и прилегающей территории (вокзал Восстание, вокзал Зеленый Дол) (далее — Запрос котировок, Жалоба).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66">е </text:span></text:span><text:span text:style-name="Основной_20_шрифт_20_абзаца"><text:span text:style-name="T6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6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5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T53">29.11.2017 в </text:span><text:span text:style-name="Основной_20_шрифт_20_абзаца"><text:span text:style-name="T48">ЕИС</text:span></text:span><text:span text:style-name="T53"> размещено извещение и документация о проведении </text:span><text:span text:style-name="T53">Запроса котировок (далее – Извещение, Документация).</text:span></text:p>
      <text:p text:style-name="P49"><text:span text:style-name="Основной_20_шрифт_20_абзаца"><text:span text:style-name="T47">Из Жалобы следует, что при проведении Запроса котировок </text:span></text:span><text:span text:style-name="Основной_20_шрифт_20_абзаца"><text:span text:style-name="T60">Заказчиком нарушены права и законные интересы Заявителя, </text:span></text:span><text:span text:style-name="Основной_20_шрифт_20_абзаца"><text:span text:style-name="T14">поскольку Заказчиком принято неправомерное решение о признании участника ООО «Темп» <text:s/>победителем Запроса котировок. </text:span></text:span></text:p>
      <text:p text:style-name="P47"><text:span text:style-name="Основной_20_шрифт_20_абзаца"><text:span text:style-name="T47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8"><text:span text:style-name="Основной_20_шрифт_20_абзаца"><text:span text:style-name="T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13">1. Согласно доводу Жалобы, </text:span></text:span><text:span text:style-name="Основной_20_шрифт_20_абзаца"><text:span text:style-name="T14">Заказчиком принято неправомерное решение о признании участника ООО «Темп» <text:s/>победителем Запроса котировок, поскольку заявка ООО «Темп» содержит предложение о цене договора превышающее ценовое предложение Заявителя.</text:span></text:span></text:p>
      <text:p text:style-name="P19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18"><text:span text:style-name="Основной_20_шрифт_20_абзаца"><text:span text:style-name="T16">Пунктом 6.6.4 Документации установлено, что при оценке котировочных заявок сопоставляются предложения участников по цене без учета НДС. </text:span></text:span><text:soft-page-break/><text:span text:style-name="Основной_20_шрифт_20_абзаца"><text:span text:style-name="T16">Сопоставление осуществляется методом математического сравнения.</text:span></text:span></text:p>
      <text:p text:style-name="P18"><text:span text:style-name="Основной_20_шрифт_20_абзаца"><text:span text:style-name="T16">Согласно протоколу рассмотрения котировочных заявок от 14.12.2017 <text:s text:c="14"/>№ 4</text:span></text:span><text:span text:style-name="Основной_20_шрифт_20_абзаца"><text:span text:style-name="T11">689/ЗКТЭ-ДЖВ/17/2 к установленному в Документации сроку подачи заявок поступили заявки следующих участников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56"><text:span text:style-name="Основной_20_шрифт_20_абзаца"><text:span text:style-name="T16">ООО «ТЕМП» <text:s text:c="24"/>(ИНН 7841310589) </text:span></text:span></text:p>
            <text:p text:style-name="P20"><text:span text:style-name="Основной_20_шрифт_20_абзаца"><text:span text:style-name="T16"/></text:span>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16">ООО «ИСК» <text:s text:c="26"/>(ИНН 7725286529) </text:span></text:span></text:p>
            <text:p text:style-name="P20"><text:span text:style-name="Основной_20_шрифт_20_абзаца"><text:span text:style-name="T16"/></text:span></text:p>
          </table:table-cell>
        </table:table-row>
        <table:table-row table:style-name="Таблица1.2">
          <table:table-cell table:style-name="Таблица1.A2" office:value-type="string">
            <text:p text:style-name="P60">Регистрационный номер </text:p>
            <text:p text:style-name="P63"/>
          </table:table-cell>
          <table:table-cell table:style-name="Таблица1.A2" office:value-type="string">
            <text:p text:style-name="P59">1 </text:p>
            <text:p text:style-name="P62"/>
          </table:table-cell>
          <table:table-cell table:style-name="Таблица1.C2" office:value-type="string">
            <text:p text:style-name="P59">2 </text:p>
            <text:p text:style-name="P62"/>
          </table:table-cell>
        </table:table-row>
        <table:table-row>
          <table:table-cell table:style-name="Таблица1.A2" office:value-type="string">
            <text:p text:style-name="P60">Часть заявки на бумажном носителе </text:p>
          </table:table-cell>
          <table:table-cell table:style-name="Таблица1.A2" office:value-type="string">
            <text:p text:style-name="P59">не требуется </text:p>
            <text:p text:style-name="P62"/>
          </table:table-cell>
          <table:table-cell table:style-name="Таблица1.C2" office:value-type="string">
            <text:p text:style-name="P59">не требуется </text:p>
            <text:p text:style-name="P62"/>
          </table:table-cell>
        </table:table-row>
        <table:table-row>
          <table:table-cell table:style-name="Таблица1.A2" office:value-type="string">
            <text:p text:style-name="P60">Электронная часть заявки </text:p>
          </table:table-cell>
          <table:table-cell table:style-name="Таблица1.A2" office:value-type="string">
            <text:p text:style-name="P59">представлена </text:p>
          </table:table-cell>
          <table:table-cell table:style-name="Таблица1.C2" office:value-type="string">
            <text:p text:style-name="P59">представлена </text:p>
          </table:table-cell>
        </table:table-row>
        <table:table-row>
          <table:table-cell table:style-name="Таблица1.A2" office:value-type="string">
            <text:p text:style-name="P60">Ценовое предложение, руб. (с НДС/без НДС) </text:p>
          </table:table-cell>
          <table:table-cell table:style-name="Таблица1.A2" office:value-type="string">
            <text:p text:style-name="P59">9 383 180,40/ </text:p>
            <text:p text:style-name="P73">11 072 152,92 </text:p>
          </table:table-cell>
          <table:table-cell table:style-name="Таблица1.C2" office:value-type="string">
            <text:p text:style-name="P59">9 383 180,40/ </text:p>
            <text:p text:style-name="P73">11 072 152,87 </text:p>
          </table:table-cell>
        </table:table-row>
      </table:table>
      <text:p text:style-name="P18"><text:span text:style-name="Основной_20_шрифт_20_абзаца"><text:span text:style-name="T11"/></text:span></text:p>
      <text:p text:style-name="P18"><text:span text:style-name="Основной_20_шрифт_20_абзаца"><text:span text:style-name="T11">При этом победителем Запроса котировок признана заявка ООО «Темп».</text:span></text:span></text:p>
      <text:p text:style-name="P18"><text:span text:style-name="Основной_20_шрифт_20_абзаца"><text:span text:style-name="T11">Представитель Заказчика на заседании Комиссии ФАС России представил материалы, заявки участников закупки и сообщил, что оценка заявок участников Запроса котировок производилась в соответствии с требованиями пункта 6.6.4 Документации путем сравнения ценовых предложений участников закупки без учета НДС. Кроме того, отличие ценовых предложений участников закупки с учетом НДС обусловлено различием в подходе подсчета итогового ценового предложения.</text:span></text:span></text:p>
      <text:p text:style-name="P18"><text:span text:style-name="Основной_20_шрифт_20_абзаца"><text:span text:style-name="T11">Также представитель Заказчика на заседании Комиссии ФАС России сообщил, что победителем Запроса котировок признана заявка ООО «Темп» в связи с поступлением в адрес Заказчика раньше заявки Заявителя.</text:span></text:span></text:p>
      <text:p text:style-name="P18"><text:span text:style-name="Основной_20_шрифт_20_абзаца"><text:span text:style-name="T16">В соответствии с пунктом 6.6.8 Документации лучшей признается котировочная заявка, которая отвечает всем требованиям, установленным в котировочной документации, и содержит наиболее низкую цену товаров, работ, услуг. При наличии нескольких равнозначных котировочных заявок лучшей признается та, которая поступила раньше. </text:span></text:span></text:p>
      <text:p text:style-name="P18"><text:span text:style-name="Основной_20_шрифт_20_абзаца"><text:span text:style-name="T16">Согласно протоколу вскрытия котировочных заявок от 07.12.2017 <text:s text:c="18"/>№ 4</text:span></text:span><text:span text:style-name="Основной_20_шрифт_20_абзаца"><text:span text:style-name="T11">689/ЗКТЭ-ДЖВ/17/1 заявка ООО «Темп» поступила в адрес Заказчика 06.12.2017 в 11:44:44, заявка Заявителя - <text:s/>06.12.2017 в 17:12:56.</text:span></text:span></text:p>
      <text:p text:style-name="P18"><text:span text:style-name="Основной_20_шрифт_20_абзаца"><text:span text:style-name="T11">Таким образом, действия Заказчика, признавшего участника <text:s text:c="24"/>ООО «Темп» победителем Запроса котировок, соответствуют требованиям Закона о закупках, Положения о закупке и Документации.</text:span></text:span></text:p>
      <text:p text:style-name="P10"><text:span text:style-name="Основной_20_шрифт_20_абзаца"><text:span text:style-name="T15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0"><text:span text:style-name="Основной_20_шрифт_20_абзаца"><text:span text:style-name="T15">2. </text:span></text:span><text:span text:style-name="Основной_20_шрифт_20_абзаца"><text:span text:style-name="T17">П</text:span></text:span><text:span text:style-name="Основной_20_шрифт_20_абзаца"><text:span text:style-name="T21">унктом 5.3.3.1 Документации 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10"> отсутствии у участника </text:span></text:span><text:soft-page-break/><text:span text:style-name="Основной_20_шрифт_20_абзаца"><text:span text:style-name="T10">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0"><text:span text:style-name="Основной_20_шрифт_20_абзаца"><text:span text:style-name="T10">Вместе с тем, дата окончания подачи заявок — 07.12.2017, дата рассмотрения заявок — 14.12.2017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</text:span></text:span><text:span text:style-name="Основной_20_шрифт_20_абзаца"><text:span text:style-name="T10">такому участнику Запроса котировок на любом этапе проведения Запроса котировок, согласно требованиям пункта 6.5.4 Документации.</text:span></text:span></text:p>
      <text:p text:style-name="P11"><text:span text:style-name="Основной_20_шрифт_20_абзаца"><text:span text:style-name="T1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10">на дату рассмотрения заявки на участие в Запросе котировок</text:span></text:span><text:span text:style-name="Основной_20_шрифт_20_абзаца"><text:span text:style-name="T1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1"><text:span text:style-name="Основной_20_шрифт_20_абзаца"><text:span text:style-name="T16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18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16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16">3. </text:span></text:span><text:span text:style-name="T62">Пунктом 6.5.8 Документации установлено, что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 .</text:span></text:p>
      <text:p text:style-name="P13"><text:span text:style-name="Основной_20_шрифт_20_абзаца"><text:span text:style-name="T13">В соответствии с</text:span></text:span><text:span text:style-name="Основной_20_шрифт_20_абзаца"><text:span text:style-name="T14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</text:span></text:span><text:soft-page-break/><text:span text:style-name="Основной_20_шрифт_20_абзаца"><text:span text:style-name="T14">препятствования участником данной проверке его заявка может быть отклонена.</text:span></text:span></text:p>
      <text:p text:style-name="P13"><text:span text:style-name="Основной_20_шрифт_20_абзаца"><text:span text:style-name="T15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Запроса котировок.</text:span></text:span></text:p>
      <text:p text:style-name="P54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54"><text:span text:style-name="Основной_20_шрифт_20_абзаца"><text:span text:style-name="T25">Вместе с тем, препятствование участником осуществлению выездной проверки является основанием для отклонения заявки участника Запроса </text:span></text:span><text:span text:style-name="Основной_20_шрифт_20_абзаца"><text:span text:style-name="T25">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pan text:style-name="Основной_20_шрифт_20_абзаца"><text:span text:style-name="T27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27">Вместе с тем, выявленные нарушения не повлияли на результаты закупки поскольку, по указанным основаниям заявки участников Запроса котировок не отклонялись.</text:span></text:span></text:p>
      <text:p text:style-name="P16"><text:span text:style-name="Основной_20_шрифт_20_абзаца"><text:span text:style-name="T16">4. </text:span></text:span><text:span text:style-name="Основной_20_шрифт_20_абзаца"><text:span text:style-name="T14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7"><text:span text:style-name="Основной_20_шрифт_20_абзаца"><text:span text:style-name="T26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3"><text:span text:style-name="Основной_20_шрифт_20_абзаца"><text:span text:style-name="T17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</text:span></text:span><text:soft-page-break/><text:span text:style-name="Основной_20_шрифт_20_абзаца"><text:span text:style-name="T17">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52"><text:span text:style-name="Основной_20_шрифт_20_абзаца"><text:span text:style-name="T61">Кроме того, пунктом 8.1.9 Документации установлено, что п</text:span></text:span><text:span text:style-name="Основной_20_шрифт_20_абзаца"><text:span text:style-name="T23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</text:span></text:span><text:span text:style-name="Основной_20_шрифт_20_абзаца"><text:span text:style-name="T23">приложением проекта банковской гарантии соответствующего требованиям документации.</text:span></text:span></text:p>
      <text:p text:style-name="P14"><text:span text:style-name="Основной_20_шрифт_20_абзаца"><text:span text:style-name="T28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15"><text:span text:style-name="Основной_20_шрифт_20_абзаца"><text:span text:style-name="T2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24"><text:span text:style-name="Основной_20_шрифт_20_абзаца"><text:span text:style-name="T58"/></text:span></text:p>
      <text:p text:style-name="P25"><text:span text:style-name="Основной_20_шрифт_20_абзаца"><text:span text:style-name="T58">Р Е Ш И Л А</text:span></text:span><text:span text:style-name="Основной_20_шрифт_20_абзаца"><text:span text:style-name="T59">:</text:span></text:span></text:p>
      <text:p text:style-name="P25"><text:span text:style-name="Основной_20_шрифт_20_абзаца"><text:span text:style-name="T59"/></text:span></text:p>
      <text:list xml:id="list6704656470895502029" text:style-name="L1">
        <text:list-item>
          <text:list>
            <text:list-item>
              <text:list>
                <text:list-item>
                  <text:p text:style-name="P69"><text:span text:style-name="T63">Признать жалобу </text:span><text:span text:style-name="Основной_20_шрифт_20_абзаца"><text:span text:style-name="T46">ООО «ИСК» б/д б/н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/>№ 4689/ЗКТЭ-ДЖВ/17 на право заключения договора оказания услуг по уборке внутренних помещений и прилегающей территории (вокзал Восстание, вокзал Зеленый Дол) (извещение № 31705807515)</text:span></text:span><text:span text:style-name="T52"> не</text:span><text:span text:style-name="T64">обоснованной</text:span><text:span text:style-name="Основной_20_шрифт_20_абзаца"><text:span text:style-name="T22">.</text:span></text:span></text:p>
                </text:list-item>
                <text:list-item>
                  <text:p text:style-name="P65"><text:span text:style-name="Основной_20_шрифт_20_абзаца"><text:span text:style-name="T33">Признать ОАО «РЖД» нарушившим </text:span></text:span><text:span text:style-name="Основной_20_шрифт_20_абзаца"><text:span text:style-name="T34">часть 1 статьи 2</text:span></text:span><text:span text:style-name="Основной_20_шрифт_20_абзаца"><text:span text:style-name="T36"> </text:span></text:span><text:span text:style-name="Основной_20_шрифт_20_абзаца"><text:span text:style-name="T3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5">.</text:span></text:span></text:p>
                </text:list-item>
                <text:list-item>
                  <text:p text:style-name="P66"><text:span text:style-name="Основной_20_шрифт_20_абзаца"><text:span text:style-name="T13">Выдать обязательное к исполнению предписание, направленное на устранение выявленных нарушений в соответствии с принятым решением от </text:span></text:span><text:soft-page-break/><text:span text:style-name="Основной_20_шрифт_20_абзаца"><text:span text:style-name="T13">25.12.2017 № 223ФЗ-1049/17</text:span></text:span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748A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409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40971(1) </text:p></draw:text-box></draw:frame><draw:frame draw:style-name="Mfr2" draw:name="SpdBarcode" text:anchor-type="paragraph" svg:x="0cm" svg:width="3.6cm" svg:height="0.78cm" draw:z-index="7"><draw:image xlink:href="Pictures/10000201000000780000001A6748AB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0:48:00.49</meta:creation-date>
    <meta:generator>OpenOffice.org/3.4.1$Win32 OpenOffice.org_project/341m1$Build-9593</meta:generator>
    <dc:date>2017-12-29T14:26:27.66</dc:date>
    <meta:print-date>2017-12-27T18:07:01.03</meta:print-date>
    <meta:document-statistic meta:table-count="1" meta:image-count="1" meta:object-count="0" meta:page-count="7" meta:paragraph-count="74" meta:word-count="1923" meta:character-count="15035"/>
    <meta:user-defined meta:name="Поле 1"/>
    <meta:user-defined meta:name="Поле 2"/>
    <meta:user-defined meta:name="Поле 3"/>
    <meta:user-defined meta:name="Поле 4"/>
  </office:meta>
</office:document-meta>
</file>