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2ACB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5.662cm" style:rel-column-width="21811*"/>
    </style:style>
    <style:style style:name="Таблица3.B" style:family="table-column">
      <style:table-column-properties style:column-width="2.619cm" style:rel-column-width="10090*"/>
    </style:style>
    <style:style style:name="Таблица3.C" style:family="table-column">
      <style:table-column-properties style:column-width="2.937cm" style:rel-column-width="11313*"/>
    </style:style>
    <style:style style:name="Таблица3.E" style:family="table-column">
      <style:table-column-properties style:column-width="2.858cm" style:rel-column-width="1100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636cm" style:rel-column-width="21709*"/>
    </style:style>
    <style:style style:name="Таблица1.B" style:family="table-column">
      <style:table-column-properties style:column-width="2.619cm" style:rel-column-width="10090*"/>
    </style:style>
    <style:style style:name="Таблица1.C" style:family="table-column">
      <style:table-column-properties style:column-width="2.91cm" style:rel-column-width="11211*"/>
    </style:style>
    <style:style style:name="Таблица1.D" style:family="table-column">
      <style:table-column-properties style:column-width="2.99cm" style:rel-column-width="11517*"/>
    </style:style>
    <style:style style:name="Таблица1.E" style:family="table-column">
      <style:table-column-properties style:column-width="2.858cm" style:rel-column-width="1100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35cm" fo:margin-right="0.035cm" fo:margin-top="0cm" fo:margin-bottom="0cm" fo:text-indent="0cm" style:auto-text-indent="false"/>
    </style:style>
    <style:style style:name="P8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35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.035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11.033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1.033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14.261cm" fo:margin-right="0.053cm" fo:margin-top="0cm" fo:margin-bottom="0cm" fo:text-indent="0cm" style:auto-text-indent="false"/>
      <style:text-properties fo:font-size="14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>
      <style:text-properties fo:font-size="10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49e8c5-7c0b-4406-b226-6476da2eac89" text:name="BossProviderVariable"/>
      </text:user-field-decls>
      <text:p text:style-name="P21"><text:span text:style-name="T7">ПРЕДПИСАНИЕ</text:span></text:p>
      <text:p text:style-name="P4"/>
      <text:p text:style-name="P5"><text:tab/><text:span text:style-name="T5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Кузбасского акционерного общества энергетики и электрификации (АО «Кузбассэнерго») (место нахождения: 650000, Российская Федерация, Кемеровская область, г. Кемерово, пр-т Кузнецкий, д. 30; основной вид деятельности: производство электрической и тепловой энергии) о даче согласия на приобретение 100% голосующих акций Акционерного общества «Сибирская энергетическая компания» (АО «СИБЭКО») (место нахождения: 630099, Российская Федерация, Новосибирская область, г. Новосибирск, ул. Чаплыгина, д. 57; основной вид деятельности: производство электрической и тепловой энергии) (далее – Ходатайство) и в ходе проведенного анализа установила следующее.</text:span></text:p>
      <text:p text:style-name="P6"><text:tab/>АО «Кузбассэнерго» и АО «СИБЭКО» осуществляют деятельность по производству электрической энергии на оптовом рынке электроэнергии и мощности (далее – ОРЭМ) во второй ценовой зоне и зоне свободного перетока (далее - ЗСП) «Алтай», «Сибирь» и «Южный Кузбасс». </text:p>
      <text:p text:style-name="P6"><text:tab/>По информации, представленной в ходатайстве АО «Кузбассэнерго», в одну группу лиц с АО «Кузбассэнерго» входят следующие субъекты, осуществляющие производство и поставку электрической энергии на ОРЭМ на территории Российской Федерации:</text:p>
      <text:p text:style-name="P6"><text:tab/>- АО «Барнаульская генерация» (место нахождения: РФ, Алтайский край, г. Барнаул, ул. Бриллиантовая, д. 2);</text:p>
      <text:p text:style-name="P6"><text:tab/>- АО Барнаульская ТЭЦ-3» (место нахождения: РФ, Алтайский край, г. Барнаул, ул. Бриллиантовая, д. 2);</text:p>
      <text:p text:style-name="P6"><text:tab/>- АО «Енисейская ТГК (ТГК-13)» (место нахождения: РФ, Красноярский край, г. Красноярск, ул. Бограда, д. 144 А);</text:p>
      <text:p text:style-name="P6"><text:tab/>- АО «Канская ТЭЦ» (место нахождения: РФ, Красноярский край, г. Красноярск, ул. Бограда, д. 144 А);</text:p>
      <text:p text:style-name="P6"><text:tab/>- АО «Кемеровская генерация» (место нахождения: РФ, Кемеровская область, г. Кемерово, пр-т Кузнецкий, д. 30);</text:p>
      <text:p text:style-name="P6"><text:tab/>- АО Красноярская ТЭЦ-1» (место нахождения: РФ, Красноярский край, г. Красноярск, ул. Бограда, д. 144 А);</text:p>
      <text:p text:style-name="P6"><text:tab/>- АО «Назаровская ГРЭС» (место нахождения: РФ, Красноярский край, г. Красноярск, ул. Бограда, д. 144 А);</text:p>
      <text:p text:style-name="P6"><text:tab/>- АО «Ново-Кемеровская ТЭЦ» (место нахождения: РФ, Кемеровская область, г. Кемерово, пр-т Кузнецкий, д. 30);</text:p>
      <text:p text:style-name="P6"><text:tab/>- АО «Кузнецкая ТЭЦ» (место нахождения: РФ, Кемеровская область, г. Кемерово, пр-т Кузнецкий, д. 30).</text:p>
      <text:p text:style-name="P6"><text:tab/>По результатам анализа оптового рынка определены ЗСП, в которых расположены станции группы лиц АО «Кузбассэнерго» и АО «СИБЭКО», а <text:soft-page-break/>также доли рынка, занимаемые группой лиц АО «Кузбассэнерго» до и после совершения заявленной в ходатайстве сделки: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>
          <table:table-cell table:style-name="Таблица3.A1" office:value-type="string">
            <text:p text:style-name="P20">Установленная мощность генерирующего оборудования</text:p>
          </table:table-cell>
          <table:table-cell table:style-name="Таблица3.A1" office:value-type="string">
            <text:p text:style-name="P20">ЗСП Алтай, %</text:p>
          </table:table-cell>
          <table:table-cell table:style-name="Таблица3.A1" office:value-type="string">
            <text:p text:style-name="P20">ЗСП Сибирь, %</text:p>
          </table:table-cell>
          <table:table-cell table:style-name="Таблица3.A1" office:value-type="string">
            <text:p text:style-name="P20">ЗСП Южный Кузбасс, %</text:p>
          </table:table-cell>
          <table:table-cell table:style-name="Таблица3.E1" office:value-type="string">
            <text:p text:style-name="P20">Вторая ценовая зона, %</text:p>
          </table:table-cell>
        </table:table-row>
        <table:table-row>
          <table:table-cell table:style-name="Таблица3.A2" office:value-type="string">
            <text:p text:style-name="P19">Группа лиц <text:s text:c="28"/>АО «Кузбассэнерго"</text:p>
          </table:table-cell>
          <table:table-cell table:style-name="Таблица3.B2" office:value-type="float" office:value="56.4">
            <text:p text:style-name="P18">56,4</text:p>
          </table:table-cell>
          <table:table-cell table:style-name="Таблица3.B2" office:value-type="float" office:value="12.3">
            <text:p text:style-name="P18">12,3</text:p>
          </table:table-cell>
          <table:table-cell table:style-name="Таблица3.A2" office:value-type="string">
            <text:p text:style-name="P18">100,0</text:p>
          </table:table-cell>
          <table:table-cell table:style-name="Таблица3.E2" office:value-type="float" office:value="15.8">
            <text:p text:style-name="P18">15,8</text:p>
          </table:table-cell>
        </table:table-row>
        <table:table-row>
          <table:table-cell table:style-name="Таблица3.A2" office:value-type="string">
            <text:p text:style-name="P17">Группа лиц АО «СИБЭКО»</text:p>
          </table:table-cell>
          <table:table-cell table:style-name="Таблица3.B2" office:value-type="float" office:value="39.6">
            <text:p text:style-name="P18">39,6</text:p>
          </table:table-cell>
          <table:table-cell table:style-name="Таблица3.B2" office:value-type="float" office:value="5.8">
            <text:p text:style-name="P18">5,8</text:p>
          </table:table-cell>
          <table:table-cell table:style-name="Таблица3.A2" office:value-type="string">
            <text:p text:style-name="P18">-</text:p>
          </table:table-cell>
          <table:table-cell table:style-name="Таблица3.E2" office:value-type="float" office:value="6.1">
            <text:p text:style-name="P18">6,1</text:p>
          </table:table-cell>
        </table:table-row>
        <table:table-row>
          <table:table-cell table:style-name="Таблица3.A2" office:value-type="string">
            <text:p text:style-name="P19">АО «Кузбассэнерго» в случае совершения сделки </text:p>
          </table:table-cell>
          <table:table-cell table:style-name="Таблица3.A2" office:value-type="string">
            <text:p text:style-name="P20">96,0</text:p>
          </table:table-cell>
          <table:table-cell table:style-name="Таблица3.B2" office:value-type="float" office:value="18.1">
            <text:p text:style-name="P18">18,1</text:p>
          </table:table-cell>
          <table:table-cell table:style-name="Таблица3.A2" office:value-type="string">
            <text:p text:style-name="P20">100,0</text:p>
          </table:table-cell>
          <table:table-cell table:style-name="Таблица3.E2" office:value-type="float" office:value="21.8">
            <text:p text:style-name="P20">21,8</text:p>
          </table:table-cell>
        </table:table-row>
      </table:table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0">Выработка электрической энергии генерирующего оборудования</text:p>
          </table:table-cell>
          <table:table-cell table:style-name="Таблица1.A1" office:value-type="string">
            <text:p text:style-name="P20">ЗСП Алтай, %</text:p>
          </table:table-cell>
          <table:table-cell table:style-name="Таблица1.A1" office:value-type="string">
            <text:p text:style-name="P20">ЗСП Сибирь, %</text:p>
          </table:table-cell>
          <table:table-cell table:style-name="Таблица1.A1" office:value-type="string">
            <text:p text:style-name="P20">ЗСП Южный Кузбасс, %</text:p>
          </table:table-cell>
          <table:table-cell table:style-name="Таблица1.E1" office:value-type="string">
            <text:p text:style-name="P20">Вторая ценовая зона, %</text:p>
          </table:table-cell>
        </table:table-row>
        <table:table-row>
          <table:table-cell table:style-name="Таблица1.A2" office:value-type="string">
            <text:p text:style-name="P19">Группа лиц <text:s text:c="28"/>АО «Кузбассэнерго"</text:p>
          </table:table-cell>
          <table:table-cell table:style-name="Таблица1.A2" office:value-type="string">
            <text:p text:style-name="P15">60,7</text:p>
          </table:table-cell>
          <table:table-cell table:style-name="Таблица1.A2" office:value-type="string">
            <text:p text:style-name="P15">14,6</text:p>
          </table:table-cell>
          <table:table-cell table:style-name="Таблица1.A2" office:value-type="string">
            <text:p text:style-name="P15">100,0</text:p>
          </table:table-cell>
          <table:table-cell table:style-name="Таблица1.E2" office:value-type="string">
            <text:p text:style-name="P15">18,5</text:p>
          </table:table-cell>
        </table:table-row>
        <table:table-row>
          <table:table-cell table:style-name="Таблица1.A2" office:value-type="string">
            <text:p text:style-name="P17">Группа лиц АО «СИБЭКО»</text:p>
          </table:table-cell>
          <table:table-cell table:style-name="Таблица1.A2" office:value-type="string">
            <text:p text:style-name="P15">38,9</text:p>
          </table:table-cell>
          <table:table-cell table:style-name="Таблица1.A2" office:value-type="string">
            <text:p text:style-name="P15">7,1</text:p>
          </table:table-cell>
          <table:table-cell table:style-name="Таблица1.A2" office:value-type="string">
            <text:p text:style-name="P15">-</text:p>
          </table:table-cell>
          <table:table-cell table:style-name="Таблица1.E2" office:value-type="string">
            <text:p text:style-name="P15">7,3</text:p>
          </table:table-cell>
        </table:table-row>
        <table:table-row>
          <table:table-cell table:style-name="Таблица1.A2" office:value-type="string">
            <text:p text:style-name="P19">АО «Кузбассэнерго» в случае совершения сделки </text:p>
          </table:table-cell>
          <table:table-cell table:style-name="Таблица1.A2" office:value-type="string">
            <text:p text:style-name="P16">99,6</text:p>
          </table:table-cell>
          <table:table-cell table:style-name="Таблица1.A2" office:value-type="string">
            <text:p text:style-name="P16">21,7</text:p>
          </table:table-cell>
          <table:table-cell table:style-name="Таблица1.A2" office:value-type="string">
            <text:p text:style-name="P16">100,0</text:p>
          </table:table-cell>
          <table:table-cell table:style-name="Таблица1.E2" office:value-type="string">
            <text:p text:style-name="P16">25,8</text:p>
          </table:table-cell>
        </table:table-row>
      </table:table>
      <text:p text:style-name="P6"/>
      <text:p text:style-name="P6"><text:tab/>В случае совершения заявленной в ходатайстве сделки, с учетом ранее удовлетворенного ходатайства ФАС России АО «Кузбассэнерго» по приобретению голосующих акций АО «СИБЭКО:</text:p>
      <text:p text:style-name="P6"><text:tab/>- доля установленной мощности в ЗСП «Алтай» увеличивается с 56,4% до 96,0%, ЗСП «Сибирь» увеличивается с 12,3% до 18,1%, ЗСП «Южный Кузбасс» останется прежней — 100,0%, во Второй ценовой зоне оптового рынка электрической энергии (мощности) увеличится с 15,8% до 21,8%;</text:p>
      <text:p text:style-name="P6"><text:tab/>- доля объема выработки электрической энергии в ЗСП «Алтай» увеличится с 60,7% до 99,6%, ЗСП «Сибирь» увеличится с 14,6% до 21,7%, ЗСП «Южный Кузбасс» останется прежней - 100%;</text:p>
      <text:p text:style-name="P6"><text:tab/>- доля выработки электрической энергии во Второй ценовой зоне оптового рынка электрической энергии (мощности) увеличится с 18,5% до 25,8%.</text:p>
      <text:p text:style-name="P8"><text:tab/>В соответствии с пунктом 3 статьи 25 Федерального закона от 26.03.2003 №35-Ф3 «Об электроэнергетике» (далее - Закон об электроэнергетике), доминирующим признается положение хозяйствующего субъекта (группы лиц), если доля установленной мощности его генерирующего оборудования или доля выработки электрической энергии с использованием указанного оборудования в границах зоны свободного перетока превышает 20 %.</text:p>
      <text:p text:style-name="P8"><text:tab/>Кроме того, согласно проведенному ФАС России и НП «Совет рынка» анализу, после совершения сделки увеличивается количество часов в сутках, когда группа лиц АО «Кузбассэнерго» может формировать цены на <text:soft-page-break/>электрическую энергию.</text:p>
      <text:p text:style-name="P8"><text:tab/>Таким образом, в результате совершения сделки, заявленной в Ходатайстве, увеличивается совокупная доля установленной мощности в ЗСП «Алтай», «Сибирь», увеличивается совокупная доля объема выработки электрической энергии в ЗСП «Алтай», «Сибирь», а также происходит рост количества часов в сутках, когда группа лиц АО «Кузбассэнерго» обладает исключительным положением во Второй ценовой зоне оптового рынка и может определять общие условия обращения электроэнергии на оптовом рынке в границах Второй ценовой зоны.</text:p>
      <text:p text:style-name="P8"><text:tab/>Изложенные обстоятельства указывают на то, что совершение сделки по приобретению АО «Кузбассэнерго» 100% голосующих акций АО «СИБЭКО» может привести к ограничению конкуренции на оптовом рынке электроэнергии в географических границах, определенных Второй ценовой зоной оптового рынка электрической энергии (мощности), а также территорией ЗСП «Алтай» путем усиления доминирующего положения.</text:p>
      <text:p text:style-name="P8"><text:tab/>Учитывая изложенное, руководствуясь пунктом 4 части 2 и частью 7 статьи 33, а также пунктом 2 части 1 статьи 23 Федерального закона «О защите конкуренции», в случае получения АО «Кузбассэнерго» или иными лицами, входящими в группу лиц АО «Кузбассэнерго» (каждым в отдельности или в совокупности), права собственности или иной возможности осуществления предоставленного акциями АО «СИБЭКО» в размере более 50 % права голоса (в том числе вследствие получения права доверительного управления акциями), АО «Кузбассэнерго» или иным лицам, входящим в группу лиц АО «Кузбассэнерго», необходимо совершить действия, а именно:</text:p>
      <text:p text:style-name="P8"><text:span text:style-name="T2">1.<text:tab/></text:span>Уведомить ФАС России о получении АО «Кузбассэнерго» или иными лицами, входящими в группу лиц АО «Кузбассэнерго» (каждым в отдельности или в совокупности), права собственности или иной возможности осуществления предоставленного акциями АО «СИБЭКО» в размере более 50 % права голоса (в том числе вследствие получения права доверительного управления акциями), в срок не позднее 10 дней после получения соответствующих прав.</text:p>
      <text:p text:style-name="P8"><text:span text:style-name="T2">2.</text:span><text:span text:style-name="T1"><text:tab/></text:span>В отношении каждого генерирующего объекта (станции), находящегося на территории ЗСП «Алтай», принадлежащего хозяйствующим субъектам, входящим в группу лиц АО «Кузбассэнерго», при формировании ценовых заявок для участия в процедуре конкурентного отбора в рынке на сутки вперед и балансирующем рынке оптового рынка электрической энергии (мощности) не допускать действий, которые приводят (могут привести) к значительному повышению цен на оптовом рынке электрической энергии и мощности, в том числе:</text:p>
      <text:p text:style-name="P8"><text:tab/>- использовать стратегию минимизации стоимости топлива на выработку единицы электрической энергии, при выборе структуры потребляемого топлива на каждый час суток осуществлять потребление наиболее дешевого вида технологически используемого топлива;</text:p>
      <text:p text:style-name="P8"><text:span text:style-name="T2"><text:tab/>-</text:span><text:span text:style-name="T1"> </text:span>не формировать ценовую заявку исходя исключительно из затрат на <text:soft-page-break/>выработку соответствующего объема электрической энергии и мощности с использованием наиболее дорогого вида топлива, учитывать при формировании ценовых заявок средневзвешенную цену топлива, используемого для выработки электрической энергии и мощности на соответствующем генерирующем оборудовании.</text:p>
      <text:p text:style-name="P8"><text:span text:style-name="T2">3.</text:span><text:span text:style-name="T1"><text:tab/></text:span>Ежеквартально в срок до 20 числа месяца, следующего за отчетным периодом, представлять в ФАС России в отношении генерирующих объектов (станций), находящихся на территории Второй ценовой зоны, хозяйствующих субъектов, входящих в группу лиц АО «Кузбассэнерго», следующую информацию:</text:p>
      <text:p text:style-name="P8"><text:span text:style-name="T2"><text:tab/>-</text:span><text:span text:style-name="T1"> </text:span>информацию о максимальной ценовой заявке за каждые сутки, поданную в отношении станции на рынке на сутки вперед оптового рынка электрической энергии (мощности);</text:p>
      <text:p text:style-name="P8"><text:span text:style-name="T2"><text:tab/>-</text:span><text:span text:style-name="T1"> </text:span>информацию о максимальной ценовой заявке за квартал, поданную в отношении станции при выборе состава включенного генерирующего оборудования.</text:p>
      <text:p text:style-name="P8"><text:span text:style-name="T2">4.</text:span><text:span text:style-name="T1"><text:tab/></text:span>Письменно проинформировать организации, осуществляющие производство электрической и (или) тепловой энергии, входящие в группу лиц АО «Кузбассэнерго», о необходимости исполнения ими настоящего Предписания, в срок, не превышающий 5 дней с момента совершения сделки, указанной в Ходатайстве.</text:p>
      <text:p text:style-name="P6">5.<text:span text:style-name="T3"><text:tab/></text:span><text:span text:style-name="T6">Письменно у</text:span>ведомить ФАС России об исполнении пункта 4 настоящего Предписания в течении 5 дней с момента исполнения.</text:p>
      <text:p text:style-name="P9"><text:tab/>Срок действия настоящего Предписания 3 года.</text:p>
      <text:p text:style-name="P8"><text:tab/>Федеральная антимонопольная служба сообщает, что в соответствии с пунктом 11 статьи 33 Федерального закона от 26.07.2006 №135-ФЗ «О защите конкуренции» антимонопольный орган по заявлению лица, которому в предусмотренных настоящей статьей случаях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8"><text:s/><text:tab/>Также сообщаем, что невыполнение в установленный срок законного предписания антимонопольного органа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о статьей 34 Федерального закона от 26.07.2006 №135-ФЗ «О защите конкуренции» является основанием для признания сделки недействительной в судебном порядке по иску антимонопольного органа.</text:p>
      <text:p text:style-name="P6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4">В.Г. Королев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2AC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417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141792(1) </text:p>
      </draw:text-box>
     </draw:frame><draw:frame draw:style-name="Mfr2" draw:name="SpdBarcode" text:anchor-type="paragraph" svg:x="0cm" svg:width="3.6cm" svg:height="0.78cm" draw:z-index="5"><draw:image xlink:href="Pictures/10000201000000780000001AA02ACB1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8T11:52:08.36</meta:creation-date>
    <meta:generator>OpenOffice.org/3.3$Win32 OpenOffice.org_project/330m20$Build-9567</meta:generator>
    <dc:date>2017-12-29T15:38:59.16</dc:date>
    <meta:editing-duration>PT11M12S</meta:editing-duration>
    <meta:editing-cycles>1</meta:editing-cycles>
    <meta:print-date>2017-12-28T14:50:49.52</meta:print-date>
    <meta:document-statistic meta:table-count="2" meta:image-count="1" meta:object-count="0" meta:page-count="5" meta:paragraph-count="78" meta:word-count="1277" meta:character-count="9619"/>
    <meta:user-defined meta:name="Поле 1"/>
    <meta:user-defined meta:name="Поле 2"/>
    <meta:user-defined meta:name="Поле 3"/>
    <meta:user-defined meta:name="Поле 4"/>
  </office:meta>
</office:document-meta>
</file>