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45F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056ef-e408-484d-b0ec-891bf6f6ce8f" text:name="BossProviderVariable"/>
      </text:user-field-decls>
      <text:p text:style-name="P12"/>
      <text:p text:style-name="P9"><text:span text:style-name="T1"><text:tab/>ФАС России приняла к рассмотрению жалобу <text:s text:c="48"/>ООО «СССР» от </text:span><text:span text:style-name="T9">2</text:span><text:span text:style-name="T1">9.11.2017 № </text:span><text:span text:style-name="T9">375</text:span><text:span text:style-name="T1"> на действия (бездействие) заказчика ОАО «РЖД» при проведении </text:span><text:span text:style-name="T6">запроса котировок</text:span><text:span text:style-name="T1"> </text:span><text:span text:style-name="T12">среди субъектов малого и среднего предпринимательства в электронной форме № 4585/ЗКТЭ-ДКРС/17 на право заключения договора поставки инженерного и технологического оборудования на объекты строительства </text:span><text:span text:style-name="T1"><text:s/>ОАО «РЖД» (извещение №31705782808).</text:span></text:p>
      <text:p text:style-name="P9"><text:span text:style-name="T1"><text:tab/>Уполномоченные представители ООО «СССР» <text:s text:c="2"/>вправе явиться на рассмотрение жалобы </text:span><text:span text:style-name="T2">05.12</text:span><text:span text:style-name="T5">.2017 </text:span><text:span text:style-name="T7">в 1</text:span><text:span text:style-name="T5">1</text:span><text:span text:style-name="T7">:</text:span><text:span text:style-name="T5">3</text:span><text:span text:style-name="T7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9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45F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4:26:59.54</meta:creation-date>
    <meta:generator>OpenOffice.org/3.4.1$Win32 OpenOffice.org_project/341m1$Build-9593</meta:generator>
    <dc:date>2017-12-04T09:10:07.68</dc:date>
    <meta:document-statistic meta:table-count="0" meta:image-count="0" meta:object-count="0" meta:page-count="1" meta:paragraph-count="3" meta:word-count="72" meta:character-count="629"/>
    <meta:user-defined meta:name="Поле 1"/>
    <meta:user-defined meta:name="Поле 2"/>
    <meta:user-defined meta:name="Поле 3"/>
    <meta:user-defined meta:name="Поле 4"/>
  </office:meta>
</office:document-meta>
</file>