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427A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5pt" fo:language="en" fo:country="none" style:font-name-asian="Segoe Print" style:font-size-asian="5pt" style:font-name-complex="Segoe Print" style:font-size-complex="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3pt" fo:font-weight="bold" fo:background-color="#ffffff" style:font-size-asian="3pt" style:font-size-complex="3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3.8000001907349pt" fo:font-weight="bold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en" fo:country="none" style:font-name-asian="Segoe Print" style:font-size-asian="10pt" style:font-name-complex="Segoe Prin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8pt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style:font-name-asian="Segoe Print" style:font-size-asian="10pt" style:font-name-complex="Segoe Print" style:font-size-complex="10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text-underline-style="none" style:font-name-asian="Segoe Print" style:font-size-asian="13.8000001907349pt" style:font-name-complex="Segoe Print" style:font-size-complex="13.8000001907349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9pt" style:font-name-asian="Segoe Print" style:font-size-asian="9pt" style:font-name-complex="Segoe Print" style:font-size-complex="9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5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3.8000001907349pt" fo:font-weight="bold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fo:language="en" fo:country="none" style:font-name-asian="Segoe Print" style:font-size-asian="13.8000001907349pt" style:font-name-complex="Segoe Print" style:font-size-complex="13.8000001907349pt"/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.8000001907349pt" style:font-size-asian="13.8000001907349pt" style:font-size-complex="13.8000001907349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.6000003814697pt" style:font-size-asian="13.6000003814697pt" style:font-size-complex="13.6000003814697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8000001907349pt" style:font-size-asian="13.8000001907349pt" style:font-size-complex="13.8000001907349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3.8000001907349pt" style:font-size-asian="13.8000001907349pt" style:font-size-complex="13.8000001907349pt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8pt" fo:letter-spacing="normal" fo:language="ru" fo:country="RU" fo:font-style="normal" style:text-blinking="false" fo:background-color="#ffffff" style:font-name-asian="Segoe Print" style:font-size-asian="8pt" style:language-asian="en" style:country-asian="US" style:font-style-asian="normal" style:font-name-complex="Segoe Print" style:font-size-complex="8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16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17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9" style:family="text">
      <style:text-properties style:use-window-font-color="true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21" style:family="text">
      <style:text-properties style:use-window-font-color="true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style:use-window-font-color="true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3" style:family="text">
      <style:text-properties style:use-window-font-color="true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24" style:family="text">
      <style:text-properties style:use-window-font-color="true" fo:font-size="13.8000001907349pt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serif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9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0" style:family="text">
      <style:text-properties fo:color="#000000" style:text-line-through-style="none" style:text-position="0% 100%" fo:font-size="13.6000003814697pt" fo:language="ru" fo:country="RU" fo:font-style="normal" style:text-underline-style="none" fo:font-weight="normal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31" style:family="text">
      <style:text-properties fo:color="#000000" style:text-line-through-style="none" style:text-position="0% 100%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2" style:family="text">
      <style:text-properties fo:color="#000000" style:text-line-through-style="none" style:text-position="0% 100%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3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4" style:family="text"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35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font-name="Times New Roman" style:text-underline-style="none" style:font-name-asian="TimesNewRomanPSMT" style:font-name-complex="TimesNewRomanPSMT"/>
    </style:style>
    <style:style style:name="T37" style:family="text">
      <style:text-properties fo:color="#000000" style:font-name="Times New Roman" fo:font-size="13.6000003814697pt" fo:language="ru" fo:country="RU" fo:font-style="normal" fo:font-weight="normal" fo:background-color="#ffffff" style:font-size-asian="13.6000003814697pt" style:font-style-asian="normal" style:font-weight-asian="normal" style:font-size-complex="13.6000003814697pt" style:font-style-complex="normal" style:font-weight-complex="normal"/>
    </style:style>
    <style:style style:name="T38" style:family="text">
      <style:text-properties fo:color="#000000" style:font-name="Times New Roman" fo:font-size="13.6000003814697pt" fo:font-style="normal" fo:font-weight="normal" fo:background-color="#ffffff" style:font-size-asian="13.6000003814697pt" style:font-style-asian="normal" style:font-weight-asian="normal" style:font-size-complex="13.6000003814697pt" style:font-style-complex="normal" style:font-weight-complex="normal"/>
    </style:style>
    <style:style style:name="T39" style:family="text">
      <style:text-properties fo:color="#000000" style:font-name="serif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0" style:family="text">
      <style:text-properties style:font-name="serif" fo:font-size="13.8000001907349pt" style:font-size-asian="13.8000001907349pt" style:font-size-complex="13.8000001907349pt"/>
    </style:style>
    <style:style style:name="T41" style:family="text">
      <style:text-properties style:font-name="serif" fo:font-size="13.6000003814697pt" style:font-size-asian="13.6000003814697pt" style:font-size-complex="13.6000003814697pt"/>
    </style:style>
    <style:style style:name="T42" style:family="text">
      <style:text-properties fo:language="ru" fo:country="RU" fo:font-weight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style:font-name="Times New Roman" style:font-name-asian="TimesNewRomanPSMT" style:font-name-complex="TimesNewRomanPSMT"/>
    </style:style>
    <style:style style:name="T48" style:family="text">
      <style:text-properties style:font-name="Times New Roman" style:text-underline-style="none" style:font-name-asian="TimesNewRomanPSMT" style:font-name-complex="TimesNewRomanPSMT"/>
    </style:style>
    <style:style style:name="T49" style:family="text">
      <style:text-properties style:font-name="Times New Roman" fo:language="en" fo:country="US" style:font-name-asian="TimesNewRomanPSMT" style:font-name-complex="TimesNewRomanPSMT"/>
    </style:style>
    <style:style style:name="T50" style:family="text">
      <style:text-properties style:font-name="Times New Roman" fo:background-color="transparent" style:font-name-asian="TimesNewRomanPSMT" style:font-name-complex="TimesNewRomanPSMT"/>
    </style:style>
    <style:style style:name="T51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52" style:family="text"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T53" style:family="text">
      <style:text-properties style:font-name="Times New Roman1" fo:font-size="13.8000001907349pt" style:font-size-asian="13.8000001907349pt" style:font-size-complex="13.8000001907349pt"/>
    </style:style>
    <style:style style:name="T54" style:family="text">
      <style:text-properties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5pt" fo:language="ru" fo:country="RU" fo:font-weight="normal" fo:background-color="#ffffff" style:font-name-asian="Segoe Print" style:font-size-asian="5pt" style:font-weight-asian="normal" style:font-name-complex="Segoe Print" style:font-size-complex="5pt" style:font-weight-complex="normal"/>
    </style:style>
    <style:style style:name="T57" style:family="text">
      <style:text-properties fo:font-size="13.8000001907349pt" style:font-size-asian="13.8000001907349pt" style:font-size-complex="13.8000001907349pt"/>
    </style:style>
    <style:style style:name="T58" style:family="text"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T59" style:family="text">
      <style:text-properties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0" style:family="text">
      <style:text-properties fo:font-size="13.8000001907349pt" fo:language="ru" fo:country="RU" fo:font-weight="bold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1" style:family="text">
      <style:text-properties fo:font-size="9pt" fo:language="ru" fo:country="RU" fo:font-weight="bold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T62" style:family="text">
      <style:text-properties fo:font-size="13.6000003814697pt" style:font-size-asian="13.6000003814697pt" style:font-size-complex="13.6000003814697pt"/>
    </style:style>
    <style:style style:name="T63" style:family="text"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dfdc1-444c-4d49-aa04-894b9c975dbb" text:name="BossProviderVariable"/>
      </text:user-field-decls>
      <text:p text:style-name="P48"/>
      <text:p text:style-name="P8"/>
      <text:p text:style-name="P35">РЕШЕНИЕ № 223ФЗ-985/17</text:p>
      <text:p text:style-name="P36"><text:span text:style-name="T54">по результатам рассмотрения жалобы ООО «Алвион Европа»</text:span><text:span text:style-name="T16"> </text:span><text:span text:style-name="T55"><text:s/>на </text:span><text:span text:style-name="T54">действия (бездействие) заказчика, </text:span><text:span text:style-name="T42">оператора</text:span><text:span text:style-name="T54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"/>
      <text:p text:style-name="P10">29.11.2017 <text:s text:c="107"/>Москва</text:p>
      <text:p text:style-name="P47"><text:span text:style-name="T25">Комиссия Федеральной антимонопольной службы по контролю в сфере закупок в составе:</text:span><text:span text:style-name="Основной_20_шрифт_20_абзаца"><text:span text:style-name="T12"> </text:span></text:span><text:span text:style-name="Основной_20_шрифт_20_абзаца"><text:span text:style-name="T13">&lt;...&gt;</text:span></text:span></text:p>
      <text:p text:style-name="P45"><text:span text:style-name="Основной_20_шрифт_20_абзаца"><text:span text:style-name="T59">рассмотрев жалобу </text:span></text:span><text:span text:style-name="Основной_20_шрифт_20_абзаца"><text:span text:style-name="T22">ООО «Алвион Европа» от 21.10.2017 № 52 на действия (бездействие) </text:span></text:span><text:span text:style-name="Основной_20_шрифт_20_абзаца"><text:span text:style-name="T21">на действия (бездействие) заказчика ГАУ города Севастополя «Центр развития туризма», оператора торговой площадки <text:s text:c="21"/>ООО «Элторг» при проведении запроса предложений в электронной форме на</text:span></text:span><text:span text:style-name="Основной_20_шрифт_20_абзаца"><text:span text:style-name="T17"> </text:span></text:span><text:span text:style-name="Основной_20_шрифт_20_абзаца"><text:span text:style-name="T21">право заключения договора на оказание услуг по разработке интернет - сервиса </text:span></text:span><text:span text:style-name="Основной_20_шрифт_20_абзаца"><text:span text:style-name="T21">туристического маршрута «Большая Севастопольская тропа» (извещение <text:s text:c="18"/>№ 31705614708)</text:span></text:span><text:span text:style-name="Основной_20_шрифт_20_абзаца"><text:span text:style-name="T59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7"><text:span text:style-name="Основной_20_шрифт_20_абзаца"><text:span text:style-name="T56"/></text:span></text:p>
      <text:p text:style-name="P5"><text:span text:style-name="Основной_20_шрифт_20_абзаца"><text:span text:style-name="T60">У С Т А Н О В И Л А:</text:span></text:span></text:p>
      <text:p text:style-name="P5"><text:span text:style-name="Основной_20_шрифт_20_абзаца"><text:span text:style-name="T61"/></text:span></text:p>
      <text:p text:style-name="P6"><text:span text:style-name="Основной_20_шрифт_20_абзаца"><text:span text:style-name="T33"><text:tab/><text:tab/>В ФАС России поступила жалоба </text:span></text:span><text:span text:style-name="Основной_20_шрифт_20_абзаца"><text:span text:style-name="T18">ООО «Алвион Европа» <text:s text:c="28"/>(далее — Заявитель) от 21.10.2017 № 52 на действия (бездействие) </text:span></text:span><text:span text:style-name="Основной_20_шрифт_20_абзаца"><text:span text:style-name="T19">на действия (бездействие) заказчика ГАУ города Севастополя «Центр развития туризма» (далее — Заказчик), оператора торговой площадки ООО «Элторг» <text:s text:c="24"/>(далее — Оператор, ЭТП) при проведении запроса предложений в электронной форме на право заключения договора на оказание услуг по разработке интернет - сервиса туристического маршрута «Большая Севастопольская тропа» (извещение № 31705614708)</text:span></text:span><text:span text:style-name="Основной_20_шрифт_20_абзаца"><text:span text:style-name="T33"> (далее – Жалоба, Запрос предложений).</text:span>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T51">Закупочная деятельность Заказчика регламентируется </text:span><text:span text:style-name="Основной_20_шрифт_20_абзаца"><text:span text:style-name="T39">Положением о </text:span></text:span><text:span text:style-name="T40">закупке товаров, работ, услуг для нужд </text:span><text:span text:style-name="T52">ГАУ города Севастополя «Центр развития </text:span><text:soft-page-break/><text:span text:style-name="T52">туризма»</text:span><text:span text:style-name="T40">, утвержденным приказом исполняющего обязанности директора <text:s text:c="15"/></text:span><text:span text:style-name="T52">ГАУ города Севастополя «Центр развития туризма» </text:span><text:span text:style-name="T53">Железняк А.Г. от <text:s text:c="2"/>06.04.2017</text:span><text:span text:style-name="T40"> (далее – Положение о закупке).</text:span></text:p>
      <text:p text:style-name="P43"><text:span text:style-name="T35">Согласно Извещению, Документации, Запрос предложений осуществляется Заказчиком с использованием функционала единой информационной системы и на сайте Оператора ЭТП</text:span><text:bookmark text:name="emarketAddressUrl"/><text:span text:style-name="T35"> zakupki223.eltorg.org.</text:span><text:span text:style-name="T44"><text:tab/><text:tab/></text:span><text:span text:style-name="T45">Вопросы, связанные с информационно-техническим о</text:span><text:span text:style-name="T46">беспечением </text:span><text:span text:style-name="T47">проведения Оператором закупок товаров, работ, услуг и торгов с использованием электронной площадки, имеющей адрес в сети «Интернет»: http://zakupki223.eltorg.org/</text:span><text:span text:style-name="T36">,</text:span><text:span text:style-name="T48"> </text:span><text:span text:style-name="T47">регулируются Регламентом работы электронной торговой площадки ООО «Элторг</text:span><text:span text:style-name="T49">» </text:span><text:span text:style-name="T47"><text:s/></text:span><text:span text:style-name="T50">(далее – Регламент).</text:span></text:p>
      <text:p text:style-name="P42"><text:span text:style-name="Основной_20_шрифт_20_абзаца"><text:span text:style-name="T58">В соответствии с частью 5 статьи 4 Закона о закупках при закупке в</text:span></text:span><text:span text:style-name="Основной_20_шрифт_20_абзаца"><text:span text:style-name="T43"> </text:span></text:span><text:span text:style-name="Основной_20_шрифт_20_абзаца"><text:span text:style-name="T58">единой информационной системе (www.zakupki.gov.ru) (далее -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63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0">11.10.2017 в ЕИС размещено извещение и документация о проведении Запроса предложений.</text:p>
      <text:p text:style-name="P40">13.11.2017 в ЕИС размещено решение об отмене Запроса предложений.</text:p>
      <text:p text:style-name="P46"><text:span text:style-name="Основной_20_шрифт_20_абзаца"><text:span text:style-name="T30">Из Жалобы следует, что</text:span></text:span><text:span text:style-name="Основной_20_шрифт_20_абзаца"><text:span text:style-name="T32"> при проведении Запроса предложений нарушены права и законные интересы Заявителя, а именно, Оператор не обеспечил конфиденциальность информации, содержащейся в заявках участников на участие в Запросе предложений, что повлекло признание победителем Запроса предложений ООО «МарМар».</text:span></text:span></text:p>
      <text:p text:style-name="P24"><text:span text:style-name="Основной_20_шрифт_20_абзаца"><text:span text:style-name="T32">Из письменных пояснений, представленных представителем Оператора, следует, что представитель Оператора с доводом Жалобы не согласился и указал, что при проведении Запроса предложений Оператор действовал в соответствии с требованиями действующего законодательства Российской Федерации, Документации, Регламента.<text:tab/><text:tab/><text:tab/><text:tab/><text:tab/><text:tab/><text:tab/><text:tab/></text:span></text:span><text:span text:style-name="Основной_20_шрифт_20_абзаца"><text:span text:style-name="T31">Рассмотрев представленные материалы, Комиссия ФАС России установила следующее.<text:tab/></text:span></text:span></text:p>
      <text:p text:style-name="P25"><text:span text:style-name="Основной_20_шрифт_20_абзаца"><text:span text:style-name="T26">Пунктом </text:span></text:span><text:span text:style-name="Основной_20_шрифт_20_абзаца"><text:span text:style-name="T31">14.1. Регламента установлено, что информация, связанная с деятельностью сторон в рамках настоящего Регламента, считается конфиденциальной. При этом с</text:span></text:span><text:span text:style-name="T62">тороны обеспечивают соблюдение конфиденциальности со стороны своих работников, аудиторов, консультантов и иных лиц, привлеченных в связи с исполнением настоящего Регламента, и несут ответственность за соблюдение ими конфиденциальности в отношении полученной информации.</text:span></text:p>
      <text:p text:style-name="P26">Согласно пункту 14.3. Регламента, доказательство нарушения условий о <text:soft-page-break/>конфиденциальности возлагается на сторону, заявившую о таком нарушении.</text:p>
      <text:p text:style-name="P15"><text:span text:style-name="Основной_20_шрифт_20_абзаца"><text:span text:style-name="T27">Из письменных пояснений, представленных представителем Оператора, следует, что Оператор не осуществляет деятельность по рассмотрению и оценке <text:s/>заявок, поданных на участие в Запросе предложений. Кроме того, Оператор не является разработчиком электронной торговой площадки и не имеет доступа к закрытой информации на ЭТП, к которой относится, в том числе, документы в составе заявок участников на участие в Запросе предложений, на основании чего Оператор не разглашал конфиденциальную информацию.</text:span></text:span></text:p>
      <text:p text:style-name="P11"><text:span text:style-name="Основной_20_шрифт_20_абзаца"><text:span text:style-name="T28">Вместе с тем, представитель Заявителя на заседание Комиссии ФАС </text:span></text:span><text:span text:style-name="T41">России не явился и не представил доказательств, подтверждающих обоснованность довода Жалобы.</text:span></text:p>
      <text:p text:style-name="P15"><text:span text:style-name="T37">Т</text:span><text:span text:style-name="T38">аким образом, довод Заявителя о том, что </text:span><text:span text:style-name="Основной_20_шрифт_20_абзаца"><text:span text:style-name="T27">Оператор не обеспечил конфиденциальность информации, содержащейся в заявках участников на участие в Запросе предложений,</text:span></text:span><text:span text:style-name="T38"> не нашел своего подтверждения.<text:tab/></text:span></text:p>
      <text:p text:style-name="P16">На основании вышеизложенного и в соответствии с частью 20 статьи 18.1 Закона о защите конкуренции Комиссия </text:p>
      <text:p text:style-name="P16"/>
      <text:p text:style-name="P9">РЕШИЛА:</text:p>
      <text:p text:style-name="P9"/>
      <text:p text:style-name="P44"><text:bookmark text:name="epz_wrapper1111"/><text:bookmark text:name="epz_wrapper3111"/><text:bookmark text:name="epz_wrapper1211"/><text:bookmark text:name="epz_wrapper2211"/><text:span text:style-name="T57">Признать жалобу </text:span><text:span text:style-name="Основной_20_шрифт_20_абзаца"><text:span text:style-name="T18">ООО «Алвион Европа» от 21.10.2017 № 52 на действия (бездействие) </text:span></text:span><text:span text:style-name="Основной_20_шрифт_20_абзаца"><text:span text:style-name="T19">на действия (бездействие) заказчика ГАУ города Севастополя «Центр развития туризма», оператора торговой площадки ООО «Элторг» при проведении запроса предложений в электронной форме на право заключения договора на оказание услуг по разработке интернет - сервиса туристического маршрута «Большая Севастопольская тропа» (извещение № 31705614708)</text:span></text:span><text:span text:style-name="T34"> </text:span><text:span text:style-name="T58">необоснованной. </text:span></text:p>
      <text:p text:style-name="P38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  <text:p text:style-name="P27"/>
      <text:p text:style-name="P49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4427A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4427A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9:55:55.49</meta:creation-date>
    <meta:generator>OpenOffice.org/3.4.1$Win32 OpenOffice.org_project/341m1$Build-9593</meta:generator>
    <dc:date>2017-12-04T14:53:31.23</dc:date>
    <meta:print-date>2017-11-30T11:11:20.94</meta:print-date>
    <meta:document-statistic meta:table-count="0" meta:image-count="1" meta:object-count="0" meta:page-count="3" meta:paragraph-count="28" meta:word-count="859" meta:character-count="6895"/>
    <meta:user-defined meta:name="Поле 1"/>
    <meta:user-defined meta:name="Поле 2"/>
    <meta:user-defined meta:name="Поле 3"/>
    <meta:user-defined meta:name="Поле 4"/>
  </office:meta>
</office:document-meta>
</file>